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1E00000024852D7E60AE42FAC2.jpg" manifest:media-type="image/jpeg"/>
  <manifest:file-entry manifest:full-path="Pictures/10000201000001ED000003C42D71A0C0BC1E89EB.png" manifest:media-type="image/png"/>
  <manifest:file-entry manifest:full-path="Pictures/100000000000001F0000004451B9BAA31D52D6A1.jpg" manifest:media-type="image/jpeg"/>
  <manifest:file-entry manifest:full-path="Pictures/2000001E000003D50000015DD3B9E0395330A7DC.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中隸" svg:font-family="文鼎中隸" style:font-family-generic="modern"/>
    <style:font-face style:name="文鼎中黑" svg:font-family="文鼎中黑" style:font-family-generic="modern"/>
    <style:font-face style:name="細明體" svg:font-family="細明體, MingLiU" style:font-family-generic="modern"/>
    <style:font-face style:name="華康中黑體" svg:font-family="華康中黑體" style:font-family-generic="modern"/>
    <style:font-face style:name="華康細圓體" svg:font-family="華康細圓體" style:font-family-generic="modern"/>
    <style:font-face style:name="華康細明體" svg:font-family="華康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仿宋體 Std W6" svg:font-family="'華康仿宋體 Std W6', 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58cm" table:align="left" style:writing-mode="lr-tb"/>
    </style:style>
    <style:style style:name="表格1.A" style:family="table-column">
      <style:table-column-properties style:column-width="0.953cm"/>
    </style:style>
    <style:style style:name="表格1.C" style:family="table-column">
      <style:table-column-properties style:column-width="5.398cm"/>
    </style:style>
    <style:style style:name="表格1.D" style:family="table-column">
      <style:table-column-properties style:column-width="6.668cm"/>
    </style:style>
    <style:style style:name="表格1.E" style:family="table-column">
      <style:table-column-properties style:column-width="1.288cm"/>
    </style:style>
    <style:style style:name="表格1.1" style:family="table-row">
      <style:table-row-properties fo:keep-together="auto"/>
    </style:style>
    <style:style style:name="表格1.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697cm" fo:keep-together="always"/>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633cm" fo:keep-together="always"/>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113cm" fo:keep-together="always"/>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582cm" fo:keep-together="always"/>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596cm" fo:keep-together="always"/>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813cm" fo:keep-together="always"/>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566cm" fo:keep-together="always"/>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568cm" fo:keep-together="always"/>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176cm" fo:keep-together="always"/>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0.169cm" fo:keep-together="always"/>
    </style:style>
    <style:style style:name="表格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9" style:family="table-cell">
      <style:table-cell-properties style:vertical-align="middle" fo:padding-left="0.191cm" fo:padding-right="0.191cm" fo:padding-top="0cm" fo:padding-bottom="0cm" fo:border="0.5pt solid #000000" style:writing-mode="lr-tb"/>
    </style:style>
    <style:style style:name="表格1.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0" style:family="table-cell">
      <style:table-cell-properties style:vertical-align="middle" fo:padding-left="0.191cm" fo:padding-right="0.191cm" fo:padding-top="0cm" fo:padding-bottom="0cm" fo:border="0.5pt solid #000000" style:writing-mode="lr-tb"/>
    </style:style>
    <style:style style:name="表格1.21" style:family="table-row">
      <style:table-row-properties style:min-row-height="0.499cm" fo:keep-together="always"/>
    </style:style>
    <style:style style:name="表格1.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1" style:family="table-cell">
      <style:table-cell-properties style:vertical-align="middle" fo:padding-left="0.191cm" fo:padding-right="0.191cm" fo:padding-top="0cm" fo:padding-bottom="0cm" fo:border="0.5pt solid #000000" style:writing-mode="lr-tb"/>
    </style:style>
    <style:style style:name="表格1.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2" style:family="table-cell">
      <style:table-cell-properties style:vertical-align="middle" fo:padding-left="0.191cm" fo:padding-right="0.191cm" fo:padding-top="0cm" fo:padding-bottom="0cm" fo:border="0.5pt solid #000000" style:writing-mode="lr-tb"/>
    </style:style>
    <style:style style:name="表格1.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3" style:family="table-cell">
      <style:table-cell-properties style:vertical-align="middle" fo:padding-left="0.191cm" fo:padding-right="0.191cm" fo:padding-top="0cm" fo:padding-bottom="0cm" fo:border="0.5pt solid #000000" style:writing-mode="lr-tb"/>
    </style:style>
    <style:style style:name="表格1.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4" style:family="table-cell">
      <style:table-cell-properties style:vertical-align="middle" fo:padding-left="0.191cm" fo:padding-right="0.191cm" fo:padding-top="0cm" fo:padding-bottom="0cm" fo:border="0.5pt solid #000000" style:writing-mode="lr-tb"/>
    </style:style>
    <style:style style:name="表格1.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5" style:family="table-cell">
      <style:table-cell-properties style:vertical-align="middle" fo:padding-left="0.191cm" fo:padding-right="0.191cm" fo:padding-top="0cm" fo:padding-bottom="0cm" fo:border="0.5pt solid #000000" style:writing-mode="lr-tb"/>
    </style:style>
    <style:style style:name="表格1.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6" style:family="table-cell">
      <style:table-cell-properties style:vertical-align="middle" fo:padding-left="0.191cm" fo:padding-right="0.191cm" fo:padding-top="0cm" fo:padding-bottom="0cm" fo:border="0.5pt solid #000000" style:writing-mode="lr-tb"/>
    </style:style>
    <style:style style:name="表格1.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7" style:family="table-cell">
      <style:table-cell-properties style:vertical-align="middle" fo:padding-left="0.191cm" fo:padding-right="0.191cm" fo:padding-top="0cm" fo:padding-bottom="0cm" fo:border="0.5pt solid #000000" style:writing-mode="lr-tb"/>
    </style:style>
    <style:style style:name="表格1.28" style:family="table-row">
      <style:table-row-properties style:min-row-height="0.346cm" fo:keep-together="always"/>
    </style:style>
    <style:style style:name="表格1.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8" style:family="table-cell">
      <style:table-cell-properties style:vertical-align="middle" fo:padding-left="0.191cm" fo:padding-right="0.191cm" fo:padding-top="0cm" fo:padding-bottom="0cm" fo:border="0.5pt solid #000000" style:writing-mode="lr-tb"/>
    </style:style>
    <style:style style:name="表格1.29" style:family="table-row">
      <style:table-row-properties style:min-row-height="0.339cm" fo:keep-together="always"/>
    </style:style>
    <style:style style:name="表格1.A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9" style:family="table-cell">
      <style:table-cell-properties style:vertical-align="middle" fo:padding-left="0.191cm" fo:padding-right="0.191cm" fo:padding-top="0cm" fo:padding-bottom="0cm" fo:border="0.5pt solid #000000" style:writing-mode="lr-tb"/>
    </style:style>
    <style:style style:name="表格1.A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0" style:family="table-cell">
      <style:table-cell-properties style:vertical-align="middle" fo:padding-left="0.191cm" fo:padding-right="0.191cm" fo:padding-top="0cm" fo:padding-bottom="0cm" fo:border="0.5pt solid #000000" style:writing-mode="lr-tb"/>
    </style:style>
    <style:style style:name="表格1.A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374cm" fo:keep-together="always"/>
    </style:style>
    <style:style style:name="表格1.B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847cm" fo:keep-together="always"/>
    </style:style>
    <style:style style:name="表格1.B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3" style:family="table-cell">
      <style:table-cell-properties style:vertical-align="middle" fo:padding-left="0.191cm" fo:padding-right="0.191cm" fo:padding-top="0cm" fo:padding-bottom="0cm" fo:border="0.5pt solid #000000" style:writing-mode="lr-tb"/>
    </style:style>
    <style:style style:name="表格1.34" style:family="table-row">
      <style:table-row-properties style:min-row-height="1.349cm" fo:keep-together="always"/>
    </style:style>
    <style:style style:name="表格1.B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4" style:family="table-cell">
      <style:table-cell-properties style:vertical-align="middle" fo:padding-left="0.191cm" fo:padding-right="0.191cm" fo:padding-top="0cm" fo:padding-bottom="0cm" fo:border="0.5pt solid #000000" style:writing-mode="lr-tb"/>
    </style:style>
    <style:style style:name="表格1.35" style:family="table-row">
      <style:table-row-properties style:min-row-height="0.556cm" fo:keep-together="always"/>
    </style:style>
    <style:style style:name="表格1.B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5" style:family="table-cell">
      <style:table-cell-properties style:vertical-align="middle" fo:padding-left="0.191cm" fo:padding-right="0.191cm" fo:padding-top="0cm" fo:padding-bottom="0cm" fo:border="0.5pt solid #000000" style:writing-mode="lr-tb"/>
    </style:style>
    <style:style style:name="表格1.36" style:family="table-row">
      <style:table-row-properties style:min-row-height="1.323cm" fo:keep-together="always"/>
    </style:style>
    <style:style style:name="表格1.B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6" style:family="table-cell">
      <style:table-cell-properties style:vertical-align="middle" fo:padding-left="0.191cm" fo:padding-right="0.191cm" fo:padding-top="0cm" fo:padding-bottom="0cm" fo:border="0.5pt solid #000000" style:writing-mode="lr-tb"/>
    </style:style>
    <style:style style:name="表格1.37" style:family="table-row">
      <style:table-row-properties style:min-row-height="0.289cm" fo:keep-together="always"/>
    </style:style>
    <style:style style:name="表格1.B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7" style:family="table-cell">
      <style:table-cell-properties style:vertical-align="middle" fo:padding-left="0.191cm" fo:padding-right="0.191cm" fo:padding-top="0cm" fo:padding-bottom="0cm" fo:border="0.5pt solid #000000" style:writing-mode="lr-tb"/>
    </style:style>
    <style:style style:name="表格1.B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8" style:family="table-cell">
      <style:table-cell-properties style:vertical-align="middle" fo:padding-left="0.191cm" fo:padding-right="0.191cm" fo:padding-top="0cm" fo:padding-bottom="0cm" fo:border="0.5pt solid #000000" style:writing-mode="lr-tb"/>
    </style:style>
    <style:style style:name="表格1.B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9" style:family="table-cell">
      <style:table-cell-properties style:vertical-align="middle" fo:padding-left="0.191cm" fo:padding-right="0.191cm" fo:padding-top="0cm" fo:padding-bottom="0cm" fo:border="0.5pt solid #000000" style:writing-mode="lr-tb"/>
    </style:style>
    <style:style style:name="表格1.B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0" style:family="table-cell">
      <style:table-cell-properties style:vertical-align="middle" fo:padding-left="0.191cm" fo:padding-right="0.191cm" fo:padding-top="0cm" fo:padding-bottom="0cm" fo:border="0.5pt solid #000000" style:writing-mode="lr-tb"/>
    </style:style>
    <style:style style:name="表格1.41" style:family="table-row">
      <style:table-row-properties style:min-row-height="0.282cm" fo:keep-together="always"/>
    </style:style>
    <style:style style:name="表格1.A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4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348cm" fo:keep-together="always"/>
    </style:style>
    <style:style style:name="表格1.A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4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459cm" fo:keep-together="always"/>
    </style:style>
    <style:style style:name="表格1.A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43" style:family="table-cell">
      <style:table-cell-properties style:vertical-align="middle" fo:padding-left="0.191cm" fo:padding-right="0.191cm" fo:padding-top="0cm" fo:padding-bottom="0cm" fo:border="0.5pt solid #000000" style:writing-mode="lr-tb"/>
    </style:style>
    <style:style style:name="表格1.44" style:family="table-row">
      <style:table-row-properties style:min-row-height="3.535cm" fo:keep-together="always"/>
    </style:style>
    <style:style style:name="表格1.A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44" style:family="table-cell">
      <style:table-cell-properties style:vertical-align="middle" fo:padding-left="0.191cm" fo:padding-right="0.191cm" fo:padding-top="0cm" fo:padding-bottom="0cm" fo:border="0.5pt solid #000000" style:writing-mode="lr-tb"/>
    </style:style>
    <style:style style:name="表格1.45" style:family="table-row">
      <style:table-row-properties style:min-row-height="1.166cm" fo:keep-together="always"/>
    </style:style>
    <style:style style:name="表格1.A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45" style:family="table-cell">
      <style:table-cell-properties style:vertical-align="middle" fo:padding-left="0.191cm" fo:padding-right="0.191cm" fo:padding-top="0cm" fo:padding-bottom="0cm" fo:border="0.5pt solid #000000" style:writing-mode="lr-tb"/>
    </style:style>
    <style:style style:name="表格1.46" style:family="table-row">
      <style:table-row-properties style:min-row-height="1.67cm" fo:keep-together="auto"/>
    </style:style>
    <style:style style:name="表格1.B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6" style:family="table-cell">
      <style:table-cell-properties style:vertical-align="middle" fo:padding-left="0.191cm" fo:padding-right="0.191cm" fo:padding-top="0cm" fo:padding-bottom="0cm" fo:border="0.5pt solid #000000" style:writing-mode="lr-tb"/>
    </style:style>
    <style:style style:name="表格1.47" style:family="table-row">
      <style:table-row-properties style:min-row-height="2.24cm" fo:keep-together="auto"/>
    </style:style>
    <style:style style:name="表格1.B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7" style:family="table-cell">
      <style:table-cell-properties style:vertical-align="middle" fo:padding-left="0.191cm" fo:padding-right="0.191cm" fo:padding-top="0cm" fo:padding-bottom="0cm" fo:border="0.5pt solid #000000" style:writing-mode="lr-tb"/>
    </style:style>
    <style:style style:name="表格1.B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48" style:family="table-cell">
      <style:table-cell-properties style:vertical-align="middle" fo:padding-left="0.191cm" fo:padding-right="0.191cm" fo:padding-top="0cm" fo:padding-bottom="0cm" fo:border="0.5pt solid #000000" style:writing-mode="lr-tb"/>
    </style:style>
    <style:style style:name="表格1.49" style:family="table-row">
      <style:table-row-properties style:min-row-height="0.279cm" fo:keep-together="always"/>
    </style:style>
    <style:style style:name="表格1.A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49" style:family="table-cell">
      <style:table-cell-properties style:vertical-align="middle" fo:padding-left="0.191cm" fo:padding-right="0.191cm" fo:padding-top="0cm" fo:padding-bottom="0cm" fo:border="0.5pt solid #000000" style:writing-mode="lr-tb"/>
    </style:style>
    <style:style style:name="表格1.50" style:family="table-row">
      <style:table-row-properties style:min-row-height="1.901cm" fo:keep-together="always"/>
    </style:style>
    <style:style style:name="表格1.A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50"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99cm" fo:margin-left="-0.058cm" table:align="left" style:writing-mode="lr-tb"/>
    </style:style>
    <style:style style:name="表格2.A" style:family="table-column">
      <style:table-column-properties style:column-width="3.859cm"/>
    </style:style>
    <style:style style:name="表格2.B" style:family="table-column">
      <style:table-column-properties style:column-width="8.89cm"/>
    </style:style>
    <style:style style:name="表格2.C" style:family="table-column">
      <style:table-column-properties style:column-width="2.24cm"/>
    </style:style>
    <style:style style:name="表格2.1" style:family="table-row">
      <style:table-row-properties style:min-row-height="0.199cm" fo:keep-together="auto"/>
    </style:style>
    <style:style style:name="表格2.A1"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2.A2"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0.441cm" fo:keep-together="auto"/>
    </style:style>
    <style:style style:name="表格2.A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1.834cm" fo:keep-together="auto"/>
    </style:style>
    <style:style style:name="表格2.A6"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B6"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C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049cm" fo:padding-right="0.049cm" fo:padding-top="0cm" fo:padding-bottom="0cm" fo:border="0.5pt solid #000000" style:writing-mode="lr-tb"/>
    </style:style>
    <style:style style:name="表格2.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049cm" fo:padding-right="0.049cm" fo:padding-top="0cm" fo:padding-bottom="0cm" fo:border="0.5pt solid #000000" style:writing-mode="lr-tb"/>
    </style:style>
    <style:style style:name="表格2.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0" style:family="table-cell">
      <style:table-cell-properties style:vertical-align="middle" fo:padding-left="0.049cm" fo:padding-right="0.049cm" fo:padding-top="0cm" fo:padding-bottom="0cm" fo:border="0.5pt solid #000000" style:writing-mode="lr-tb"/>
    </style:style>
    <style:style style:name="表格2.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style:min-row-height="0.353cm" fo:keep-together="auto"/>
    </style:style>
    <style:style style:name="表格2.A12" style:family="table-cell">
      <style:table-cell-properties style:vertical-align="middle" fo:padding-left="0.049cm" fo:padding-right="0.049cm" fo:padding-top="0cm" fo:padding-bottom="0cm" fo:border="0.5pt solid #000000" style:writing-mode="lr-tb"/>
    </style:style>
    <style:style style:name="表格2.13" style:family="table-row">
      <style:table-row-properties style:min-row-height="1.436cm" fo:keep-together="auto"/>
    </style:style>
    <style:style style:name="表格2.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3" style:family="table-cell">
      <style:table-cell-properties style:vertical-align="middle" fo:padding-left="0.049cm" fo:padding-right="0.049cm" fo:padding-top="0cm" fo:padding-bottom="0cm" fo:border="0.5pt solid #000000" style:writing-mode="lr-tb"/>
    </style:style>
    <style:style style:name="表格2.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4" style:family="table-cell">
      <style:table-cell-properties style:vertical-align="middle" fo:padding-left="0.049cm" fo:padding-right="0.049cm" fo:padding-top="0cm" fo:padding-bottom="0cm" fo:border="0.5pt solid #000000" style:writing-mode="lr-tb"/>
    </style:style>
    <style:style style:name="表格2.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5" style:family="table-cell">
      <style:table-cell-properties style:vertical-align="middle" fo:padding-left="0.049cm" fo:padding-right="0.049cm" fo:padding-top="0cm" fo:padding-bottom="0cm" fo:border="0.5pt solid #000000" style:writing-mode="lr-tb"/>
    </style:style>
    <style:style style:name="表格2.16" style:family="table-row">
      <style:table-row-properties style:min-row-height="0.374cm" fo:keep-together="auto"/>
    </style:style>
    <style:style style:name="表格2.A16" style:family="table-cell">
      <style:table-cell-properties style:vertical-align="middle" fo:padding-left="0.049cm" fo:padding-right="0.049cm" fo:padding-top="0cm" fo:padding-bottom="0cm" fo:border="0.5pt solid #000000" style:writing-mode="lr-tb"/>
    </style:style>
    <style:style style:name="表格2.17" style:family="table-row">
      <style:table-row-properties style:min-row-height="1.54cm" fo:keep-together="auto"/>
    </style:style>
    <style:style style:name="表格2.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7" style:family="table-cell">
      <style:table-cell-properties style:vertical-align="middle" fo:padding-left="0.049cm" fo:padding-right="0.049cm" fo:padding-top="0cm" fo:padding-bottom="0cm" fo:border="0.5pt solid #000000" style:writing-mode="lr-tb"/>
    </style:style>
    <style:style style:name="表格2.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8" style:family="table-cell">
      <style:table-cell-properties style:vertical-align="middle" fo:padding-left="0.049cm" fo:padding-right="0.049cm" fo:padding-top="0cm" fo:padding-bottom="0cm" fo:border="0.5pt solid #000000" style:writing-mode="lr-tb"/>
    </style:style>
    <style:style style:name="表格2.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9" style:family="table-cell">
      <style:table-cell-properties style:vertical-align="middle" fo:padding-left="0.049cm" fo:padding-right="0.049cm" fo:padding-top="0cm" fo:padding-bottom="0cm" fo:border="0.5pt solid #000000" style:writing-mode="lr-tb"/>
    </style:style>
    <style:style style:name="表格2.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0" style:family="table-cell">
      <style:table-cell-properties style:vertical-align="middle" fo:padding-left="0.049cm" fo:padding-right="0.049cm" fo:padding-top="0cm" fo:padding-bottom="0cm" fo:border="0.5pt solid #000000" style:writing-mode="lr-tb"/>
    </style:style>
    <style:style style:name="表格2.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1" style:family="table-cell">
      <style:table-cell-properties style:vertical-align="middle" fo:padding-left="0.049cm" fo:padding-right="0.049cm" fo:padding-top="0cm" fo:padding-bottom="0cm" fo:border="0.5pt solid #000000" style:writing-mode="lr-tb"/>
    </style:style>
    <style:style style:name="表格2.22" style:family="table-row">
      <style:table-row-properties style:min-row-height="0.462cm" fo:keep-together="auto"/>
    </style:style>
    <style:style style:name="表格2.A22" style:family="table-cell">
      <style:table-cell-properties style:vertical-align="middle" fo:padding-left="0.049cm" fo:padding-right="0.049cm" fo:padding-top="0cm" fo:padding-bottom="0cm" fo:border="0.5pt solid #000000" style:writing-mode="lr-tb"/>
    </style:style>
    <style:style style:name="表格2.23" style:family="table-row">
      <style:table-row-properties style:min-row-height="0.088cm" fo:keep-together="auto"/>
    </style:style>
    <style:style style:name="表格2.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3" style:family="table-cell">
      <style:table-cell-properties style:vertical-align="middle" fo:padding-left="0.049cm" fo:padding-right="0.049cm" fo:padding-top="0cm" fo:padding-bottom="0cm" fo:border="0.5pt solid #000000" style:writing-mode="lr-tb"/>
    </style:style>
    <style:style style:name="表格2.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4" style:family="table-cell">
      <style:table-cell-properties style:vertical-align="middle" fo:padding-left="0.049cm" fo:padding-right="0.049cm" fo:padding-top="0cm" fo:padding-bottom="0cm" fo:border="0.5pt solid #000000" style:writing-mode="lr-tb"/>
    </style:style>
    <style:style style:name="表格2.A25" style:family="table-cell">
      <style:table-cell-properties style:vertical-align="middle" fo:padding-left="0.049cm" fo:padding-right="0.049cm" fo:padding-top="0cm" fo:padding-bottom="0cm" fo:border="0.5pt solid #000000" style:writing-mode="lr-tb"/>
    </style:style>
    <style:style style:name="表格2.26" style:family="table-row">
      <style:table-row-properties style:min-row-height="0.123cm" fo:keep-together="auto"/>
    </style:style>
    <style:style style:name="表格2.A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6" style:family="table-cell">
      <style:table-cell-properties style:vertical-align="middle" fo:padding-left="0.049cm" fo:padding-right="0.049cm" fo:padding-top="0cm" fo:padding-bottom="0cm" fo:border="0.5pt solid #000000" style:writing-mode="lr-tb"/>
    </style:style>
    <style:style style:name="表格2.A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7" style:family="table-cell">
      <style:table-cell-properties style:vertical-align="middle" fo:padding-left="0.049cm" fo:padding-right="0.049cm" fo:padding-top="0cm" fo:padding-bottom="0cm" fo:border="0.5pt solid #000000" style:writing-mode="lr-tb"/>
    </style:style>
    <style:style style:name="表格2.A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8" style:family="table-cell">
      <style:table-cell-properties style:vertical-align="middle" fo:padding-left="0.049cm" fo:padding-right="0.049cm" fo:padding-top="0cm" fo:padding-bottom="0cm" fo:border="0.5pt solid #000000" style:writing-mode="lr-tb"/>
    </style:style>
    <style:style style:name="表格2.A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9" style:family="table-cell">
      <style:table-cell-properties style:vertical-align="middle" fo:padding-left="0.049cm" fo:padding-right="0.049cm" fo:padding-top="0cm" fo:padding-bottom="0cm" fo:border="0.5pt solid #000000" style:writing-mode="lr-tb"/>
    </style:style>
    <style:style style:name="表格2.A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0"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3.534cm" table:align="center" style:writing-mode="lr-tb"/>
    </style:style>
    <style:style style:name="表格3.A" style:family="table-column">
      <style:table-column-properties style:column-width="5.715cm"/>
    </style:style>
    <style:style style:name="表格3.B" style:family="table-column">
      <style:table-column-properties style:column-width="3.928cm"/>
    </style:style>
    <style:style style:name="表格3.C" style:family="table-column">
      <style:table-column-properties style:column-width="3.891cm"/>
    </style:style>
    <style:style style:name="表格3.1" style:family="table-row">
      <style:table-row-properties fo:keep-together="auto"/>
    </style:style>
    <style:style style:name="表格3.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3"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191cm" fo:padding-right="0.191cm" fo:padding-top="0cm" fo:padding-bottom="0cm" fo:border="0.5pt solid #000000" style:writing-mode="lr-tb"/>
    </style:style>
    <style:style style:name="表格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top" fo:padding-left="0.191cm" fo:padding-right="0.191cm" fo:padding-top="0cm" fo:padding-bottom="0cm" fo:border="0.5pt solid #000000" style:writing-mode="lr-tb"/>
    </style:style>
    <style:style style:name="表格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0"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81cm" table:align="center" style:writing-mode="lr-tb"/>
    </style:style>
    <style:style style:name="表格4.A" style:family="table-column">
      <style:table-column-properties style:column-width="9.331cm"/>
    </style:style>
    <style:style style:name="表格4.B" style:family="table-column">
      <style:table-column-properties style:column-width="5.75cm"/>
    </style:style>
    <style:style style:name="表格4.1" style:family="table-row">
      <style:table-row-properties style:min-row-height="0.056cm" fo:keep-together="auto"/>
    </style:style>
    <style:style style:name="表格4.A1" style:family="table-cell">
      <style:table-cell-properties style:vertical-align="middle" fo:background-color="#e6e6e6" fo:padding="0.049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e6e6e6" fo:padding="0.049cm" fo:border="0.5pt solid #000000" style:writing-mode="lr-tb">
        <style:background-image/>
      </style:table-cell-properties>
    </style:style>
    <style:style style:name="表格4.2" style:family="table-row">
      <style:table-row-properties fo:keep-together="auto"/>
    </style:style>
    <style:style style:name="表格4.A2" style:family="table-cell">
      <style:table-cell-properties style:vertical-align="top" fo:padding="0.049cm" fo:border-left="0.5pt solid #000000" fo:border-right="none" fo:border-top="0.5pt solid #000000" fo:border-bottom="0.5pt solid #000000" style:writing-mode="lr-tb"/>
    </style:style>
    <style:style style:name="表格4.B2" style:family="table-cell">
      <style:table-cell-properties style:vertical-align="top" fo:padding="0.049cm" fo:border="0.5pt solid #000000" style:writing-mode="lr-tb"/>
    </style:style>
    <style:style style:name="表格4.A3" style:family="table-cell">
      <style:table-cell-properties style:vertical-align="top" fo:padding="0.049cm" fo:border-left="0.5pt solid #000000" fo:border-right="none" fo:border-top="0.5pt solid #000000" fo:border-bottom="0.5pt solid #000000" style:writing-mode="lr-tb"/>
    </style:style>
    <style:style style:name="表格4.B3" style:family="table-cell">
      <style:table-cell-properties style:vertical-align="top" fo:padding="0.049cm" fo:border="0.5pt solid #000000" style:writing-mode="lr-tb"/>
    </style:style>
    <style:style style:name="表格4.A4" style:family="table-cell">
      <style:table-cell-properties style:vertical-align="top" fo:padding="0.049cm" fo:border-left="0.5pt solid #000000" fo:border-right="none" fo:border-top="0.5pt solid #000000" fo:border-bottom="0.5pt solid #000000" style:writing-mode="lr-tb"/>
    </style:style>
    <style:style style:name="表格4.B4" style:family="table-cell">
      <style:table-cell-properties style:vertical-align="top" fo:padding="0.049cm" fo:border="0.5pt solid #000000" style:writing-mode="lr-tb"/>
    </style:style>
    <style:style style:name="表格4.5" style:family="table-row">
      <style:table-row-properties style:min-row-height="0.557cm" fo:keep-together="auto"/>
    </style:style>
    <style:style style:name="表格4.A5" style:family="table-cell">
      <style:table-cell-properties style:vertical-align="top" fo:padding="0.049cm" fo:border-left="0.5pt solid #000000" fo:border-right="none" fo:border-top="0.5pt solid #000000" fo:border-bottom="0.5pt solid #000000" style:writing-mode="lr-tb"/>
    </style:style>
    <style:style style:name="表格4.B5" style:family="table-cell">
      <style:table-cell-properties style:vertical-align="top" fo:padding="0.049cm" fo:border="0.5pt solid #000000" style:writing-mode="lr-tb"/>
    </style:style>
    <style:style style:name="表格4.6" style:family="table-row">
      <style:table-row-properties style:min-row-height="0.293cm" fo:keep-together="auto"/>
    </style:style>
    <style:style style:name="表格4.A6" style:family="table-cell">
      <style:table-cell-properties style:vertical-align="top" fo:padding="0.049cm" fo:border-left="0.5pt solid #000000" fo:border-right="none" fo:border-top="0.5pt solid #000000" fo:border-bottom="0.5pt solid #000000" style:writing-mode="lr-tb"/>
    </style:style>
    <style:style style:name="表格4.B6" style:family="table-cell">
      <style:table-cell-properties style:vertical-align="top" fo:padding="0.049cm" fo:border="0.5pt solid #000000" style:writing-mode="lr-tb"/>
    </style:style>
    <style:style style:name="表格4.A7" style:family="table-cell">
      <style:table-cell-properties style:vertical-align="top" fo:padding="0.049cm" fo:border-left="0.5pt solid #000000" fo:border-right="none" fo:border-top="0.5pt solid #000000" fo:border-bottom="0.5pt solid #000000" style:writing-mode="lr-tb"/>
    </style:style>
    <style:style style:name="表格4.B7" style:family="table-cell">
      <style:table-cell-properties style:vertical-align="top" fo:padding="0.049cm" fo:border="0.5pt solid #000000" style:writing-mode="lr-tb"/>
    </style:style>
    <style:style style:name="表格4.A8" style:family="table-cell">
      <style:table-cell-properties style:vertical-align="top" fo:padding="0.049cm" fo:border-left="0.5pt solid #000000" fo:border-right="none" fo:border-top="0.5pt solid #000000" fo:border-bottom="0.5pt solid #000000" style:writing-mode="lr-tb"/>
    </style:style>
    <style:style style:name="表格4.B8" style:family="table-cell">
      <style:table-cell-properties style:vertical-align="top" fo:padding="0.049cm" fo:border="0.5pt solid #000000" style:writing-mode="lr-tb"/>
    </style:style>
    <style:style style:name="表格4.A9" style:family="table-cell">
      <style:table-cell-properties style:vertical-align="top" fo:padding="0.049cm" fo:border-left="0.5pt solid #000000" fo:border-right="none" fo:border-top="0.5pt solid #000000" fo:border-bottom="0.5pt solid #000000" style:writing-mode="lr-tb"/>
    </style:style>
    <style:style style:name="表格4.B9" style:family="table-cell">
      <style:table-cell-properties style:vertical-align="top" fo:padding="0.049cm" fo:border="0.5pt solid #000000" style:writing-mode="lr-tb"/>
    </style:style>
    <style:style style:name="表格4.A10" style:family="table-cell">
      <style:table-cell-properties style:vertical-align="top" fo:padding="0.049cm" fo:border-left="0.5pt solid #000000" fo:border-right="none" fo:border-top="0.5pt solid #000000" fo:border-bottom="0.5pt solid #000000" style:writing-mode="lr-tb"/>
    </style:style>
    <style:style style:name="表格4.B10" style:family="table-cell">
      <style:table-cell-properties style:vertical-align="top" fo:padding="0.049cm" fo:border="0.5pt solid #000000" style:writing-mode="lr-tb"/>
    </style:style>
    <style:style style:name="表格4.A11" style:family="table-cell">
      <style:table-cell-properties style:vertical-align="top" fo:padding="0.049cm" fo:border-left="0.5pt solid #000000" fo:border-right="none" fo:border-top="0.5pt solid #000000" fo:border-bottom="0.5pt solid #000000" style:writing-mode="lr-tb"/>
    </style:style>
    <style:style style:name="表格4.B11" style:family="table-cell">
      <style:table-cell-properties style:vertical-align="top" fo:padding="0.049cm" fo:border="0.5pt solid #000000" style:writing-mode="lr-tb"/>
    </style:style>
    <style:style style:name="表格4.A12" style:family="table-cell">
      <style:table-cell-properties style:vertical-align="top" fo:padding="0.049cm" fo:border-left="0.5pt solid #000000" fo:border-right="none" fo:border-top="0.5pt solid #000000" fo:border-bottom="0.5pt solid #000000" style:writing-mode="lr-tb"/>
    </style:style>
    <style:style style:name="表格4.B12" style:family="table-cell">
      <style:table-cell-properties style:vertical-align="top" fo:padding="0.049cm" fo:border="0.5pt solid #000000" style:writing-mode="lr-tb"/>
    </style:style>
    <style:style style:name="表格4.A13" style:family="table-cell">
      <style:table-cell-properties style:vertical-align="top" fo:padding="0.049cm" fo:border-left="0.5pt solid #000000" fo:border-right="none" fo:border-top="0.5pt solid #000000" fo:border-bottom="0.5pt solid #000000" style:writing-mode="lr-tb"/>
    </style:style>
    <style:style style:name="表格4.B13" style:family="table-cell">
      <style:table-cell-properties style:vertical-align="top" fo:padding="0.049cm" fo:border="0.5pt solid #000000" style:writing-mode="lr-tb"/>
    </style:style>
    <style:style style:name="表格4.A14" style:family="table-cell">
      <style:table-cell-properties style:vertical-align="top" fo:padding="0.049cm" fo:border-left="0.5pt solid #000000" fo:border-right="none" fo:border-top="0.5pt solid #000000" fo:border-bottom="0.5pt solid #000000" style:writing-mode="lr-tb"/>
    </style:style>
    <style:style style:name="表格4.B14" style:family="table-cell">
      <style:table-cell-properties style:vertical-align="top" fo:padding="0.049cm" fo:border="0.5pt solid #000000" style:writing-mode="lr-tb"/>
    </style:style>
    <style:style style:name="表格4.A15" style:family="table-cell">
      <style:table-cell-properties style:vertical-align="top" fo:padding="0.049cm" fo:border-left="0.5pt solid #000000" fo:border-right="none" fo:border-top="0.5pt solid #000000" fo:border-bottom="0.5pt solid #000000" style:writing-mode="lr-tb"/>
    </style:style>
    <style:style style:name="表格4.B15" style:family="table-cell">
      <style:table-cell-properties style:vertical-align="top" fo:padding="0.049cm" fo:border="0.5pt solid #000000" style:writing-mode="lr-tb"/>
    </style:style>
    <style:style style:name="表格4.A16" style:family="table-cell">
      <style:table-cell-properties style:vertical-align="top" fo:padding="0.049cm" fo:border-left="0.5pt solid #000000" fo:border-right="none" fo:border-top="0.5pt solid #000000" fo:border-bottom="0.5pt solid #000000" style:writing-mode="lr-tb"/>
    </style:style>
    <style:style style:name="表格4.B16" style:family="table-cell">
      <style:table-cell-properties style:vertical-align="top" fo:padding="0.049cm" fo:border="0.5pt solid #000000" style:writing-mode="lr-tb"/>
    </style:style>
    <style:style style:name="表格4.A17" style:family="table-cell">
      <style:table-cell-properties style:vertical-align="top" fo:padding="0.049cm" fo:border-left="0.5pt solid #000000" fo:border-right="none" fo:border-top="0.5pt solid #000000" fo:border-bottom="0.5pt solid #000000" style:writing-mode="lr-tb"/>
    </style:style>
    <style:style style:name="表格4.B17" style:family="table-cell">
      <style:table-cell-properties style:vertical-align="top" fo:padding="0.049cm" fo:border="0.5pt solid #000000" style:writing-mode="lr-tb"/>
    </style:style>
    <style:style style:name="表格5" style:family="table">
      <style:table-properties style:width="13.974cm" fo:margin-left="0.944cm" table:align="left" style:writing-mode="lr-tb"/>
    </style:style>
    <style:style style:name="表格5.A" style:family="table-column">
      <style:table-column-properties style:column-width="3.175cm"/>
    </style:style>
    <style:style style:name="表格5.B" style:family="table-column">
      <style:table-column-properties style:column-width="3.493cm"/>
    </style:style>
    <style:style style:name="表格5.D" style:family="table-column">
      <style:table-column-properties style:column-width="3.814cm"/>
    </style:style>
    <style:style style:name="表格5.1" style:family="table-row">
      <style:table-row-properties fo:keep-together="auto"/>
    </style:style>
    <style:style style:name="表格5.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D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191cm" fo:padding-right="0.191cm" fo:padding-top="0cm" fo:padding-bottom="0cm" fo:border="0.5pt solid #000000" style:writing-mode="lr-tb"/>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top" fo:padding-left="0.191cm" fo:padding-right="0.191cm" fo:padding-top="0cm" fo:padding-bottom="0cm" fo:border="0.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top" fo:padding-left="0.191cm" fo:padding-right="0.191cm" fo:padding-top="0cm" fo:padding-bottom="0cm" fo:border="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P1" style:family="paragraph" style:parent-style-name="樣式1">
      <style:paragraph-properties fo:margin-left="2.752cm" fo:margin-right="0.423cm" fo:margin-top="0cm" fo:margin-bottom="0.318cm" loext:contextual-spacing="false" style:line-height-at-least="0.423cm" fo:text-indent="0.917cm" style:auto-text-indent="false" style:punctuation-wrap="hanging" style:line-break="strict" style:vertical-align="auto"/>
    </style:style>
    <style:style style:name="P2" style:family="paragraph" style:parent-style-name="樣式1">
      <style:paragraph-properties fo:margin-left="2.752cm" fo:margin-right="0.423cm" fo:margin-top="0cm" fo:margin-bottom="0.318cm" loext:contextual-spacing="false" style:line-height-at-least="0.423cm" fo:text-indent="0.917cm" style:auto-text-indent="false" style:punctuation-wrap="hanging" style:line-break="strict" style:vertical-align="auto"/>
      <style:text-properties style:font-name="標楷體" fo:font-size="13pt" style:font-name-asian="標楷體" style:font-size-asian="13pt" style:font-name-complex="標楷體" style:font-size-complex="13pt" style:font-weight-complex="bold"/>
    </style:style>
    <style:style style:name="P3" style:family="paragraph" style:parent-style-name="樣式1">
      <style:paragraph-properties fo:margin-left="2.752cm" fo:margin-right="0.423cm" fo:margin-top="0cm" fo:margin-bottom="0cm" loext:contextual-spacing="false" style:line-height-at-least="0.423cm" fo:text-indent="0.917cm" style:auto-text-indent="false" style:punctuation-wrap="hanging" style:line-break="strict" style:vertical-align="auto"/>
    </style:style>
    <style:style style:name="P4" style:family="paragraph" style:parent-style-name="樣式1">
      <style:paragraph-properties fo:margin-left="2.752cm" fo:margin-right="0.423cm" fo:margin-top="0cm" fo:margin-bottom="0cm" loext:contextual-spacing="false" style:line-height-at-least="0.423cm" fo:text-indent="0.917cm" style:auto-text-indent="false" style:punctuation-wrap="hanging" style:line-break="strict" style:vertical-align="auto"/>
      <style:text-properties style:font-name="標楷體" fo:font-size="13pt" style:font-name-asian="標楷體" style:font-size-asian="13pt" style:font-name-complex="標楷體" style:font-size-complex="13pt" style:font-weight-complex="bold"/>
    </style:style>
    <style:style style:name="P5" style:family="paragraph" style:parent-style-name="樣式1">
      <style:paragraph-properties fo:margin-left="2.752cm" fo:margin-right="0.423cm" fo:margin-top="0.318cm" fo:margin-bottom="0.318cm" loext:contextual-spacing="false" style:line-height-at-least="0.423cm" fo:text-indent="0.917cm" style:auto-text-indent="false" style:punctuation-wrap="hanging" style:line-break="strict" style:vertical-align="auto"/>
      <style:text-properties style:font-name="標楷體" fo:font-size="13pt" style:font-name-asian="標楷體" style:font-size-asian="13pt" style:font-name-complex="標楷體" style:font-size-complex="13pt"/>
    </style:style>
    <style:style style:name="P6" style:family="paragraph" style:parent-style-name="N_20_表名">
      <style:paragraph-properties fo:text-align="center" style:justify-single-word="false"/>
    </style:style>
    <style:style style:name="P7" style:family="paragraph" style:parent-style-name="N_20_表名">
      <style:paragraph-properties fo:text-align="center" style:justify-single-word="false">
        <style:tab-stops>
          <style:tab-stop style:position="8.255cm"/>
        </style:tab-stops>
      </style:paragraph-properties>
    </style:style>
    <style:style style:name="P8" style:family="paragraph" style:parent-style-name="N_20_表名">
      <style:paragraph-properties fo:text-align="center" style:justify-single-word="false">
        <style:tab-stops>
          <style:tab-stop style:position="8.255cm"/>
        </style:tab-stops>
      </style:paragraph-properties>
      <style:text-properties style:font-name="標楷體" style:font-name-asian="標楷體" style:font-name-complex="標楷體"/>
    </style:style>
    <style:style style:name="P9" style:family="paragraph" style:parent-style-name="N_20_表名">
      <style:paragraph-properties fo:margin-top="0.635cm" fo:margin-bottom="0cm" loext:contextual-spacing="false" fo:text-align="center" style:justify-single-word="false">
        <style:tab-stops>
          <style:tab-stop style:position="8.255cm"/>
        </style:tab-stops>
      </style:paragraph-properties>
    </style:style>
    <style:style style:name="P10" style:family="paragraph" style:parent-style-name="Heading_20_2">
      <style:paragraph-properties fo:margin-top="0cm" fo:margin-bottom="0cm" loext:contextual-spacing="false" style:line-height-at-least="0.212cm" fo:orphans="0" fo:widows="0" fo:keep-with-next="always"/>
      <style:text-properties style:font-name="標楷體" fo:font-size="14pt" style:letter-kerning="true" style:font-name-asian="標楷體" style:font-size-asian="14pt" style:font-name-complex="Times New Roman" style:font-size-complex="14pt"/>
    </style:style>
    <style:style style:name="P11" style:family="paragraph" style:parent-style-name="Heading_20_2">
      <style:paragraph-properties fo:margin-top="0cm" fo:margin-bottom="0cm" loext:contextual-spacing="false" style:line-height-at-least="0.212cm" fo:orphans="0" fo:widows="0" fo:keep-with-next="always"/>
      <style:text-properties style:font-name="文鼎中隸" fo:font-size="12pt" style:letter-kerning="true" style:font-name-asian="文鼎中隸" style:font-size-asian="12pt" style:font-name-complex="Times New Roman" style:font-size-complex="11pt" style:font-weight-complex="normal"/>
    </style:style>
    <style:style style:name="P12" style:family="paragraph" style:parent-style-name="Heading_20_2">
      <style:paragraph-properties fo:margin-top="0cm" fo:margin-bottom="0cm" loext:contextual-spacing="false" style:line-height-at-least="0.212cm" fo:orphans="0" fo:widows="0" fo:break-before="page" fo:keep-with-next="always"/>
    </style:style>
    <style:style style:name="P13" style:family="paragraph" style:parent-style-name="Heading_20_2" style:master-page-name="轉換_20_1">
      <style:paragraph-properties fo:margin-top="0cm" fo:margin-bottom="0cm" loext:contextual-spacing="false" style:line-height-at-least="0.212cm" fo:orphans="0" fo:widows="0" style:page-number="auto" fo:keep-with-next="always"/>
    </style:style>
    <style:style style:name="P14" style:family="paragraph" style:parent-style-name="Heading_20_2" style:master-page-name="轉換_20_2">
      <style:paragraph-properties fo:margin-top="0cm" fo:margin-bottom="0cm" loext:contextual-spacing="false" style:line-height-at-least="0.212cm" fo:orphans="0" fo:widows="0" style:page-number="auto" fo:keep-with-next="always"/>
      <style:text-properties style:font-name="標楷體" fo:font-size="14pt" style:letter-kerning="true" style:font-name-asian="標楷體" style:font-size-asian="14pt" style:font-name-complex="Times New Roman" style:font-size-complex="14pt"/>
    </style:style>
    <style:style style:name="P15" style:family="paragraph" style:parent-style-name="Heading_20_2" style:master-page-name="轉換_20_3">
      <style:paragraph-properties fo:margin-top="0cm" fo:margin-bottom="0cm" loext:contextual-spacing="false" style:line-height-at-least="0.212cm" fo:orphans="0" fo:widows="0" style:page-number="auto" fo:keep-with-next="always"/>
      <style:text-properties style:font-name="標楷體" fo:font-size="14pt" style:letter-kerning="true" style:font-name-asian="標楷體" style:font-size-asian="14pt" style:font-name-complex="Times New Roman" style:font-size-complex="14pt"/>
    </style:style>
    <style:style style:name="P16" style:family="paragraph" style:parent-style-name="Heading_20_2" style:master-page-name="轉換_20_4">
      <style:paragraph-properties fo:margin-top="0cm" fo:margin-bottom="0cm" loext:contextual-spacing="false" style:line-height-at-least="0.212cm" fo:orphans="0" fo:widows="0" style:page-number="auto" fo:keep-with-next="always"/>
    </style:style>
    <style:style style:name="P17" style:family="paragraph" style:parent-style-name="Heading_20_2" style:master-page-name="轉換_20_5">
      <style:paragraph-properties fo:margin-top="0cm" fo:margin-bottom="0cm" loext:contextual-spacing="false" style:line-height-at-least="0.212cm" fo:orphans="0" fo:widows="0" style:page-number="auto" fo:keep-with-next="always"/>
    </style:style>
    <style:style style:name="P18" style:family="paragraph" style:parent-style-name="Heading_20_1" style:master-page-name="Standard">
      <style:paragraph-properties fo:text-align="center" style:justify-single-word="false" style:page-number="auto"/>
    </style:style>
    <style:style style:name="P19" style:family="paragraph" style:parent-style-name="圖表目錄">
      <style:paragraph-properties>
        <style:tab-stops>
          <style:tab-stop style:position="14.982cm" style:type="right" style:leader-style="dotted" style:leader-text="."/>
        </style:tab-stops>
      </style:paragraph-properties>
    </style:style>
    <style:style style:name="P20" style:family="paragraph" style:parent-style-name="內文1">
      <style:text-properties style:font-name="標楷體" style:font-name-asian="標楷體" style:font-name-complex="標楷體" style:font-weight-complex="bold"/>
    </style:style>
    <style:style style:name="P21" style:family="paragraph" style:parent-style-name="Footer">
      <style:paragraph-properties fo:text-align="center" style:justify-single-word="false"/>
    </style:style>
    <style:style style:name="P22" style:family="paragraph" style:parent-style-name="Standard">
      <style:paragraph-properties fo:line-height="0.564cm"/>
    </style:style>
    <style:style style:name="P23" style:family="paragraph" style:parent-style-name="Standard">
      <style:paragraph-properties fo:line-height="0.564cm" fo:text-align="justify" style:justify-single-word="false"/>
    </style:style>
    <style:style style:name="P24" style:family="paragraph" style:parent-style-name="Standard">
      <style:paragraph-properties fo:line-height="0.564cm" fo:text-align="center" style:justify-single-word="false"/>
    </style:style>
    <style:style style:name="P25" style:family="paragraph" style:parent-style-name="Standard">
      <style:paragraph-properties fo:line-height="0.564cm"/>
      <style:text-properties style:font-name="標楷體" fo:font-weight="bold" style:font-name-asian="標楷體" style:font-weight-asian="bold" style:font-name-complex="華康中黑體" style:font-size-complex="12pt"/>
    </style:style>
    <style:style style:name="P26" style:family="paragraph" style:parent-style-name="Standard">
      <style:paragraph-properties fo:line-height="0.564cm" fo:text-align="center" style:justify-single-word="false"/>
      <style:text-properties style:font-name="標楷體" fo:font-weight="bold" style:font-name-asian="標楷體" style:font-weight-asian="bold" style:font-name-complex="華康中黑體" style:font-size-complex="12pt"/>
    </style:style>
    <style:style style:name="P27" style:family="paragraph" style:parent-style-name="Standard">
      <style:paragraph-properties fo:line-height="0.564cm" style:snap-to-layout-grid="false"/>
      <style:text-properties style:font-name="標楷體" fo:font-weight="bold" style:font-name-asian="標楷體" style:font-weight-asian="bold" style:font-name-complex="華康中黑體" style:font-size-complex="12pt"/>
    </style:style>
    <style:style style:name="P28" style:family="paragraph" style:parent-style-name="Standard">
      <style:paragraph-properties fo:line-height="150%" fo:text-align="center" style:justify-single-word="false" style:snap-to-layout-grid="false"/>
      <style:text-properties style:font-name="標楷體" fo:font-weight="bold" style:font-name-asian="標楷體" style:font-weight-asian="bold" style:font-name-complex="華康中黑體" style:font-size-complex="12pt"/>
    </style:style>
    <style:style style:name="P29" style:family="paragraph" style:parent-style-name="Standard">
      <style:paragraph-properties fo:line-height="150%" style:snap-to-layout-grid="false"/>
      <style:text-properties style:font-name="標楷體" fo:font-weight="bold" style:font-name-asian="標楷體" style:font-weight-asian="bold" style:font-name-complex="華康中黑體" style:font-size-complex="12pt"/>
    </style:style>
    <style:style style:name="P30" style:family="paragraph" style:parent-style-name="Standard">
      <style:paragraph-properties fo:line-height="150%" fo:text-align="center" style:justify-single-word="false"/>
      <style:text-properties style:font-name="標楷體" fo:font-weight="bold" style:font-name-asian="標楷體" style:font-weight-asian="bold" style:font-name-complex="標楷體" style:font-size-complex="12pt"/>
    </style:style>
    <style:style style:name="P31" style:family="paragraph" style:parent-style-name="Standard">
      <style:paragraph-properties fo:line-height="150%" fo:text-align="center" style:justify-single-word="false" style:snap-to-layout-grid="false"/>
      <style:text-properties style:font-name="標楷體" fo:font-weight="bold" style:font-name-asian="標楷體" style:font-weight-asian="bold" style:font-name-complex="標楷體" style:font-size-complex="12pt"/>
    </style:style>
    <style:style style:name="P32" style:family="paragraph" style:parent-style-name="Standard">
      <style:paragraph-properties fo:line-height="150%" fo:text-align="center" style:justify-single-word="false"/>
      <style:text-properties style:font-name="標楷體" fo:font-weight="bold" style:font-name-asian="標楷體" style:font-weight-asian="bold" style:font-name-complex="細明體" style:font-size-complex="12pt"/>
    </style:style>
    <style:style style:name="P33" style:family="paragraph" style:parent-style-name="Standard">
      <style:paragraph-properties fo:line-height="150%" fo:text-align="center" style:justify-single-word="false"/>
      <style:text-properties style:font-name="標楷體" style:font-name-asian="標楷體" style:font-name-complex="標楷體" style:font-size-complex="12pt"/>
    </style:style>
    <style:style style:name="P34" style:family="paragraph" style:parent-style-name="Standard">
      <style:paragraph-properties fo:line-height="0.564cm" fo:text-align="center" style:justify-single-word="false"/>
      <style:text-properties style:font-name="標楷體" style:font-name-asian="標楷體" style:font-name-complex="標楷體" style:font-size-complex="12pt"/>
    </style:style>
    <style:style style:name="P35"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36" style:family="paragraph" style:parent-style-name="Standard">
      <style:paragraph-properties fo:line-height="0.564cm" fo:text-align="justify" style:justify-single-word="false"/>
      <style:text-properties style:font-name="標楷體" style:font-name-asian="標楷體" style:font-name-complex="標楷體" style:font-size-complex="12pt" style:font-weight-complex="bold"/>
    </style:style>
    <style:style style:name="P37" style:family="paragraph" style:parent-style-name="Standard">
      <style:paragraph-properties fo:line-height="0.564cm" fo:text-align="justify" style:justify-single-word="false"/>
      <style:text-properties style:font-name="標楷體" style:font-name-asian="標楷體" style:font-name-complex="標楷體" style:font-size-complex="12pt" style:font-weight-complex="bold"/>
    </style:style>
    <style:style style:name="P38" style:family="paragraph" style:parent-style-name="Standard">
      <style:paragraph-properties fo:line-height="0.564cm" fo:text-align="justify" style:justify-single-word="false" style:snap-to-layout-grid="false"/>
      <style:text-properties style:font-name="標楷體" style:font-name-asian="標楷體" style:font-name-complex="標楷體" style:font-size-complex="12pt" style:font-weight-complex="bold"/>
    </style:style>
    <style:style style:name="P39" style:family="paragraph" style:parent-style-name="Standard">
      <style:paragraph-properties fo:text-align="center" style:justify-single-word="false"/>
      <style:text-properties style:font-name="標楷體" style:font-name-asian="標楷體" style:font-name-complex="標楷體"/>
    </style:style>
    <style:style style:name="P40" style:family="paragraph" style:parent-style-name="Standard">
      <style:paragraph-properties fo:text-align="end" style:justify-single-word="false"/>
      <style:text-properties style:font-name="標楷體" style:font-name-asian="標楷體" style:font-name-complex="標楷體"/>
    </style:style>
    <style:style style:name="P41" style:family="paragraph" style:parent-style-name="Standard">
      <style:paragraph-properties fo:line-height="0.564cm"/>
      <style:text-properties style:font-name="標楷體" style:font-name-asian="標楷體" style:font-name-complex="華康中黑體" style:font-size-complex="12pt"/>
    </style:style>
    <style:style style:name="P42" style:family="paragraph" style:parent-style-name="Standard">
      <style:paragraph-properties fo:line-height="0.564cm" fo:text-align="center" style:justify-single-word="false"/>
      <style:text-properties style:font-name="標楷體" style:font-name-asian="標楷體" style:font-name-complex="華康中黑體" style:font-size-complex="12pt"/>
    </style:style>
    <style:style style:name="P43" style:family="paragraph" style:parent-style-name="Standard">
      <style:paragraph-properties fo:line-height="0.564cm" fo:text-align="center" style:justify-single-word="false" style:snap-to-layout-grid="false"/>
      <style:text-properties style:font-name="標楷體" style:font-name-asian="標楷體" style:font-name-complex="華康中黑體" style:font-size-complex="12pt"/>
    </style:style>
    <style:style style:name="P44" style:family="paragraph" style:parent-style-name="Standard">
      <style:paragraph-properties fo:line-height="0.564cm" fo:text-align="justify" style:justify-single-word="false"/>
      <style:text-properties style:font-name="標楷體" style:font-name-asian="標楷體" style:font-name-complex="華康中黑體" style:font-size-complex="12pt"/>
    </style:style>
    <style:style style:name="P45" style:family="paragraph" style:parent-style-name="Standard">
      <style:paragraph-properties fo:line-height="150%"/>
      <style:text-properties style:font-name="標楷體" style:font-name-asian="標楷體" style:font-name-complex="華康中黑體" style:font-size-complex="12pt"/>
    </style:style>
    <style:style style:name="P46" style:family="paragraph" style:parent-style-name="Standard">
      <style:paragraph-properties fo:line-height="150%" fo:text-align="center" style:justify-single-word="false" style:snap-to-layout-grid="false"/>
      <style:text-properties style:font-name="標楷體" style:font-name-asian="標楷體" style:font-name-complex="華康中黑體" style:font-size-complex="12pt"/>
    </style:style>
    <style:style style:name="P47" style:family="paragraph" style:parent-style-name="Standard">
      <style:paragraph-properties fo:line-height="0.564cm"/>
      <style:text-properties style:font-name="標楷體" style:font-name-asian="標楷體" style:font-name-complex="華康中黑體" style:font-size-complex="12pt" style:font-weight-complex="bold"/>
    </style:style>
    <style:style style:name="P48" style:family="paragraph" style:parent-style-name="Standard">
      <style:paragraph-properties fo:line-height="0.494cm" style:text-autospace="none">
        <style:tab-stops>
          <style:tab-stop style:position="1.27cm"/>
        </style:tab-stops>
      </style:paragraph-properties>
      <style:text-properties style:font-name="標楷體" fo:font-size="10pt" style:font-name-asian="標楷體" style:font-size-asian="10pt" style:font-name-complex="標楷體" style:font-size-complex="10pt"/>
    </style:style>
    <style:style style:name="P49" style:family="paragraph" style:parent-style-name="Standard">
      <style:paragraph-properties fo:text-align="end" style:justify-single-word="false" style:text-autospace="none"/>
      <style:text-properties style:font-name="標楷體" fo:font-size="11pt" style:letter-kerning="true" style:font-name-asian="標楷體" style:font-size-asian="11pt" style:font-name-complex="標楷體"/>
    </style:style>
    <style:style style:name="P50" style:family="paragraph" style:parent-style-name="Standard">
      <style:text-properties style:font-name="標楷體" fo:font-size="13pt" style:font-name-asian="標楷體" style:font-size-asian="13pt" style:font-name-complex="標楷體" style:font-size-complex="13pt" style:font-weight-complex="bold"/>
    </style:style>
    <style:style style:name="P51" style:family="paragraph" style:parent-style-name="Standard">
      <style:paragraph-properties fo:line-height="150%"/>
    </style:style>
    <style:style style:name="P52" style:family="paragraph" style:parent-style-name="Standard">
      <style:paragraph-properties fo:text-align="center" style:justify-single-word="false"/>
    </style:style>
    <style:style style:name="P53" style:family="paragraph" style:parent-style-name="Standard">
      <style:paragraph-properties fo:line-height="0.494cm" style:text-autospace="none">
        <style:tab-stops>
          <style:tab-stop style:position="1.27cm"/>
        </style:tab-stops>
      </style:paragraph-properties>
    </style:style>
    <style:style style:name="P54" style:family="paragraph" style:parent-style-name="Standard">
      <style:paragraph-properties fo:text-align="end" style:justify-single-word="false"/>
    </style:style>
    <style:style style:name="P55" style:family="paragraph" style:parent-style-name="Standard">
      <style:text-properties fo:font-variant="small-caps" style:font-name="新細明體" fo:font-size="13pt" fo:font-weight="bold" style:font-name-asian="標楷體" style:font-size-asian="13pt" style:font-weight-asian="bold" style:font-name-complex="新細明體" style:font-size-complex="13pt" style:font-weight-complex="bold"/>
    </style:style>
    <style:style style:name="P56" style:family="paragraph" style:parent-style-name="Standard">
      <style:text-properties style:font-name="新細明體" style:font-name-complex="新細明體"/>
    </style:style>
    <style:style style:name="P57" style:family="paragraph" style:parent-style-name="Standard">
      <style:text-properties style:font-name="新細明體" style:font-name-complex="新細明體" style:font-size-complex="12pt"/>
    </style:style>
    <style:style style:name="P58" style:family="paragraph" style:parent-style-name="Standard">
      <style:text-properties style:font-name="新細明體" fo:font-size="13pt" fo:language="zh" fo:country="TW" style:font-size-asian="13pt" style:language-asian="zh" style:country-asian="TW" style:font-name-complex="新細明體" style:font-size-complex="13pt"/>
    </style:style>
    <style:style style:name="P59" style:family="paragraph" style:parent-style-name="Standard">
      <style:paragraph-properties fo:line-height="0.37cm" fo:text-align="center" style:justify-single-word="false"/>
    </style:style>
    <style:style style:name="P60" style:family="paragraph" style:parent-style-name="Standard">
      <style:paragraph-properties fo:line-height="0.37cm" fo:text-align="center" style:justify-single-word="false"/>
      <style:text-properties fo:color="#ffffff" style:font-name="文鼎中隸" fo:font-size="10.5pt" fo:font-weight="bold" style:font-name-asian="文鼎中隸" style:font-size-asian="10.5pt" style:font-weight-asian="bold" style:font-size-complex="10.5pt"/>
    </style:style>
    <style:style style:name="P61" style:family="paragraph" style:parent-style-name="Standard">
      <style:text-properties fo:language="zh" fo:country="TW" style:language-asian="zh" style:country-asian="TW"/>
    </style:style>
    <style:style style:name="P62" style:family="paragraph" style:parent-style-name="Standard">
      <style:paragraph-properties fo:margin-top="0cm" fo:margin-bottom="0.318cm" loext:contextual-spacing="false" fo:line-height="0.706cm" fo:text-align="justify" style:justify-single-word="false" style:text-autospace="none"/>
      <style:text-properties style:font-name="文鼎中隸" fo:font-size="13pt" style:letter-kerning="true" style:font-name-asian="文鼎中隸" style:font-size-asian="13pt" style:font-name-complex="新細明體" style:font-size-complex="13pt"/>
    </style:style>
    <style:style style:name="P63" style:family="paragraph" style:parent-style-name="Standard">
      <style:paragraph-properties fo:margin-left="0.423cm" fo:margin-right="0.423cm" fo:margin-top="0cm" fo:margin-bottom="0.318cm" loext:contextual-spacing="false" style:line-height-at-least="0.423cm" fo:text-align="justify" style:justify-single-word="false" fo:text-indent="0.917cm" style:auto-text-indent="false" style:text-autospace="none"/>
    </style:style>
    <style:style style:name="P64" style:family="paragraph" style:parent-style-name="Standard">
      <style:paragraph-properties fo:margin-left="1.998cm" fo:margin-right="0.423cm" fo:margin-top="0cm" fo:margin-bottom="0.318cm" loext:contextual-spacing="false" style:line-height-at-least="0.423cm" fo:text-align="justify" style:justify-single-word="false" fo:text-indent="0.917cm" style:auto-text-indent="false" style:text-autospace="none"/>
    </style:style>
    <style:style style:name="P65" style:family="paragraph" style:parent-style-name="Standard">
      <style:paragraph-properties fo:margin-left="1.998cm" fo:margin-right="0.423cm" fo:margin-top="0cm" fo:margin-bottom="0.318cm" loext:contextual-spacing="false" style:line-height-at-least="0.423cm" fo:text-align="justify" style:justify-single-word="false" fo:text-indent="0.917cm" style:auto-text-indent="false" style:text-autospace="none"/>
      <style:text-properties style:font-name="標楷體" fo:font-size="13pt" style:font-name-asian="標楷體" style:font-size-asian="13pt" style:font-name-complex="標楷體" style:font-size-complex="13pt" style:font-weight-complex="bold"/>
    </style:style>
    <style:style style:name="P66" style:family="paragraph" style:parent-style-name="Standard">
      <style:paragraph-properties fo:margin-left="1.998cm" fo:margin-right="0.423cm" fo:margin-top="0cm" fo:margin-bottom="0.318cm" loext:contextual-spacing="false" style:line-height-at-least="0.423cm" fo:text-align="justify" style:justify-single-word="false" fo:text-indent="0.917cm" style:auto-text-indent="false" style:text-autospace="none"/>
      <style:text-properties style:font-name="標楷體" fo:font-size="13pt" style:font-name-asian="標楷體" style:font-size-asian="13pt" style:font-name-complex="標楷體" style:font-size-complex="13pt" style:font-weight-complex="bold"/>
    </style:style>
    <style:style style:name="P67" style:family="paragraph" style:parent-style-name="Standard">
      <style:paragraph-properties fo:margin-left="1.998cm" fo:margin-right="0.423cm" fo:margin-top="0cm" fo:margin-bottom="0.318cm" loext:contextual-spacing="false" style:line-height-at-least="0.423cm" fo:text-align="justify" style:justify-single-word="false" fo:text-indent="0.002cm" style:auto-text-indent="false" style:text-autospace="none"/>
    </style:style>
    <style:style style:name="P68" style:family="paragraph" style:parent-style-name="Standard">
      <style:paragraph-properties fo:margin-left="1.998cm" fo:margin-right="0.423cm" fo:margin-top="0cm" fo:margin-bottom="0.318cm" loext:contextual-spacing="false" style:line-height-at-least="0.423cm" fo:text-align="justify" style:justify-single-word="false" fo:text-indent="0.002cm" style:auto-text-indent="false" style:text-autospace="none"/>
      <style:text-properties style:font-name="標楷體" fo:font-size="13pt" style:font-name-asian="標楷體" style:font-size-asian="13pt" style:font-name-complex="標楷體" style:font-size-complex="13pt" style:font-weight-complex="bold"/>
    </style:style>
    <style:style style:name="P69" style:family="paragraph" style:parent-style-name="Standard">
      <style:paragraph-properties fo:margin-left="1.998cm" fo:margin-right="0.423cm" fo:margin-top="0cm" fo:margin-bottom="0.318cm" loext:contextual-spacing="false" style:line-height-at-least="0.423cm" fo:text-align="justify" style:justify-single-word="false" fo:text-indent="0.002cm" style:auto-text-indent="false" fo:break-before="page" style:text-autospace="none"/>
    </style:style>
    <style:style style:name="P70" style:family="paragraph" style:parent-style-name="Standard">
      <style:paragraph-properties fo:margin-left="1.998cm" fo:margin-right="0.423cm" fo:margin-top="0cm" fo:margin-bottom="0.318cm" loext:contextual-spacing="false" style:line-height-at-least="0.423cm" fo:text-align="justify" style:justify-single-word="false" fo:text-indent="0.002cm" style:auto-text-indent="false" fo:break-before="page" style:text-autospace="none"/>
      <style:text-properties style:font-name="標楷體" fo:font-size="13pt" style:font-name-asian="標楷體" style:font-size-asian="13pt" style:font-name-complex="標楷體" style:font-size-complex="13pt" style:font-weight-complex="bold"/>
    </style:style>
    <style:style style:name="P71" style:family="paragraph" style:parent-style-name="Standard">
      <style:paragraph-properties fo:margin-left="0.085cm" fo:margin-right="0.085cm" style:line-height-at-least="0.199cm" fo:text-align="center" style:justify-single-word="false" fo:orphans="2" fo:widows="2" fo:text-indent="0cm" style:auto-text-indent="false"/>
      <style:text-properties style:font-name="標楷體" fo:font-weight="bold" style:font-name-asian="標楷體" style:font-weight-asian="bold" style:font-name-complex="標楷體"/>
    </style:style>
    <style:style style:name="P72" style:family="paragraph" style:parent-style-name="Standard">
      <style:paragraph-properties fo:margin-left="0.085cm" fo:margin-right="0.085cm" style:line-height-at-least="0.199cm" fo:orphans="2" fo:widows="2" fo:text-indent="0cm" style:auto-text-indent="false"/>
      <style:text-properties style:font-name="標楷體" fo:font-weight="bold" style:font-name-asian="標楷體" style:font-weight-asian="bold" style:font-name-complex="標楷體"/>
    </style:style>
    <style:style style:name="P73" style:family="paragraph" style:parent-style-name="Standard">
      <style:paragraph-properties fo:margin-left="0.085cm" fo:margin-right="0.085cm" style:line-height-at-least="0.199cm" fo:text-align="center" style:justify-single-word="false" fo:orphans="2" fo:widows="2" fo:text-indent="0cm" style:auto-text-indent="false"/>
      <style:text-properties style:font-name="標楷體" fo:font-weight="bold" style:font-name-asian="標楷體" style:font-weight-asian="bold" style:font-name-complex="標楷體"/>
    </style:style>
    <style:style style:name="P74" style:family="paragraph" style:parent-style-name="Standard">
      <style:paragraph-properties fo:margin-left="0.085cm" fo:margin-right="0.085cm" style:line-height-at-least="0.199cm" fo:text-align="center" style:justify-single-word="false" fo:orphans="2" fo:widows="2" fo:text-indent="0cm" style:auto-text-indent="false"/>
      <style:text-properties style:font-name="標楷體" style:font-name-asian="標楷體" style:font-name-complex="標楷體"/>
    </style:style>
    <style:style style:name="P75" style:family="paragraph" style:parent-style-name="Standard">
      <style:paragraph-properties fo:margin-left="0.085cm" fo:margin-right="0.085cm" style:line-height-at-least="0.199cm" fo:orphans="2" fo:widows="2" fo:text-indent="0cm" style:auto-text-indent="false"/>
      <style:text-properties style:font-name="標楷體" style:font-name-asian="標楷體" style:font-name-complex="標楷體"/>
    </style:style>
    <style:style style:name="P76" style:family="paragraph" style:parent-style-name="Standard">
      <style:paragraph-properties fo:margin-left="0.427cm" fo:margin-right="0cm" fo:text-align="justify" style:justify-single-word="false" fo:orphans="2" fo:widows="2" fo:text-indent="-0.427cm" style:auto-text-indent="false"/>
      <style:text-properties style:font-name="標楷體" style:font-name-asian="標楷體" style:font-name-complex="標楷體"/>
    </style:style>
    <style:style style:name="P77" style:family="paragraph" style:parent-style-name="Standard">
      <style:paragraph-properties fo:margin-left="0.427cm" fo:margin-right="0.085cm" fo:text-indent="-0.427cm" style:auto-text-indent="false"/>
    </style:style>
    <style:style style:name="P78" style:family="paragraph" style:parent-style-name="Standard">
      <style:paragraph-properties fo:margin-left="0.427cm" fo:margin-right="0.085cm" fo:orphans="2" fo:widows="2" fo:text-indent="-0.427cm" style:auto-text-indent="false"/>
    </style:style>
    <style:style style:name="P79" style:family="paragraph" style:parent-style-name="Standard">
      <style:paragraph-properties fo:margin-left="0.427cm" fo:margin-right="0.085cm" style:line-height-at-least="0.199cm" fo:text-indent="-0.427cm" style:auto-text-indent="false"/>
    </style:style>
    <style:style style:name="P80" style:family="paragraph" style:parent-style-name="Standard">
      <style:paragraph-properties fo:margin-left="0.427cm" fo:margin-right="0.085cm" style:line-height-at-least="0.199cm" fo:orphans="2" fo:widows="2" fo:text-indent="-0.427cm" style:auto-text-indent="false"/>
    </style:style>
    <style:style style:name="P81" style:family="paragraph" style:parent-style-name="Standard">
      <style:paragraph-properties fo:margin-left="0.427cm" fo:margin-right="0.085cm" style:line-height-at-least="0.199cm" fo:text-indent="-0.427cm" style:auto-text-indent="false"/>
      <style:text-properties style:font-name="標楷體" style:font-name-asian="標楷體" style:font-name-complex="標楷體"/>
    </style:style>
    <style:style style:name="P82" style:family="paragraph" style:parent-style-name="Standard">
      <style:paragraph-properties fo:margin-left="0.427cm" fo:margin-right="0.085cm" style:line-height-at-least="0.199cm" fo:text-align="center" style:justify-single-word="false" fo:orphans="2" fo:widows="2" fo:text-indent="-0.427cm" style:auto-text-indent="false"/>
      <style:text-properties style:font-name="標楷體" style:font-name-asian="標楷體" style:font-name-complex="標楷體"/>
    </style:style>
    <style:style style:name="P83" style:family="paragraph" style:parent-style-name="Standard">
      <style:paragraph-properties fo:margin-left="0.427cm" fo:margin-right="0.085cm" fo:text-align="center" style:justify-single-word="false" fo:orphans="2" fo:widows="2" fo:text-indent="-0.427cm" style:auto-text-indent="false"/>
      <style:text-properties style:font-name="標楷體" style:font-name-asian="標楷體" style:font-name-complex="標楷體"/>
    </style:style>
    <style:style style:name="P84" style:family="paragraph" style:parent-style-name="Standard">
      <style:paragraph-properties fo:margin-left="0.427cm" fo:margin-right="0.085cm" fo:orphans="2" fo:widows="2" fo:text-indent="-0.427cm" style:auto-text-indent="false"/>
      <style:text-properties style:font-name="標楷體" style:font-name-asian="標楷體" style:font-name-complex="標楷體"/>
    </style:style>
    <style:style style:name="P85" style:family="paragraph" style:parent-style-name="Standard">
      <style:paragraph-properties fo:margin-left="0.771cm" fo:margin-right="0.085cm" style:line-height-at-least="0.199cm" fo:text-indent="-0.771cm" style:auto-text-indent="false"/>
    </style:style>
    <style:style style:name="P86" style:family="paragraph" style:parent-style-name="Standard">
      <style:paragraph-properties fo:margin-left="0.771cm" fo:margin-right="0.085cm" style:line-height-at-least="0.199cm" fo:orphans="2" fo:widows="2" fo:text-indent="-0.771cm" style:auto-text-indent="false"/>
    </style:style>
    <style:style style:name="P87" style:family="paragraph" style:parent-style-name="Standard">
      <style:paragraph-properties fo:margin-left="0.864cm" fo:margin-right="0.085cm" fo:text-align="center" style:justify-single-word="false" fo:text-indent="-0.78cm" style:auto-text-indent="false"/>
      <style:text-properties style:font-name="標楷體" style:font-name-asian="標楷體" style:font-name-complex="標楷體"/>
    </style:style>
    <style:style style:name="P88" style:family="paragraph" style:parent-style-name="Standard">
      <style:paragraph-properties fo:margin-left="0.741cm" fo:margin-right="0cm" fo:line-height="0.635cm" fo:text-align="center" style:justify-single-word="false" fo:text-indent="-0.741cm" style:auto-text-indent="false" style:punctuation-wrap="simple" style:line-break="normal" style:vertical-align="middle">
        <style:tab-stops>
          <style:tab-stop style:position="1.852cm"/>
        </style:tab-stops>
      </style:paragraph-properties>
      <style:text-properties style:font-name="標楷體" style:font-name-asian="標楷體" style:font-name-complex="標楷體" style:font-size-complex="12pt"/>
    </style:style>
    <style:style style:name="P89" style:family="paragraph" style:parent-style-name="Standard">
      <style:paragraph-properties fo:margin-top="0.212cm" fo:margin-bottom="0.318cm" loext:contextual-spacing="false" fo:line-height="0.706cm" style:text-autospace="none"/>
      <style:text-properties style:font-name="標楷體" fo:font-size="13pt" style:letter-kerning="true" style:font-name-asian="標楷體" style:font-size-asian="13pt" style:font-name-complex="標楷體" style:font-size-complex="13pt" style:font-weight-complex="bold"/>
    </style:style>
    <style:style style:name="P90" style:family="paragraph" style:parent-style-name="Standard">
      <style:paragraph-properties fo:margin-left="0.953cm" fo:margin-right="0cm" fo:margin-top="0cm" fo:margin-bottom="0.318cm" loext:contextual-spacing="false" fo:line-height="0.706cm" fo:text-align="justify" style:justify-single-word="false" fo:text-indent="0.917cm" style:auto-text-indent="false" style:text-autospace="none"/>
    </style:style>
    <style:style style:name="P91" style:family="paragraph" style:parent-style-name="Standard">
      <style:paragraph-properties fo:margin-left="0.508cm" fo:margin-right="0.085cm" fo:text-align="justify" style:justify-single-word="false" fo:text-indent="-0.423cm" style:auto-text-indent="false"/>
    </style:style>
    <style:style style:name="P92" style:family="paragraph" style:parent-style-name="Standard">
      <style:paragraph-properties fo:margin-left="1.058cm" fo:margin-right="0.212cm" fo:text-align="justify" style:justify-single-word="false" fo:text-indent="-0.847cm" style:auto-text-indent="false" style:snap-to-layout-grid="false"/>
      <style:text-properties style:font-name="標楷體" style:font-name-asian="標楷體" style:font-name-complex="標楷體" style:font-size-complex="12pt" style:font-weight-complex="bold"/>
    </style:style>
    <style:style style:name="P93" style:family="paragraph" style:parent-style-name="Standard">
      <style:paragraph-properties fo:margin-left="0.931cm" fo:margin-right="0cm" fo:line-height="0.564cm" fo:text-align="justify" style:justify-single-word="false" fo:text-indent="0cm" style:auto-text-indent="false"/>
    </style:style>
    <style:style style:name="P94" style:family="paragraph" style:parent-style-name="Standard">
      <style:paragraph-properties fo:margin-left="0.931cm" fo:margin-right="0cm" fo:line-height="0.564cm" fo:text-align="justify" style:justify-single-word="false" fo:text-indent="0cm" style:auto-text-indent="false"/>
      <style:text-properties style:font-name="標楷體" style:font-name-asian="標楷體" style:font-name-complex="標楷體" style:font-size-complex="12pt" style:font-weight-complex="bold"/>
    </style:style>
    <style:style style:name="P95" style:family="paragraph" style:parent-style-name="Standard">
      <style:paragraph-properties fo:margin-left="0.212cm" fo:margin-right="0cm" fo:line-height="0.564cm" fo:text-align="justify" style:justify-single-word="false" fo:text-indent="0cm" style:auto-text-indent="false" style:snap-to-layout-grid="false"/>
      <style:text-properties style:font-name="標楷體" style:font-name-asian="標楷體" style:font-name-complex="標楷體" style:font-size-complex="12pt" style:font-weight-complex="bold"/>
    </style:style>
    <style:style style:name="P96" style:family="paragraph" style:parent-style-name="Standard">
      <style:paragraph-properties fo:margin-left="-0.847cm" fo:margin-right="0cm" fo:text-indent="0cm" style:auto-text-indent="false"/>
      <style:text-properties fo:font-variant="small-caps" style:font-name="新細明體" fo:font-size="13pt" fo:language="zh" fo:country="TW" style:font-name-asian="標楷體" style:font-size-asian="13pt" style:language-asian="zh" style:country-asian="TW" style:font-name-complex="新細明體" style:font-size-complex="12pt"/>
    </style:style>
    <style:style style:name="P97" style:family="paragraph" style:parent-style-name="Standard">
      <style:paragraph-properties fo:margin-top="0.212cm" fo:margin-bottom="0.212cm" loext:contextual-spacing="false" fo:line-height="0.423cm">
        <style:tab-stops>
          <style:tab-stop style:position="14.982cm" style:type="right" style:leader-style="dotted" style:leader-text="."/>
        </style:tab-stops>
      </style:paragraph-properties>
    </style:style>
    <style:style style:name="P98" style:family="paragraph" style:parent-style-name="標號">
      <style:paragraph-properties fo:break-before="page"/>
    </style:style>
    <style:style style:name="P99" style:family="paragraph" style:parent-style-name="標號">
      <style:paragraph-properties fo:break-before="page"/>
      <style:text-properties style:font-name="新細明體" style:font-name-complex="新細明體"/>
    </style:style>
    <style:style style:name="P100" style:family="paragraph" style:parent-style-name="標號" style:list-style-name="">
      <style:paragraph-properties fo:break-before="page"/>
      <style:text-properties style:font-name="新細明體" style:font-name-complex="新細明體"/>
    </style:style>
    <style:style style:name="P101" style:family="paragraph" style:parent-style-name="標號">
      <style:paragraph-properties fo:break-before="page"/>
      <style:text-properties style:font-name="標楷體" fo:font-size="13pt" fo:language="zh" fo:country="TW" style:font-name-asian="標楷體" style:font-size-asian="13pt" style:language-asian="zh" style:country-asian="TW" style:font-name-complex="標楷體" style:font-size-complex="13pt"/>
    </style:style>
    <style:style style:name="P102" style:family="paragraph" style:parent-style-name="標號" style:master-page-name="轉換_20_6">
      <style:paragraph-properties style:page-number="auto"/>
    </style:style>
    <style:style style:name="P103" style:family="paragraph" style:parent-style-name="樣式2">
      <style:paragraph-properties fo:margin-left="4.128cm" fo:margin-right="0.423cm" style:line-height-at-least="0.423cm" fo:text-indent="-1.376cm" style:auto-text-indent="false"/>
    </style:style>
    <style:style style:name="P104" style:family="paragraph" style:parent-style-name="樣式2">
      <style:paragraph-properties fo:margin-left="4.128cm" fo:margin-right="0.423cm" style:line-height-at-least="0.423cm" fo:text-indent="-1.376cm" style:auto-text-indent="false"/>
    </style:style>
    <style:style style:name="P105" style:family="paragraph" style:parent-style-name="樣式2">
      <style:paragraph-properties fo:margin-left="4.128cm" fo:margin-right="0.423cm" fo:margin-top="0.318cm" fo:margin-bottom="0.318cm" loext:contextual-spacing="false" style:line-height-at-least="0.423cm" fo:text-indent="-1.376cm" style:auto-text-indent="false"/>
    </style:style>
    <style:style style:name="P106" style:family="paragraph" style:parent-style-name="樣式2">
      <style:paragraph-properties fo:margin-left="4.128cm" fo:margin-right="0.423cm" fo:margin-top="0cm" fo:margin-bottom="0cm" loext:contextual-spacing="false" style:line-height-at-least="0.423cm" fo:text-indent="-1.376cm" style:auto-text-indent="false"/>
    </style:style>
    <style:style style:name="P107" style:family="paragraph" style:parent-style-name="樣式2">
      <style:paragraph-properties fo:margin-left="4.128cm" fo:margin-right="0.423cm" fo:margin-top="0cm" fo:margin-bottom="0cm" loext:contextual-spacing="false" style:line-height-at-least="0.564cm" fo:text-indent="-1.376cm" style:auto-text-indent="false"/>
    </style:style>
    <style:style style:name="P108" style:family="paragraph">
      <loext:graphic-properties draw:fill="none" draw:fill-color="#ffffff"/>
      <style:paragraph-properties fo:text-align="center" style:writing-mode="lr-tb"/>
    </style:style>
    <style:style style:name="P109" style:family="paragraph">
      <loext:graphic-properties draw:fill="solid" draw:fill-color="#808080"/>
      <style:paragraph-properties style:writing-mode="lr-tb"/>
    </style:style>
    <style:style style:name="P110" style:family="paragraph">
      <style:paragraph-properties fo:text-align="center" style:writing-mode="lr-tb">
        <style:tab-stops>
          <style:tab-stop style:position="4.153cm" style:type="center"/>
          <style:tab-stop style:position="8.306cm" style:type="right"/>
        </style:tab-stops>
      </style:paragraph-properties>
    </style:style>
    <style:style style:name="P111" style:family="paragraph">
      <loext:graphic-properties draw:fill="solid" draw:fill-color="#808080"/>
      <style:paragraph-properties fo:text-align="center" style:writing-mode="lr-tb">
        <style:tab-stops>
          <style:tab-stop style:position="4.153cm" style:type="center"/>
          <style:tab-stop style:position="8.306cm" style:type="right"/>
        </style:tab-stops>
      </style:paragraph-properties>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font-name-asian="標楷體" style:font-size-asian="13pt" style:font-name-complex="標楷體" style:font-size-complex="13pt" style:font-weight-complex="bold"/>
    </style:style>
    <style:style style:name="T4" style:family="text">
      <style:text-properties style:font-name="標楷體" fo:font-size="13pt" style:font-name-asian="標楷體" style:font-size-asian="13pt" style:font-name-complex="標楷體" style:font-size-complex="13pt" style:font-weight-complex="bold"/>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fo:font-weight="normal" style:font-name-asian="標楷體" style:font-size-asian="13pt" style:font-weight-asian="normal" style:font-name-complex="標楷體" style:font-size-complex="13pt"/>
    </style:style>
    <style:style style:name="T7" style:family="text">
      <style:text-properties style:font-name="標楷體" fo:font-size="13pt" fo:font-weight="normal" style:font-name-asian="標楷體" style:font-size-asian="13pt" style:font-weight-asian="normal" style:font-name-complex="標楷體" style:font-size-complex="13pt"/>
    </style:style>
    <style:style style:name="T8" style:family="text">
      <style:text-properties style:font-name="標楷體" fo:font-size="13pt" fo:language="zh" fo:country="TW" style:font-name-asian="標楷體" style:font-size-asian="13pt" style:language-asian="zh" style:country-asian="TW" style:font-name-complex="標楷體" style:font-size-complex="13pt"/>
    </style:style>
    <style:style style:name="T9" style:family="text">
      <style:text-properties style:font-name="標楷體" fo:font-size="13pt" fo:language="zh" fo:country="TW" style:font-name-asian="標楷體" style:font-size-asian="13pt" style:language-asian="zh" style:country-asian="TW" style:font-name-complex="標楷體" style:font-size-complex="13pt"/>
    </style:style>
    <style:style style:name="T10" style:family="text">
      <style:text-properties style:font-name="標楷體" fo:font-size="13pt" fo:font-weight="bold" style:font-name-asian="標楷體" style:font-size-asian="13pt" style:font-weight-asian="bold" style:font-name-complex="標楷體" style:font-size-complex="13pt"/>
    </style:style>
    <style:style style:name="T11" style:family="text">
      <style:text-properties style:font-name="標楷體" fo:font-size="13pt" fo:font-weight="bold" style:font-name-asian="標楷體" style:font-size-asian="13pt" style:font-weight-asian="bold" style:font-name-complex="標楷體" style:font-size-complex="13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font-weight-complex="bold"/>
    </style:style>
    <style:style style:name="T18" style:family="text">
      <style:text-properties style:font-name="標楷體" style:font-name-asian="標楷體" style:font-name-complex="標楷體" style:font-size-complex="12pt" style:font-weight-complex="bold"/>
    </style:style>
    <style:style style:name="T19" style:family="text">
      <style:text-properties style:font-name="標楷體" style:font-name-asian="標楷體" style:font-name-complex="華康中黑體" style:font-size-complex="12pt"/>
    </style:style>
    <style:style style:name="T20" style:family="text">
      <style:text-properties style:font-name="標楷體" style:font-name-asian="標楷體" style:font-name-complex="華康中黑體" style:font-size-complex="12pt"/>
    </style:style>
    <style:style style:name="T21" style:family="text">
      <style:text-properties style:font-name="標楷體" style:font-name-asian="標楷體" style:font-name-complex="細明體" style:font-size-complex="12pt" style:font-weight-complex="bold"/>
    </style:style>
    <style:style style:name="T22" style:family="text">
      <style:text-properties style:font-name="標楷體" style:font-name-asian="標楷體" style:font-name-complex="細明體"/>
    </style:style>
    <style:style style:name="T23" style:family="text">
      <style:text-properties style:font-name="標楷體" fo:font-size="14pt" style:letter-kerning="true" style:font-name-asian="標楷體" style:font-size-asian="14pt" style:font-name-complex="Times New Roman" style:font-size-complex="14pt"/>
    </style:style>
    <style:style style:name="T24" style:family="text">
      <style:text-properties style:font-name="標楷體" fo:font-size="14pt" style:letter-kerning="true" style:font-name-asian="標楷體" style:font-size-asian="14pt" style:font-name-complex="Times New Roman" style:font-size-complex="14pt"/>
    </style:style>
    <style:style style:name="T25" style:family="text">
      <style:text-properties style:font-name="標楷體" style:letter-kerning="true" style:font-name-asian="標楷體" style:font-name-complex="細明體"/>
    </style:style>
    <style:style style:name="T26" style:family="text">
      <style:text-properties style:font-name="標楷體" style:letter-kerning="true" style:font-name-asian="標楷體" style:font-name-complex="細明體"/>
    </style:style>
    <style:style style:name="T27" style:family="text">
      <style:text-properties style:font-name="標楷體" style:letter-kerning="true" style:font-name-asian="標楷體" style:font-name-complex="新細明體"/>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font-name-asian="標楷體" style:font-weight-asian="bold" style:font-name-complex="標楷體" style:font-size-complex="12pt"/>
    </style:style>
    <style:style style:name="T30" style:family="text">
      <style:text-properties style:font-name="標楷體" fo:font-size="10pt" style:font-name-asian="標楷體" style:font-size-asian="10pt" style:font-name-complex="細明體" style:font-size-complex="10pt"/>
    </style:style>
    <style:style style:name="T31" style:family="text">
      <style:text-properties style:font-name="標楷體" fo:font-size="10pt" style:font-name-asian="標楷體" style:font-size-asian="10pt" style:font-name-complex="標楷體" style:font-size-complex="10pt"/>
    </style:style>
    <style:style style:name="T32" style:family="text">
      <style:text-properties style:font-name="標楷體" fo:language="zh" fo:country="TW" style:font-name-asian="標楷體" style:language-asian="zh" style:country-asian="TW" style:font-name-complex="標楷體" style:font-size-complex="12pt"/>
    </style:style>
    <style:style style:name="T33" style:family="text">
      <style:text-properties style:font-name="標楷體" fo:font-size="12pt" style:font-name-asian="標楷體" style:font-size-asian="12pt" style:font-name-complex="標楷體" style:font-size-complex="12pt"/>
    </style:style>
    <style:style style:name="T34" style:family="text">
      <style:text-properties style:font-name="標楷體" fo:font-size="12pt" style:font-name-asian="標楷體" style:font-size-asian="12pt" style:font-name-complex="標楷體" style:font-size-complex="12pt"/>
    </style:style>
    <style:style style:name="T35" style:family="text">
      <style:text-properties style:font-name-complex="標楷體"/>
    </style:style>
    <style:style style:name="T36" style:family="text">
      <style:text-properties style:font-name-complex="標楷體"/>
    </style:style>
    <style:style style:name="T37" style:family="text">
      <style:text-properties fo:font-size="13pt" style:font-size-asian="13pt" style:font-size-complex="13pt" style:font-weight-complex="bold"/>
    </style:style>
    <style:style style:name="T38" style:family="text">
      <style:text-properties fo:font-size="13pt" style:letter-kerning="true" style:font-name-asian="標楷體" style:font-size-asian="13pt" style:font-name-complex="標楷體" style:font-size-complex="13pt"/>
    </style:style>
    <style:style style:name="T39" style:family="text">
      <style:text-properties style:font-weight-complex="bold"/>
    </style:style>
    <style:style style:name="T40" style:family="text">
      <style:text-properties style:letter-kerning="true"/>
    </style:style>
    <style:style style:name="T41" style:family="text">
      <style:text-properties style:letter-kerning="true" style:font-size-complex="12pt"/>
    </style:style>
    <style:style style:name="T42" style:family="text">
      <style:text-properties style:letter-kerning="true"/>
    </style:style>
    <style:style style:name="T43" style:family="text">
      <style:text-properties fo:font-weight="bold" style:font-weight-asian="bold"/>
    </style:style>
    <style:style style:name="T44" style:family="text">
      <style:text-properties fo:font-weight="bold" style:font-weight-asian="bold"/>
    </style:style>
    <style:style style:name="T45" style:family="text">
      <style:text-properties fo:font-weight="bold" style:letter-kerning="true" style:font-weight-asian="bold"/>
    </style:style>
    <style:style style:name="T46" style:family="text">
      <style:text-properties fo:font-weight="bold" style:letter-kerning="true" style:font-weight-asian="bold"/>
    </style:style>
    <style:style style:name="T47" style:family="text">
      <style:text-properties style:font-name-complex="細明體"/>
    </style:style>
    <style:style style:name="T48" style:family="text">
      <style:text-properties fo:font-weight="normal" style:font-weight-asian="normal"/>
    </style:style>
    <style:style style:name="T49" style:family="text">
      <style:text-properties fo:font-weight="normal" style:font-weight-asian="normal"/>
    </style:style>
    <style:style style:name="T50" style:family="text">
      <style:text-properties style:font-name="Arial" fo:font-weight="bold" style:font-weight-asian="bold" style:font-name-complex="Arial"/>
    </style:style>
    <style:style style:name="T51" style:family="text">
      <style:text-properties style:font-name="Arial" style:font-name-complex="Arial"/>
    </style:style>
    <style:style style:name="T52" style:family="text">
      <style:text-properties style:font-name="Arial" style:font-name-complex="Arial"/>
    </style:style>
    <style:style style:name="T53" style:family="text">
      <style:text-properties fo:font-size="12pt" style:font-name-asian="標楷體" style:font-size-asian="12pt" style:font-size-complex="12pt"/>
    </style:style>
    <style:style style:name="T54" style:family="text">
      <style:text-properties fo:font-size="12pt" style:font-name-asian="標楷體" style:font-size-asian="12pt" style:font-size-complex="12pt"/>
    </style:style>
    <style:style style:name="T55" style:family="text">
      <style:text-properties style:font-weight-complex="normal"/>
    </style:style>
    <style:style style:name="T56" style:family="text">
      <style:text-properties style:font-size-complex="11pt"/>
    </style:style>
    <style:style style:name="T57" style:family="text">
      <style:text-properties fo:language="zh" fo:country="TW" style:language-asian="zh" style:country-asian="TW"/>
    </style:style>
    <style:style style:name="T58" style:family="text">
      <style:text-properties style:text-position="super 58%" style:font-name="標楷體" style:font-name-asian="標楷體" style:font-name-complex="細明體" style:font-size-complex="12pt" style:font-weight-complex="bold"/>
    </style:style>
    <style:style style:name="T59" style:family="text">
      <style:text-properties style:font-name="新細明體" style:font-name-complex="新細明體"/>
    </style:style>
    <style:style style:name="T60" style:family="text">
      <style:text-properties style:font-name="新細明體" fo:font-weight="normal" style:font-weight-asian="normal" style:font-name-complex="新細明體"/>
    </style:style>
    <style:style style:name="T61" style:family="text">
      <style:text-properties fo:font-variant="normal" fo:text-transform="none" style:font-name="標楷體" fo:font-size="13pt" fo:font-weight="normal" style:font-name-asian="標楷體" style:font-size-asian="13pt" style:font-weight-asian="normal" style:font-name-complex="標楷體" style:font-size-complex="13pt" style:font-weight-complex="normal"/>
    </style:style>
    <style:style style:name="T62" style:family="text">
      <style:text-properties fo:font-variant="normal" fo:text-transform="none" style:font-name="標楷體" fo:font-size="13pt" fo:font-weight="normal" style:font-name-asian="標楷體" style:font-size-asian="13pt" style:font-weight-asian="normal" style:font-name-complex="標楷體" style:font-size-complex="13pt" style:font-weight-complex="normal"/>
    </style:style>
    <style:style style:name="T63" style:family="text">
      <style:text-properties fo:font-variant="normal" fo:text-transform="none" style:font-name="標楷體" fo:font-size="13pt" fo:language="zh" fo:country="TW" style:font-name-asian="標楷體" style:font-size-asian="13pt" style:language-asian="zh" style:country-asian="TW" style:font-name-complex="標楷體" style:font-size-complex="13pt"/>
    </style:style>
    <style:style style:name="T64" style:family="text">
      <style:text-properties fo:font-variant="normal" fo:text-transform="none" style:font-name="標楷體" fo:font-size="13pt" fo:language="zh" fo:country="TW" style:font-name-asian="標楷體" style:font-size-asian="13pt" style:language-asian="zh" style:country-asian="TW" style:font-name-complex="標楷體" style:font-size-complex="13pt"/>
    </style:style>
    <style:style style:name="T65" style:family="text">
      <style:text-properties fo:font-variant="normal" fo:text-transform="none" style:font-name="Times New Roman" fo:font-weight="normal" style:font-name-asian="新細明體" style:font-weight-asian="normal" style:font-name-complex="Times New Roman" style:font-weight-complex="normal"/>
    </style:style>
    <style:style style:name="T66" style:family="text">
      <style:text-properties fo:font-variant="normal" fo:text-transform="none" style:font-name="Times New Roman" fo:font-weight="normal" style:font-name-asian="新細明體" style:font-weight-asian="normal" style:font-name-complex="Times New Roman" style:font-weight-complex="normal"/>
    </style:style>
    <style:style style:name="T67" style:family="text">
      <style:text-properties style:font-name="Times New Roman" fo:font-size="13pt" fo:language="zh" fo:country="TW" style:font-size-asian="13pt" style:language-asian="zh" style:country-asian="TW" style:font-name-complex="Times New Roman" style:font-size-complex="13pt"/>
    </style:style>
    <style:style style:name="T68" style:family="text">
      <style:text-properties fo:text-transform="uppercase" style:font-name="標楷體" fo:font-size="13pt" fo:language="zh" fo:country="TW" style:font-name-asian="標楷體" style:font-size-asian="13pt" style:language-asian="zh" style:country-asian="TW" style:font-name-complex="標楷體" style:font-size-complex="13pt" style:font-weight-complex="bold"/>
    </style:style>
    <style:style style:name="T69" style:family="text">
      <style:text-properties fo:text-transform="uppercase" style:font-name="標楷體" fo:font-size="13pt" fo:language="zh" fo:country="TW" style:font-name-asian="標楷體" style:font-size-asian="13pt" style:language-asian="zh" style:country-asian="TW" style:font-name-complex="標楷體" style:font-size-complex="13pt" style:font-weight-complex="bold"/>
    </style:style>
    <style:style style:name="T70" style:family="text">
      <style:text-properties fo:text-transform="uppercase" style:font-name="Times New Roman" fo:font-size="13pt" fo:language="zh" fo:country="TW" style:font-name-asian="標楷體" style:font-size-asian="13pt" style:language-asian="zh" style:country-asian="TW" style:font-name-complex="Times New Roman" style:font-size-complex="13pt" style:font-weight-complex="bold"/>
    </style:style>
    <style:style style:name="T71" style:family="text">
      <style:text-properties style:font-name="Arial Unicode MS" style:font-name-asian="Arial Unicode MS" style:font-name-complex="Arial Unicode MS"/>
    </style:style>
    <style:style style:name="T72" style:family="text">
      <style:text-properties fo:color="#ffffff" style:font-name="文鼎中隸" fo:font-size="10.5pt" fo:font-weight="bold" style:letter-kerning="true" style:font-name-asian="文鼎中隸" style:font-size-asian="10.5pt" style:font-weight-asian="bold" style:font-size-complex="10.5pt"/>
    </style:style>
    <style:style style:name="T73" style:family="text">
      <style:text-properties fo:color="#ffffff" style:font-name="文鼎中隸" fo:font-size="10.5pt" fo:font-weight="bold" style:font-name-asian="文鼎中隸" style:font-size-asian="10.5pt" style:font-weight-asian="bold" style:font-size-complex="10.5pt"/>
    </style:style>
    <style:style style:name="T74" style:family="text">
      <style:text-properties fo:color="#ffffff" style:font-name="文鼎中隸" fo:font-size="10.5pt" fo:language="en" fo:country="US" fo:font-weight="bold" style:letter-kerning="true" style:font-name-asian="文鼎中隸" style:font-size-asian="10.5pt" style:language-asian="zh" style:country-asian="TW" style:font-weight-asian="bold" style:font-name-complex="Calibri" style:font-size-complex="10.5pt" style:language-complex="ar" style:country-complex="SA"/>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808080"/>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greyscale"/>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53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808080" draw:textarea-horizontal-align="left" draw:textarea-vertical-align="top" draw:auto-grow-height="false" fo:min-height="0.811cm" fo:min-width="20.391cm" fo:padding-top="0.229cm" fo:padding-bottom="0.229cm" fo:padding-left="0.441cm" fo:padding-right="0.441cm" fo:wrap-option="wrap" draw:shadow-color="#808080" style:run-through="background"/>
    </style:style>
    <style:style style:name="gr4" style:family="graphic">
      <style:graphic-properties draw:stroke="none" draw:fill="solid" draw:fill-color="#808080" draw:textarea-horizontal-align="left" draw:textarea-vertical-align="top" draw:auto-grow-height="false" fo:min-height="0cm" fo:min-width="20.391cm" fo:padding-top="0.229cm" fo:padding-bottom="0.229cm" fo:padding-left="0.441cm" fo:padding-right="0.441cm" fo:wrap-option="wrap" draw:shadow-color="#808080" style:run-through="background"/>
    </style:style>
    <style:style style:name="gr5" style:family="graphic">
      <style:graphic-properties draw:stroke="solid" svg:stroke-width="0.026cm" svg:stroke-color="#808080" draw:stroke-linejoin="miter" svg:stroke-linecap="square" draw:fill="solid" draw:fill-color="#808080"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le"/>
        <text:sequence-decl text:display-outline-level="0" text:name="圖"/>
      </text:sequence-decls>
      <text:h text:style-name="P18" text:outline-level="1"><text:bookmark-start text:name="__RefHeading___Toc280350476"/><text:span text:style-name="T1">第六章、實質執行計畫</text:span><text:bookmark-end text:name="__RefHeading___Toc280350476"/></text:h>
      <text:p text:style-name="P63"><text:span text:style-name="T3">為完整改善永福社區農村生活，在各期分項的投資中包含了軟、硬體，構想中並涵蓋節能減碳、綠建築及生態保育概念；各項投資則在多次與地方進行工作會議、地方人士及現地調查後，進行永福社區發展方向檢討及修正，將地方所提出的工程種類及項目，先以評估其可行性，以確立執行的優先順序，而評估的原則如下：</text:span></text:p>
      <text:p text:style-name="內文1"><text:span text:style-name="T12">一、需符合法定的規定項目。</text:span></text:p>
      <text:p text:style-name="P20">二、以能改善或維護多數人的利益為原則。</text:p>
      <text:p text:style-name="P20">三、有急迫性的投資需求，如災害的防制、文化及生態的保存等。</text:p>
      <text:p text:style-name="P20">四、可以創造當地未來的經濟效益。</text:p>
      <text:p text:style-name="內文1"><text:span text:style-name="T14">五、土地使用沒有問題(私有地需有土地使用同意書)。</text:span></text:p>
      <text:p text:style-name="內文1"><text:span text:style-name="T14">六、居民參與度高，可負起自我維護的責任。</text:span></text:p>
      <text:p text:style-name="內文1"><text:span text:style-name="T14">七、有地方的的共識，並具有民意基礎。</text:span></text:p>
      <text:h text:style-name="P10" text:outline-level="2"><text:bookmark-start text:name="__RefHeading___Toc280350477"/>第一節、分期分項投資構想<text:bookmark-end text:name="__RefHeading___Toc280350477"/></text:h>
      <text:p text:style-name="P64"><text:span text:style-name="T3">為推動農村再生12項建設工作，且配合產業行銷推廣，第一期（100-102年）進行社區自明性及公共設施與生活環境改善，第二期（103-105年）主要推動社區產業推廣行銷，環境改善仍為持續施作要點，第三期（106-109年）推動社區自然生態環境與休閒觀光的結合；綜合三期十年期間的軟硬體設施、持續推動對產業的發展、輔導產業再造、社區人才培訓，推動社區終身學習機制，培養社區軟實力。</text:span></text:p>
      <text:p text:style-name="P67"><text:span text:style-name="T3">第一期（民國100-102年）</text:span></text:p>
      <text:p text:style-name="P64"><text:span text:style-name="T3">除了優先改善核心聚落生活整體環境、並強化社區現有特色之外，也考量社區安全，將通學步道、避車道設計及老人照護設施等列為第一期施工項目；再者為與龍眼林社區協同辦理中寮鄉老人送餐活動，於第一期即設置社區大灶腳；另因中寮鄉之社區產業季於每年皆有持續性活動，為此，永福社區之產業季活動空間實有急迫性的考量，於第一期先規劃炭培體驗區及每年度之社區人力培訓課程。</text:span></text:p>
      <text:p text:style-name="P69"><text:span text:style-name="T3">第二期（民國103-105年）</text:span></text:p>
      <text:p text:style-name="P64"><text:span text:style-name="T3">藉由社區特色巷道(石藝街、炭培街</text:span><text:span text:style-name="T3">…</text:span><text:span text:style-name="T3">)及主題性口袋公園(四季公園、棋奕開講公園</text:span><text:span text:style-name="T3">…</text:span><text:span text:style-name="T3">)、廟埕廣場的環境改善建設，塑造社區整體意象；並配合輔導產業轉型，推廣無毒農業區、觀光果園、農村商店建置及品牌建立；另將空屋整建，規劃一文物展示館陳列社區農產工具及歷史文物等。期待第一期之規劃設置豐富社區生活機能及人文色彩，第二期產業轉型、社區意象整體塑造，兩期規劃共同結合，帶動並創造社區休憩空間的豐富度及農產品地產地銷之精神，並於第三期發展社區生態、果園觀光及產業推廣。</text:span></text:p>
      <text:p text:style-name="P67"><text:span text:style-name="T3">第三期（民國106-109年）</text:span></text:p>
      <text:p text:style-name="P64"><text:span text:style-name="T3">本期以社區自然生態環境資源及教育休閒區塊的規劃為主，主要目的讓永福生態在教育之下，由社區為出發點，對外延伸出生態保育概念；再者配合社區年度活動，讓活動更多元化吸引更多外來遊客，第二期的農村商店就能發揮其最大的效益；針對各項工程進行整合、設置社區全區之指標系統。</text:span></text:p>
      <text:p text:style-name="P64"><text:span text:style-name="T3">另除了規劃之三期之十年各有重點之分項投資之外，亦將永福同享園遊會等項目固定安排於每一年的建設目中，營造社區未來長期自主經營之推廣活動。</text:span></text:p>
      <text:p text:style-name="P8"><text:bookmark-start text:name="__RefHeading___Toc280350636"/>表6-<text:sequence text:ref-name="reftable0" text:name="table" text:formula="ooow:table+1" style:num-format="1">1</text:sequence>：<text:span text:style-name="T41">100-109年度分期分項投資彙整表</text:span><text:bookmark-end text:name="__RefHeading___Toc280350636"/></text:p>
      <table:table table:name="表格1" table:style-name="表格1">
        <table:table-column table:style-name="表格1.A" table:number-columns-repeated="2"/>
        <table:table-column table:style-name="表格1.C"/>
        <table:table-column table:style-name="表格1.D"/>
        <table:table-column table:style-name="表格1.E"/>
        <table:table-header-rows>
          <table:table-row table:style-name="表格1.1">
            <table:table-cell table:style-name="表格1.A1" office:value-type="string">
              <text:p text:style-name="P25">項目</text:p>
            </table:table-cell>
            <table:table-cell table:style-name="表格1.A1" office:value-type="string">
              <text:p text:style-name="P31"/>
            </table:table-cell>
            <table:table-cell table:style-name="表格1.A1" office:value-type="string">
              <text:p text:style-name="P32">計畫名稱</text:p>
            </table:table-cell>
            <table:table-cell table:style-name="表格1.A1" office:value-type="string">
              <text:p text:style-name="P32">初步構想</text:p>
            </table:table-cell>
            <table:table-cell table:style-name="表格1.E1" office:value-type="string">
              <text:p text:style-name="P30">類別</text:p>
            </table:table-cell>
          </table:table-row>
        </table:table-header-rows>
        <table:table-row table:style-name="表格1.1">
          <table:table-cell table:style-name="表格1.A1" office:value-type="string">
            <text:p text:style-name="P25">農</text:p>
            <text:p text:style-name="P25">水</text:p>
            <text:p text:style-name="P25">路</text:p>
            <text:p text:style-name="P25">修</text:p>
            <text:p text:style-name="P25">建</text:p>
          </table:table-cell>
          <table:table-cell table:style-name="表格1.B2" office:value-type="string">
            <text:p text:style-name="P33">1</text:p>
          </table:table-cell>
          <table:table-cell table:style-name="表格1.C2" office:value-type="string">
            <text:p text:style-name="P41">福長產業道路農路整修及避車道設計</text:p>
          </table:table-cell>
          <table:table-cell table:style-name="表格1.D2" office:value-type="string">
            <text:p text:style-name="P41">於迴轉山路之適當地點設置避車彎，避免車輛往來行駛危險</text:p>
          </table:table-cell>
          <table:table-cell table:style-name="表格1.E2" office:value-type="string">
            <text:p text:style-name="P42">硬體</text:p>
          </table:table-cell>
        </table:table-row>
        <table:table-row table:style-name="表格1.3">
          <table:table-cell table:style-name="表格1.A1" table:number-rows-spanned="3" office:value-type="string">
            <text:p text:style-name="P25">社</text:p>
            <text:p text:style-name="P25">區</text:p>
            <text:p text:style-name="P25">照</text:p>
            <text:p text:style-name="P25">護</text:p>
          </table:table-cell>
          <table:table-cell table:style-name="表格1.B3" office:value-type="string">
            <text:p text:style-name="P33">1</text:p>
          </table:table-cell>
          <table:table-cell table:style-name="表格1.C3" office:value-type="string">
            <text:p text:style-name="P45">老人照護設施</text:p>
          </table:table-cell>
          <table:table-cell table:style-name="表格1.D3" office:value-type="string">
            <text:p text:style-name="P44">未來將依需求於每戶改善其老人行動動線及扶手等輔助設施；老人身上或家中透過家中電信，設置緊急救援連線服務系統</text:p>
          </table:table-cell>
          <table:table-cell table:style-name="表格1.E3" office:value-type="string">
            <text:p text:style-name="P44">硬體</text:p>
          </table:table-cell>
        </table:table-row>
        <table:table-row table:style-name="表格1.4">
          <table:covered-table-cell/>
          <table:table-cell table:style-name="表格1.B4" office:value-type="string">
            <text:p text:style-name="P33">2</text:p>
          </table:table-cell>
          <table:table-cell table:style-name="表格1.C4" office:value-type="string">
            <text:p text:style-name="P45">老人活動</text:p>
          </table:table-cell>
          <table:table-cell table:style-name="表格1.D4" office:value-type="string">
            <text:p text:style-name="P23"><text:span text:style-name="T19">社區凝聚力多半源自於團體活動的附加價值，經由多次工作會議，社區居民期待能有更多元的活動：拼布針藝、書法、國樂、搥球隊、健康操、創意及傳統廚藝教室</text:span></text:p>
          </table:table-cell>
          <table:table-cell table:style-name="表格1.E4" office:value-type="string">
            <text:p text:style-name="P41">軟體</text:p>
          </table:table-cell>
        </table:table-row>
        <table:table-row table:style-name="表格1.5">
          <table:covered-table-cell/>
          <table:table-cell table:style-name="表格1.B5" office:value-type="string">
            <text:p text:style-name="P33">3</text:p>
          </table:table-cell>
          <table:table-cell table:style-name="表格1.C5" office:value-type="string">
            <text:p text:style-name="P45">社區大灶腳-老人送餐服務</text:p>
          </table:table-cell>
          <table:table-cell table:style-name="表格1.D5" office:value-type="string">
            <text:p text:style-name="P41">中寮鄉目前僅龍眼林供應全中寮鄉送餐服務，幾經龍眼林協會溝通協調，希望透過農村再生計畫設置一社區大灶腳，未來中寮鄉老人送餐服務可依地域分為北中寮(龍眼林)及南中寮(永福)。目前規劃於永康國小廚房</text:p>
          </table:table-cell>
          <table:table-cell table:style-name="表格1.E5" office:value-type="string">
            <text:p text:style-name="P24"><text:span text:style-name="T19">硬體</text:span></text:p>
          </table:table-cell>
        </table:table-row>
        <table:table-row table:style-name="表格1.6">
          <table:table-cell table:style-name="表格1.A1" table:number-rows-spanned="2" office:value-type="string">
            <text:p text:style-name="P26">水</text:p>
            <text:p text:style-name="P26">資</text:p>
            <text:p text:style-name="P26">源</text:p>
            <text:p text:style-name="P26">設</text:p>
            <text:p text:style-name="P26">施</text:p>
          </table:table-cell>
          <table:table-cell table:style-name="表格1.B6" office:value-type="string">
            <text:p text:style-name="P33">1</text:p>
          </table:table-cell>
          <table:table-cell table:style-name="表格1.C6" office:value-type="string">
            <text:p text:style-name="P45">藍帶資源教育及探索區</text:p>
          </table:table-cell>
          <table:table-cell table:style-name="表格1.D6" office:value-type="string">
            <text:p text:style-name="P41">平林溪現階段地方已舉辦過龍舟比賽活動，未來期望能將對水資源之永續概念導入地方，規劃出具環境教育意義之藍帶活動區</text:p>
          </table:table-cell>
          <table:table-cell table:style-name="表格1.E6" office:value-type="string">
            <text:p text:style-name="P42">硬體</text:p>
          </table:table-cell>
        </table:table-row>
        <table:table-row table:style-name="表格1.7">
          <table:covered-table-cell/>
          <table:table-cell table:style-name="表格1.B7" office:value-type="string">
            <text:p text:style-name="P33">2</text:p>
          </table:table-cell>
          <table:table-cell table:style-name="表格1.C7" office:value-type="string">
            <text:p text:style-name="P45">平林溪周邊綠美化</text:p>
          </table:table-cell>
          <table:table-cell table:style-name="表格1.D7" office:value-type="string">
            <text:p text:style-name="P41">將森林涵養水源的概念及資源永續發展精神宣導之，未來期望能規劃一個健康無污染的活水教育區</text:p>
          </table:table-cell>
          <table:table-cell table:style-name="表格1.E7" office:value-type="string">
            <text:p text:style-name="P42">硬體</text:p>
            <text:p text:style-name="P42"/>
          </table:table-cell>
        </table:table-row>
        <table:table-row table:style-name="表格1.8">
          <table:table-cell table:style-name="表格1.A1" table:number-rows-spanned="2" office:value-type="string">
            <text:p text:style-name="P25">水</text:p>
            <text:p text:style-name="P25">保</text:p>
            <text:p text:style-name="P25">防</text:p>
            <text:p text:style-name="P25">災</text:p>
          </table:table-cell>
          <table:table-cell table:style-name="表格1.B8" office:value-type="string">
            <text:p text:style-name="P33">1</text:p>
          </table:table-cell>
          <table:table-cell table:style-name="表格1.C8" office:value-type="string">
            <text:p text:style-name="P45">永福野溪清淤工程</text:p>
          </table:table-cell>
          <table:table-cell table:style-name="表格1.D8" office:value-type="string">
            <text:p text:style-name="P41">嚴重土砂問題之河川及溪流，進行防淤積對策</text:p>
          </table:table-cell>
          <table:table-cell table:style-name="表格1.E8" office:value-type="string">
            <text:p text:style-name="P42">硬體</text:p>
          </table:table-cell>
        </table:table-row>
        <table:table-row table:style-name="表格1.9">
          <table:covered-table-cell/>
          <table:table-cell table:style-name="表格1.B9" office:value-type="string">
            <text:p text:style-name="P33">2</text:p>
          </table:table-cell>
          <table:table-cell table:style-name="表格1.C9" office:value-type="string">
            <text:p text:style-name="P45">防災教育宣導</text:p>
          </table:table-cell>
          <table:table-cell table:style-name="表格1.D9" office:value-type="string">
            <text:p text:style-name="P41">定期進行社區的防災宣傳或大規模的防災演練活動</text:p>
          </table:table-cell>
          <table:table-cell table:style-name="表格1.E9" office:value-type="string">
            <text:p text:style-name="P42">軟體</text:p>
          </table:table-cell>
        </table:table-row>
        <table:table-row table:style-name="表格1.10">
          <table:table-cell table:style-name="表格1.A1" table:number-rows-spanned="3" office:value-type="string">
            <text:p text:style-name="P25">傳</text:p>
            <text:p text:style-name="P25">統</text:p>
            <text:p text:style-name="P25">建</text:p>
            <text:p text:style-name="P25">築</text:p>
          </table:table-cell>
          <table:table-cell table:style-name="表格1.B10" office:value-type="string">
            <text:p text:style-name="P41">1</text:p>
          </table:table-cell>
          <table:table-cell table:style-name="表格1.C10" office:value-type="string">
            <text:p text:style-name="P45">個別宅院整建</text:p>
          </table:table-cell>
          <table:table-cell table:style-name="表格1.D10" office:value-type="string">
            <text:p text:style-name="P22"><text:span text:style-name="T19">建議社區院子改以透水鋪面及草皮作為空間上的改善；在水泥及鐵皮圍牆改以綠籬或社區特色龍眼木等資材作美化；社區廢棄空屋修建、綠美化做文物展示館使用。</text:span></text:p>
          </table:table-cell>
          <table:table-cell table:style-name="表格1.E10" office:value-type="string">
            <text:p text:style-name="P42">硬體</text:p>
          </table:table-cell>
        </table:table-row>
        <table:table-row table:style-name="表格1.9">
          <table:covered-table-cell/>
          <table:table-cell table:style-name="表格1.B11" office:value-type="string">
            <text:p text:style-name="P33">2</text:p>
          </table:table-cell>
          <table:table-cell table:style-name="表格1.C11" office:value-type="string">
            <text:p text:style-name="P45">農村商店建置</text:p>
          </table:table-cell>
          <table:table-cell table:style-name="表格1.D11" office:value-type="string">
            <text:p text:style-name="P41">農產品運送於此地集中管理後，外運銷售外，遊客們在體驗完相關的產業活動後，也可前往此處採購農產品</text:p>
          </table:table-cell>
          <table:table-cell table:style-name="表格1.E11" office:value-type="string">
            <text:p text:style-name="P42">硬體</text:p>
          </table:table-cell>
        </table:table-row>
        <table:table-row table:style-name="表格1.9">
          <table:covered-table-cell/>
          <table:table-cell table:style-name="表格1.B12" office:value-type="string">
            <text:p text:style-name="P33">3</text:p>
          </table:table-cell>
          <table:table-cell table:style-name="表格1.C12" office:value-type="string">
            <text:p text:style-name="P45">玄武宮廟埕改善</text:p>
          </table:table-cell>
          <table:table-cell table:style-name="表格1.D12" office:value-type="string">
            <text:p text:style-name="P41">廟埕廣場鋪面改善及周邊綠美化設計</text:p>
          </table:table-cell>
          <table:table-cell table:style-name="表格1.E12" office:value-type="string">
            <text:p text:style-name="P42">硬體</text:p>
          </table:table-cell>
        </table:table-row>
        <table:table-row table:style-name="表格1.13">
          <table:table-cell table:style-name="表格1.A1" table:number-rows-spanned="15" office:value-type="string">
            <text:p text:style-name="P25">景</text:p>
            <text:p text:style-name="P25">觀</text:p>
            <text:p text:style-name="P25">環</text:p>
            <text:p text:style-name="P25">境</text:p>
          </table:table-cell>
          <table:table-cell table:style-name="表格1.B13" office:value-type="string">
            <text:p text:style-name="P33">1</text:p>
          </table:table-cell>
          <table:table-cell table:style-name="表格1.C13" office:value-type="string">
            <text:p text:style-name="P45">炭培體驗區</text:p>
          </table:table-cell>
          <table:table-cell table:style-name="表格1.D13" office:value-type="string">
            <text:p text:style-name="P41">此區為讓遊客了解及體驗炭培龍眼過程之樂趣。</text:p>
          </table:table-cell>
          <table:table-cell table:style-name="表格1.E13" office:value-type="string">
            <text:p text:style-name="P42">硬體</text:p>
          </table:table-cell>
        </table:table-row>
        <table:table-row table:style-name="表格1.14">
          <table:covered-table-cell/>
          <table:table-cell table:style-name="表格1.B14" office:value-type="string">
            <text:p text:style-name="P33">2</text:p>
          </table:table-cell>
          <table:table-cell table:style-name="表格1.C14" office:value-type="string">
            <text:p text:style-name="P45">社區系列指示牌及入口意象</text:p>
          </table:table-cell>
          <table:table-cell table:style-name="表格1.D14" office:value-type="string">
            <text:p text:style-name="P41">重要路口規劃設置入口意象，藉由路口視覺識別的界定與重塑，加強入口意象之營造</text:p>
          </table:table-cell>
          <table:table-cell table:style-name="表格1.E14" office:value-type="string">
            <text:p text:style-name="P42">硬體</text:p>
          </table:table-cell>
        </table:table-row>
        <table:table-row table:style-name="表格1.14">
          <table:covered-table-cell/>
          <table:table-cell table:style-name="表格1.B15" office:value-type="string">
            <text:p text:style-name="P33">3</text:p>
          </table:table-cell>
          <table:table-cell table:style-name="表格1.C15" office:value-type="string">
            <text:p text:style-name="P45">聚落照明改善</text:p>
          </table:table-cell>
          <table:table-cell table:style-name="表格1.D15" office:value-type="string">
            <text:p text:style-name="P41">依社區整體形象規劃，照明設備將加入社區特色元素，發展專屬永福社區之照明設備</text:p>
          </table:table-cell>
          <table:table-cell table:style-name="表格1.E15" office:value-type="string">
            <text:p text:style-name="P42">硬體</text:p>
          </table:table-cell>
        </table:table-row>
        <table:table-row table:style-name="表格1.14">
          <table:covered-table-cell/>
          <table:table-cell table:style-name="表格1.B16" office:value-type="string">
            <text:p text:style-name="P33">4</text:p>
          </table:table-cell>
          <table:table-cell table:style-name="表格1.C16" office:value-type="string">
            <text:p text:style-name="P45">衛生室鋪面改善及綠美化</text:p>
          </table:table-cell>
          <table:table-cell table:style-name="表格1.D16" office:value-type="string">
            <text:p text:style-name="P41">將現有鋪面改為透水鋪面，利用綠籬取代現有水泥紅磚牆，再加以綠化</text:p>
          </table:table-cell>
          <table:table-cell table:style-name="表格1.E16" office:value-type="string">
            <text:p text:style-name="P42">硬體</text:p>
          </table:table-cell>
        </table:table-row>
        <table:table-row table:style-name="表格1.14">
          <table:covered-table-cell/>
          <table:table-cell table:style-name="表格1.B17" office:value-type="string">
            <text:p text:style-name="P33">5</text:p>
          </table:table-cell>
          <table:table-cell table:style-name="表格1.C17" office:value-type="string">
            <text:p text:style-name="P45">生態資源調查</text:p>
          </table:table-cell>
          <table:table-cell table:style-name="表格1.D17" office:value-type="string">
            <text:p text:style-name="P41">每年依四季進行生態調查，舉辦生態保育教育宣導4場及生態解說教育課程5場，生物資源解說手冊100本</text:p>
          </table:table-cell>
          <table:table-cell table:style-name="表格1.E17" office:value-type="string">
            <text:p text:style-name="P42">軟體</text:p>
          </table:table-cell>
        </table:table-row>
        <table:table-row table:style-name="表格1.14">
          <table:covered-table-cell/>
          <table:table-cell table:style-name="表格1.B18" office:value-type="string">
            <text:p text:style-name="P33">6</text:p>
          </table:table-cell>
          <table:table-cell table:style-name="表格1.C18" office:value-type="string">
            <text:p text:style-name="P45">蝙蝠洞生態遠端監控系統</text:p>
          </table:table-cell>
          <table:table-cell table:style-name="表格1.D18" office:value-type="string">
            <text:p text:style-name="P22"><text:span text:style-name="T19">在此區生長的為台灣特有種--台灣鼻葉蝠，在考量與自然和諧相處下，可規畫遠端監控系統，利用監視器觀察其生活史，讓遊客在觀賞蝙蝠時，也能不騷擾到這群小嬌客，並可配合假日駐點的專業生態解說，使其成為大自然的生態教育。</text:span></text:p>
          </table:table-cell>
          <table:table-cell table:style-name="表格1.E18" office:value-type="string">
            <text:p text:style-name="P42">硬體</text:p>
          </table:table-cell>
        </table:table-row>
        <table:table-row table:style-name="表格1.14">
          <table:covered-table-cell/>
          <table:table-cell table:style-name="表格1.B19" office:value-type="string">
            <text:p text:style-name="P33">7</text:p>
          </table:table-cell>
          <table:table-cell table:style-name="表格1.C19" office:value-type="string">
            <text:p text:style-name="P45">七星亭造林</text:p>
          </table:table-cell>
          <table:table-cell table:style-name="表格1.D19" office:value-type="string">
            <text:p text:style-name="P41">於週邊規劃造林區域，同時綠美化環境，舉辦遊林活動</text:p>
          </table:table-cell>
          <table:table-cell table:style-name="表格1.E19" office:value-type="string">
            <text:p text:style-name="P42">硬體</text:p>
          </table:table-cell>
        </table:table-row>
        <table:table-row table:style-name="表格1.14">
          <table:covered-table-cell/>
          <table:table-cell table:style-name="表格1.B20" office:value-type="string">
            <text:p text:style-name="P33">8</text:p>
          </table:table-cell>
          <table:table-cell table:style-name="表格1.C20" office:value-type="string">
            <text:p text:style-name="P45">永康國小環境綠美化</text:p>
          </table:table-cell>
          <table:table-cell table:style-name="表格1.D20" office:value-type="string">
            <text:p text:style-name="P22"><text:span text:style-name="T19">周邊植栽綠美化</text:span></text:p>
          </table:table-cell>
          <table:table-cell table:style-name="表格1.E20" office:value-type="string">
            <text:p text:style-name="P42">硬體</text:p>
          </table:table-cell>
        </table:table-row>
        <table:table-row table:style-name="表格1.21">
          <table:covered-table-cell/>
          <table:table-cell table:style-name="表格1.B21" office:value-type="string">
            <text:p text:style-name="P33">9</text:p>
          </table:table-cell>
          <table:table-cell table:style-name="表格1.C21" office:value-type="string">
            <text:p text:style-name="P45">生態池解說平台</text:p>
          </table:table-cell>
          <table:table-cell table:style-name="表格1.D21" office:value-type="string">
            <text:p text:style-name="P41">社區有豐富且多樣性的生物資源，適合規劃為一教育生態池，讓平常沒機會接觸大自然的遊客們，能藉此享受自然的環繞</text:p>
          </table:table-cell>
          <table:table-cell table:style-name="表格1.E21" office:value-type="string">
            <text:p text:style-name="P42">硬體</text:p>
          </table:table-cell>
        </table:table-row>
        <table:table-row table:style-name="表格1.14">
          <table:covered-table-cell/>
          <table:table-cell table:style-name="表格1.B22" office:value-type="string">
            <text:p text:style-name="P33">10</text:p>
          </table:table-cell>
          <table:table-cell table:style-name="表格1.C22" office:value-type="string">
            <text:p text:style-name="P45">濕地環境重建</text:p>
          </table:table-cell>
          <table:table-cell table:style-name="表格1.D22" office:value-type="string">
            <text:p text:style-name="P41">引進乾淨水源，種植水生植物，設置導覽解說牌</text:p>
          </table:table-cell>
          <table:table-cell table:style-name="表格1.E22" office:value-type="string">
            <text:p text:style-name="P42">硬體</text:p>
          </table:table-cell>
        </table:table-row>
        <table:table-row table:style-name="表格1.14">
          <table:covered-table-cell/>
          <table:table-cell table:style-name="表格1.B23" office:value-type="string">
            <text:p text:style-name="P33">11</text:p>
          </table:table-cell>
          <table:table-cell table:style-name="表格1.C23" office:value-type="string">
            <text:p text:style-name="P51"><text:span text:style-name="T19">好漢坡整修工程</text:span></text:p>
          </table:table-cell>
          <table:table-cell table:style-name="表格1.D23" office:value-type="string">
            <text:p text:style-name="P41">原有步道整治，植栽綠化環境，設置解說牌及導覽指標牌</text:p>
          </table:table-cell>
          <table:table-cell table:style-name="表格1.E23" office:value-type="string">
            <text:p text:style-name="P42">硬體</text:p>
          </table:table-cell>
        </table:table-row>
        <table:table-row table:style-name="表格1.14">
          <table:covered-table-cell/>
          <table:table-cell table:style-name="表格1.B24" office:value-type="string">
            <text:p text:style-name="P33">12</text:p>
          </table:table-cell>
          <table:table-cell table:style-name="表格1.C24" office:value-type="string">
            <text:p text:style-name="P45">萬應公廟周邊綠美化</text:p>
          </table:table-cell>
          <table:table-cell table:style-name="表格1.D24" office:value-type="string">
            <text:p text:style-name="P41">植栽綠美化，出水口整飾</text:p>
          </table:table-cell>
          <table:table-cell table:style-name="表格1.E24" office:value-type="string">
            <text:p text:style-name="P42">硬體</text:p>
          </table:table-cell>
        </table:table-row>
        <table:table-row table:style-name="表格1.14">
          <table:covered-table-cell/>
          <table:table-cell table:style-name="表格1.B25" office:value-type="string">
            <text:p text:style-name="P33">13</text:p>
          </table:table-cell>
          <table:table-cell table:style-name="表格1.C25" office:value-type="string">
            <text:p text:style-name="P45">石頭廟休憩空間綠美化</text:p>
          </table:table-cell>
          <table:table-cell table:style-name="表格1.D25" office:value-type="string">
            <text:p text:style-name="P41">現為當地居民合資所建構之廟宇，為供奉福德正神保佑地區平安和諧，建材方面主要使用平林溪下游周邊不同大小之石頭所建構而成，為其一大特色</text:p>
          </table:table-cell>
          <table:table-cell table:style-name="表格1.E25" office:value-type="string">
            <text:p text:style-name="P42">硬體</text:p>
          </table:table-cell>
        </table:table-row>
        <table:table-row table:style-name="表格1.14">
          <table:covered-table-cell/>
          <table:table-cell table:style-name="表格1.B26" office:value-type="string">
            <text:p text:style-name="P33">14</text:p>
          </table:table-cell>
          <table:table-cell table:style-name="表格1.C26" office:value-type="string">
            <text:p text:style-name="P45">日月洞觀景平台</text:p>
          </table:table-cell>
          <table:table-cell table:style-name="表格1.D26" office:value-type="string">
            <text:p text:style-name="P47">設置觀景平台，植栽綠美化環境</text:p>
          </table:table-cell>
          <table:table-cell table:style-name="表格1.E26" office:value-type="string">
            <text:p text:style-name="P42">硬體</text:p>
          </table:table-cell>
        </table:table-row>
        <table:table-row table:style-name="表格1.14">
          <table:covered-table-cell/>
          <table:table-cell table:style-name="表格1.B27" office:value-type="string">
            <text:p text:style-name="P33">15</text:p>
          </table:table-cell>
          <table:table-cell table:style-name="表格1.C27" office:value-type="string">
            <text:p text:style-name="P45">社區活動中心屋頂綠化</text:p>
          </table:table-cell>
          <table:table-cell table:style-name="表格1.D27" office:value-type="string">
            <text:p text:style-name="P41">綠屋頂以質量輕、成本低、維護少的綠化技術，以達隔熱降溫</text:p>
          </table:table-cell>
          <table:table-cell table:style-name="表格1.E27" office:value-type="string">
            <text:p text:style-name="P42">硬體</text:p>
          </table:table-cell>
        </table:table-row>
        <table:table-row table:style-name="表格1.28">
          <table:table-cell table:style-name="表格1.A1" table:number-rows-spanned="4" office:value-type="string">
            <text:p text:style-name="P25">交</text:p>
            <text:p text:style-name="P25">通</text:p>
            <text:p text:style-name="P25">道</text:p>
            <text:p text:style-name="P25">路</text:p>
          </table:table-cell>
          <table:table-cell table:style-name="表格1.B28" office:value-type="string">
            <text:p text:style-name="P33">1</text:p>
          </table:table-cell>
          <table:table-cell table:style-name="表格1.C28" office:value-type="string">
            <text:p text:style-name="P45">社區巷道空間改善</text:p>
          </table:table-cell>
          <table:table-cell table:style-name="表格1.D28" office:value-type="string">
            <text:p text:style-name="P41">改善巷道鋪面，部份的零星空間菜園亦是改善的重點。玄武宮廣場周邊巷道另規劃有特色巷道，如石藝街及炭培街。</text:p>
          </table:table-cell>
          <table:table-cell table:style-name="表格1.E28" office:value-type="string">
            <text:p text:style-name="P42">硬體</text:p>
          </table:table-cell>
        </table:table-row>
        <table:table-row table:style-name="表格1.29">
          <table:covered-table-cell/>
          <table:table-cell table:style-name="表格1.B29" office:value-type="string">
            <text:p text:style-name="P33">2</text:p>
          </table:table-cell>
          <table:table-cell table:style-name="表格1.C29" office:value-type="string">
            <text:p text:style-name="P45">通學步道設立</text:p>
          </table:table-cell>
          <table:table-cell table:style-name="表格1.D29" office:value-type="string">
            <text:p text:style-name="P44">在較為危險的路口，設立一手動鈕的紅燈，並於通行道路上劃設斑馬線及安全標語的設立</text:p>
          </table:table-cell>
          <table:table-cell table:style-name="表格1.E29" office:value-type="string">
            <text:p text:style-name="P42">硬體</text:p>
          </table:table-cell>
        </table:table-row>
        <table:table-row table:style-name="表格1.29">
          <table:covered-table-cell/>
          <table:table-cell table:style-name="表格1.B30" office:value-type="string">
            <text:p text:style-name="P33">3</text:p>
          </table:table-cell>
          <table:table-cell table:style-name="表格1.C30" office:value-type="string">
            <text:p text:style-name="P45">139線道路指標系統</text:p>
          </table:table-cell>
          <table:table-cell table:style-name="表格1.D30" office:value-type="string">
            <text:p text:style-name="P41">設置永福社區與周邊景點導覽解說設施，及永福社區地圖解說牌</text:p>
          </table:table-cell>
          <table:table-cell table:style-name="表格1.E30" office:value-type="string">
            <text:p text:style-name="P42">硬體</text:p>
          </table:table-cell>
        </table:table-row>
        <table:table-row table:style-name="表格1.29">
          <table:covered-table-cell/>
          <table:table-cell table:style-name="表格1.B31" office:value-type="string">
            <text:p text:style-name="P33">4</text:p>
          </table:table-cell>
          <table:table-cell table:style-name="表格1.C31" office:value-type="string">
            <text:p text:style-name="P45">生態單車道</text:p>
          </table:table-cell>
          <table:table-cell table:style-name="表格1.D31" office:value-type="string">
            <text:p text:style-name="P36">以生態工法為基礎，加強植栽、簡單的道路標線及指標設施等施，營造出自行車道之動線與氛圍</text:p>
          </table:table-cell>
          <table:table-cell table:style-name="表格1.E31" office:value-type="string">
            <text:p text:style-name="P42">硬體</text:p>
          </table:table-cell>
        </table:table-row>
        <table:table-row table:style-name="表格1.32">
          <table:table-cell table:style-name="表格1.A1" table:number-rows-spanned="14" office:value-type="string">
            <text:p text:style-name="P26">景</text:p>
            <text:p text:style-name="P26">觀</text:p>
            <text:p text:style-name="P26">休</text:p>
            <text:p text:style-name="P26">閒</text:p>
          </table:table-cell>
          <table:table-cell table:style-name="表格1.B32" office:value-type="string">
            <text:p text:style-name="P33">1</text:p>
          </table:table-cell>
          <table:table-cell table:style-name="表格1.C32" office:value-type="string">
            <text:p text:style-name="P45">口袋公園-歷史轉運站</text:p>
          </table:table-cell>
          <table:table-cell table:style-name="表格1.D32" office:value-type="string">
            <text:p text:style-name="P44">早期的舊糖鐵路線-撻仔灣站，</text:p>
            <text:p text:style-name="P23"><text:span text:style-name="T19">本區以懷舊時光回流的概念，讓空間在配置上有時光回溯的錯覺；透過台糖申請，將舊火車頭、枕木石板結合平林溪石材為主要設計元素，配點背景彩繪，增加空間感，並利用步行動線加深鐵道的主題性</text:span></text:p>
          </table:table-cell>
          <table:table-cell table:style-name="表格1.E32" office:value-type="string">
            <text:p text:style-name="P42">硬體</text:p>
          </table:table-cell>
        </table:table-row>
        <table:table-row table:style-name="表格1.33">
          <table:covered-table-cell/>
          <table:table-cell table:style-name="表格1.B33" office:value-type="string">
            <text:p text:style-name="P33">2</text:p>
          </table:table-cell>
          <table:table-cell table:style-name="表格1.C33" office:value-type="string">
            <text:p text:style-name="P45">口袋公園-棋奕開講公園</text:p>
          </table:table-cell>
          <table:table-cell table:style-name="表格1.D33" office:value-type="string">
            <text:p text:style-name="P23"><text:span text:style-name="T15">位於</text:span><text:span text:style-name="T15">139</text:span><text:span text:style-name="T15">縣道第八鄰處，重新營造年長者對當時農閒時，休憩下棋的記憶，設計將以香蕉為主體的民俗植物區，再搭配較具代表性的鄉土藥用植物，規劃成為開講聊天、下棋泡茶的休憩新樂園，亦可做為民俗藥用植物的解說教育區</text:span></text:p>
          </table:table-cell>
          <table:table-cell table:style-name="表格1.E33" office:value-type="string">
            <text:p text:style-name="P42">硬體</text:p>
          </table:table-cell>
        </table:table-row>
        <table:table-row table:style-name="表格1.34">
          <table:covered-table-cell/>
          <table:table-cell table:style-name="表格1.B34" office:value-type="string">
            <text:p text:style-name="P33">3</text:p>
          </table:table-cell>
          <table:table-cell table:style-name="表格1.C34" office:value-type="string">
            <text:p text:style-name="P45">口袋公園-四季花園</text:p>
          </table:table-cell>
          <table:table-cell table:style-name="表格1.D34" office:value-type="string">
            <text:p text:style-name="P44">本區規劃適地適種的本土原生植物為主，並分類為四季不同的開花植物，以喬木及灌木等多元化的林型做複層林的配置，分別在不同區塊種植之</text:p>
          </table:table-cell>
          <table:table-cell table:style-name="表格1.E34" office:value-type="string">
            <text:p text:style-name="P42">硬體</text:p>
          </table:table-cell>
        </table:table-row>
        <table:table-row table:style-name="表格1.35">
          <table:covered-table-cell/>
          <table:table-cell table:style-name="表格1.B35" office:value-type="string">
            <text:p text:style-name="P33">4</text:p>
          </table:table-cell>
          <table:table-cell table:style-name="表格1.C35" office:value-type="string">
            <text:p text:style-name="P45">奉茶亭</text:p>
          </table:table-cell>
          <table:table-cell table:style-name="表格1.D35" office:value-type="string">
            <text:p text:style-name="P44">利用石藝或石材的雕刻點綴整體景觀，在其空地上一用平林溪石頭為主要的鋪面材料，動線上為一蜿蜒型態，就有如平林溪流動的方向</text:p>
          </table:table-cell>
          <table:table-cell table:style-name="表格1.E35" office:value-type="string">
            <text:p text:style-name="P42">硬體</text:p>
          </table:table-cell>
        </table:table-row>
        <table:table-row table:style-name="表格1.36">
          <table:covered-table-cell/>
          <table:table-cell table:style-name="表格1.B36" office:value-type="string">
            <text:p text:style-name="P33">5</text:p>
          </table:table-cell>
          <table:table-cell table:style-name="表格1.C36" office:value-type="string">
            <text:p text:style-name="P45">多元果香新興果樹推廣園區</text:p>
          </table:table-cell>
          <table:table-cell table:style-name="表格1.D36" office:value-type="string">
            <text:p text:style-name="P23"><text:span text:style-name="T15">結合產業的推廣、</text:span><text:span text:style-name="T15">栽種各式各樣的繽紛果香多元產區</text:span></text:p>
          </table:table-cell>
          <table:table-cell table:style-name="表格1.E36" office:value-type="string">
            <text:p text:style-name="P42">硬體</text:p>
          </table:table-cell>
        </table:table-row>
        <table:table-row table:style-name="表格1.37">
          <table:covered-table-cell/>
          <table:table-cell table:style-name="表格1.B37" office:value-type="string">
            <text:p text:style-name="P33">6</text:p>
          </table:table-cell>
          <table:table-cell table:style-name="表格1.C37" office:value-type="string">
            <text:p text:style-name="P45">紅龍果觀光果園</text:p>
          </table:table-cell>
          <table:table-cell table:style-name="表格1.D37" office:value-type="string">
            <text:p text:style-name="P23"><text:span text:style-name="T19">永福社區的紅龍果一年分批次開花結果，幾乎全年有花果，不僅可嚐果亦可賞花</text:span></text:p>
          </table:table-cell>
          <table:table-cell table:style-name="表格1.E37" office:value-type="string">
            <text:p text:style-name="P42">硬體</text:p>
          </table:table-cell>
        </table:table-row>
        <table:table-row table:style-name="表格1.37">
          <table:covered-table-cell/>
          <table:table-cell table:style-name="表格1.B38" office:value-type="string">
            <text:p text:style-name="P33">7</text:p>
          </table:table-cell>
          <table:table-cell table:style-name="表格1.C38" office:value-type="string">
            <text:p text:style-name="P45">無毒柳丁園</text:p>
          </table:table-cell>
          <table:table-cell table:style-name="表格1.D38" office:value-type="string">
            <text:p text:style-name="P44">結合產業的推廣、示範柳丁無毒栽培法</text:p>
          </table:table-cell>
          <table:table-cell table:style-name="表格1.E38" office:value-type="string">
            <text:p text:style-name="P42">硬體</text:p>
          </table:table-cell>
        </table:table-row>
        <table:table-row table:style-name="表格1.37">
          <table:covered-table-cell/>
          <table:table-cell table:style-name="表格1.B39" office:value-type="string">
            <text:p text:style-name="P33">8</text:p>
          </table:table-cell>
          <table:table-cell table:style-name="表格1.C39" office:value-type="string">
            <text:p text:style-name="P45">戀香蜂蜜生產區</text:p>
          </table:table-cell>
          <table:table-cell table:style-name="表格1.D39" office:value-type="string">
            <text:p text:style-name="P44">配合蜜蜂作息季節，適當開放，能讓旅客參觀並了解蜂蜜的產製過程，了解大自然中蜜蜂與花粉之傳媒授粉生態關係</text:p>
          </table:table-cell>
          <table:table-cell table:style-name="表格1.E39" office:value-type="string">
            <text:p text:style-name="P42">硬體</text:p>
          </table:table-cell>
        </table:table-row>
        <table:table-row table:style-name="表格1.37">
          <table:covered-table-cell/>
          <table:table-cell table:style-name="表格1.B40" office:value-type="string">
            <text:p text:style-name="P34">9</text:p>
          </table:table-cell>
          <table:table-cell table:style-name="表格1.C40" office:value-type="string">
            <text:p text:style-name="P41">旺來森林造林活動</text:p>
          </table:table-cell>
          <table:table-cell table:style-name="表格1.D40" office:value-type="string">
            <text:p text:style-name="P41">規劃造林區域，舉辦遊林活動</text:p>
          </table:table-cell>
          <table:table-cell table:style-name="表格1.E40" office:value-type="string">
            <text:p text:style-name="P42">硬體</text:p>
          </table:table-cell>
        </table:table-row>
        <table:table-row table:style-name="表格1.41">
          <table:covered-table-cell/>
          <table:table-cell table:style-name="表格1.B41" office:value-type="string">
            <text:p text:style-name="P33">10</text:p>
          </table:table-cell>
          <table:table-cell table:style-name="表格1.C41" office:value-type="string">
            <text:p text:style-name="P45">鐵馬驛站</text:p>
          </table:table-cell>
          <table:table-cell table:style-name="表格1.D41" office:value-type="string">
            <text:p text:style-name="P35">設置景觀平台及休憩座椅，建立解說導覽牌同時進行植栽綠化</text:p>
          </table:table-cell>
          <table:table-cell table:style-name="表格1.E41" office:value-type="string">
            <text:p text:style-name="P42">硬體</text:p>
          </table:table-cell>
        </table:table-row>
        <table:table-row table:style-name="表格1.42">
          <table:covered-table-cell/>
          <table:table-cell table:style-name="表格1.B42" office:value-type="string">
            <text:p text:style-name="P33">11</text:p>
          </table:table-cell>
          <table:table-cell table:style-name="表格1.C42" office:value-type="string">
            <text:p text:style-name="P51"><text:span text:style-name="T19">登山步道-日月洞路線</text:span></text:p>
          </table:table-cell>
          <table:table-cell table:style-name="表格1.D42" office:value-type="string">
            <text:p text:style-name="P44">規劃採筍小徑及情人相思步道，以原有步道維護，設置休憩座椅及綠美化</text:p>
          </table:table-cell>
          <table:table-cell table:style-name="表格1.E42" office:value-type="string">
            <text:p text:style-name="P42">硬體</text:p>
          </table:table-cell>
        </table:table-row>
        <table:table-row table:style-name="表格1.43">
          <table:covered-table-cell/>
          <table:table-cell table:style-name="表格1.B43" office:value-type="string">
            <text:p text:style-name="P33">12</text:p>
          </table:table-cell>
          <table:table-cell table:style-name="表格1.C43" office:value-type="string">
            <text:p text:style-name="P51"><text:span text:style-name="T19">登山步道-萬丹山路線</text:span></text:p>
          </table:table-cell>
          <table:table-cell table:style-name="表格1.D43" office:value-type="string">
            <text:p text:style-name="P44">規劃設置吊橋，植栽綠化環境，設置休憩座椅及解說導覽牌</text:p>
          </table:table-cell>
          <table:table-cell table:style-name="表格1.E43" office:value-type="string">
            <text:p text:style-name="P43"/>
          </table:table-cell>
        </table:table-row>
        <table:table-row table:style-name="表格1.44">
          <table:covered-table-cell/>
          <table:table-cell table:style-name="表格1.B44" office:value-type="string">
            <text:p text:style-name="P33">13</text:p>
          </table:table-cell>
          <table:table-cell table:style-name="表格1.C44" office:value-type="string">
            <text:p text:style-name="P45">親水賞蝶步道</text:p>
          </table:table-cell>
          <table:table-cell table:style-name="表格1.D44" office:value-type="string">
            <text:p text:style-name="P23"><text:span text:style-name="T19">選擇生態敏感度較低之山區既有古道，分級規劃不同困難度的登山路線，一來可鼓勵社區年長者起身運動，再者可吸引外地登山好手健行挑戰，以及觀光遊客亦可全家同遊體會永福社豐富的自然生態</text:span></text:p>
          </table:table-cell>
          <table:table-cell table:style-name="表格1.E44" office:value-type="string">
            <text:p text:style-name="P42">硬體</text:p>
          </table:table-cell>
        </table:table-row>
        <table:table-row table:style-name="表格1.45">
          <table:covered-table-cell/>
          <table:table-cell table:style-name="表格1.B45" office:value-type="string">
            <text:p text:style-name="P33">14</text:p>
          </table:table-cell>
          <table:table-cell table:style-name="表格1.C45" office:value-type="string">
            <text:p text:style-name="P45">文化產業活動</text:p>
          </table:table-cell>
          <table:table-cell table:style-name="表格1.D45" office:value-type="string">
            <text:p text:style-name="P44">結合社區誌，每年舉辦端午龍舟划水活動及龍眼採收季節活動</text:p>
          </table:table-cell>
          <table:table-cell table:style-name="表格1.E45" office:value-type="string">
            <text:p text:style-name="P42">軟體</text:p>
          </table:table-cell>
        </table:table-row>
        <table:table-row table:style-name="表格1.46">
          <table:table-cell table:style-name="表格1.A1" office:value-type="string">
            <text:p text:style-name="P25">資</text:p>
            <text:p text:style-name="P25">源</text:p>
            <text:p text:style-name="P25">回</text:p>
            <text:p text:style-name="P25">收</text:p>
          </table:table-cell>
          <table:table-cell table:style-name="表格1.B46" office:value-type="string">
            <text:p text:style-name="P33">1</text:p>
          </table:table-cell>
          <table:table-cell table:style-name="表格1.C46" office:value-type="string">
            <text:p text:style-name="P45">環保志工隊</text:p>
          </table:table-cell>
          <table:table-cell table:style-name="表格1.D46" office:value-type="string">
            <text:p text:style-name="P44">針對社區各角落定期作檢視及整理，對於雜亂私家戶亦給予勸導及協助整理</text:p>
          </table:table-cell>
          <table:table-cell table:style-name="表格1.E46" office:value-type="string">
            <text:p text:style-name="P42">軟體</text:p>
          </table:table-cell>
        </table:table-row>
        <table:table-row table:style-name="表格1.47">
          <table:table-cell table:style-name="表格1.A1" office:value-type="string">
            <text:p text:style-name="P25">網</text:p>
            <text:p text:style-name="P25">路</text:p>
            <text:p text:style-name="P25">資</text:p>
            <text:p text:style-name="P25">訊</text:p>
          </table:table-cell>
          <table:table-cell table:style-name="表格1.B47" office:value-type="string">
            <text:p text:style-name="P33">1</text:p>
          </table:table-cell>
          <table:table-cell table:style-name="表格1.C47" office:value-type="string">
            <text:p text:style-name="P45">社區網路系統建置</text:p>
          </table:table-cell>
          <table:table-cell table:style-name="表格1.D47" office:value-type="string">
            <text:p text:style-name="P44">a.整合性網頁建構</text:p>
            <text:p text:style-name="P44">b.研發節慶宣傳伴手品</text:p>
          </table:table-cell>
          <table:table-cell table:style-name="表格1.E47" office:value-type="string">
            <text:p text:style-name="P42">軟體</text:p>
          </table:table-cell>
        </table:table-row>
        <table:table-row table:style-name="表格1.41">
          <table:table-cell table:style-name="表格1.A1" table:number-rows-spanned="3" office:value-type="string">
            <text:p text:style-name="P25">其</text:p>
            <text:p text:style-name="P25">他</text:p>
          </table:table-cell>
          <table:table-cell table:style-name="表格1.B48" office:value-type="string">
            <text:p text:style-name="P33">1</text:p>
          </table:table-cell>
          <table:table-cell table:style-name="表格1.C48" office:value-type="string">
            <text:p text:style-name="P45">農村社區人力營造培訓</text:p>
          </table:table-cell>
          <table:table-cell table:style-name="表格1.D48" office:value-type="string">
            <text:p text:style-name="P41">規畫庭園造景課程、手藝教學-石雕、拼布及農村再生培根課程</text:p>
          </table:table-cell>
          <table:table-cell table:style-name="表格1.E48" office:value-type="string">
            <text:p text:style-name="P42">軟體</text:p>
          </table:table-cell>
        </table:table-row>
        <table:table-row table:style-name="表格1.49">
          <table:covered-table-cell/>
          <table:table-cell table:style-name="表格1.B49" office:value-type="string">
            <text:p text:style-name="P33">2</text:p>
          </table:table-cell>
          <table:table-cell table:style-name="表格1.C49" office:value-type="string">
            <text:p text:style-name="P45">社區品牌建立</text:p>
          </table:table-cell>
          <table:table-cell table:style-name="表格1.D49" office:value-type="string">
            <text:p text:style-name="P35">藉由專業行銷及點子設計公司，設計、包裝農產品，並透過社區所生產之高品質產品建立消費者信心，逐步確立產品之品牌</text:p>
          </table:table-cell>
          <table:table-cell table:style-name="表格1.E49" office:value-type="string">
            <text:p text:style-name="P42">軟體</text:p>
          </table:table-cell>
        </table:table-row>
        <table:table-row table:style-name="表格1.50">
          <table:covered-table-cell/>
          <table:table-cell table:style-name="表格1.B50" office:value-type="string">
            <text:p text:style-name="P33">3</text:p>
          </table:table-cell>
          <table:table-cell table:style-name="表格1.C50" office:value-type="string">
            <text:p text:style-name="P45">自然農法示範區</text:p>
          </table:table-cell>
          <table:table-cell table:style-name="表格1.D50" office:value-type="string">
            <text:p text:style-name="P41">a.產業相關輔導教育課程</text:p>
            <text:p text:style-name="P41">b.聘請無毒、有機農業專家</text:p>
            <text:p text:style-name="P41">c.無毒農業生產標準作業</text:p>
            <text:p text:style-name="P22"><text:span text:style-name="T19">d.輔導有意願農民無毒農業產品</text:span></text:p>
          </table:table-cell>
          <table:table-cell table:style-name="表格1.E50" office:value-type="string">
            <text:p text:style-name="P42">軟體</text:p>
          </table:table-cell>
        </table:table-row>
      </table:table>
      <text:p text:style-name="P48">註：農村再生條例第十二條所列之公共設施建設項目-1.農村社區內老舊農水路修建、2.農村社區</text:p>
      <text:p text:style-name="P53"><text:span text:style-name="T31"><text:s text:c="4"/>照顧服務設施、3.自用自來水處理及水資源再利用設施、4.水土保持及防災設施、5.傳統建築、</text:span></text:p>
      <text:p text:style-name="P53"><text:soft-page-break/><text:span text:style-name="T31"><text:s text:c="4"/>文物、埤塘及生態保育設施、6.閒置空間再利用、意象塑造、環境綠美化及景觀維護等設施、</text:span></text:p>
      <text:p text:style-name="P53"><text:span text:style-name="T31"><text:s text:c="4"/>7.人行步道、自行車道、社區道路、溝渠及簡易平面停車場、8.公園、綠地、廣場、運動、文</text:span></text:p>
      <text:p text:style-name="P53"><text:span text:style-name="T31"><text:s text:c="4"/>化及景觀休閒設施、9.污水處理、垃圾清理及資源回收設施、10.網路及資訊之基礎建設、11.</text:span></text:p>
      <text:p text:style-name="P48"><text:s text:c="4"/>其他經中央主管機關認定者。</text:p>
      <text:h text:style-name="P13" text:outline-level="2"><text:bookmark-start text:name="__RefHeading___Toc280350550"/><text:span text:style-name="T6">圖</text:span><text:span text:style-name="T6">6-</text:span><text:span text:style-name="T6"><text:sequence text:ref-name="ref圖0" text:name="圖" text:formula="ooow:圖+1" style:num-format="1">1</text:sequence></text:span><text:span text:style-name="T6">：永福社區整體規劃構想設施位置圖</text:span><text:bookmark-end text:name="__RefHeading___Toc280350550"/></text:h>
      <text:h text:style-name="P12" text:outline-level="2"><text:bookmark-start text:name="__RefHeading___Toc280350479"/><text:span text:style-name="T23">第二節、建設項目用地合法性說明及解決方式</text:span><text:bookmark-end text:name="__RefHeading___Toc280350479"/></text:h>
      <text:p text:style-name="P64"><text:span text:style-name="T3">本計畫建設項目用地合法性依循農村再生條例為基本原則，針對永福社區規劃的各設施之土地使用分區、編定用地及公私有地權屬如下表所示。其中土地使用分區多為山坡地保育區，用地方面則以林業用地、農牧用地為主；公有地佔了多數，但因多數公有地已承租予私人必須和土地所有權人協商溝通取得土地，公有地則可以依循農村再生條例第十六條，直接配合計畫利用。</text:span></text:p>
      <text:p text:style-name="P67"><text:span text:style-name="T3">一、土地取得方式建議</text:span></text:p>
      <text:p text:style-name="P1"><text:span text:style-name="T3">本次建設項目用地合法性依循農村再生條例為基本準則，針對土地取得原則及方式如下列所述：</text:span></text:p>
      <text:p text:style-name="P103"><text:span text:style-name="T35">(</text:span>一)產業環境面向規劃設計土地取得原則：</text:p>
      <text:p text:style-name="P3"><text:span text:style-name="T3">1.</text:span><text:span text:style-name="T3">國有地</text:span></text:p>
      <text:p text:style-name="P3"><text:span text:style-name="T3">由權責單位與國有土地管理單位協調取得使用同意。</text:span></text:p>
      <text:p text:style-name="P3"><text:span text:style-name="T3">2</text:span><text:span text:style-name="T3">.私有地</text:span></text:p>
      <text:p text:style-name="P4">由鄉公所協調土地所有權人取得10年土地使用同意書。</text:p>
      <text:p text:style-name="P105"><text:span text:style-name="T35">(</text:span>二)公共設施建設補助：</text:p>
      <text:p text:style-name="P1"><text:span text:style-name="T3">依</text:span><text:span text:style-name="T3">農村規劃及再生</text:span><text:span text:style-name="T3">條例</text:span><text:span text:style-name="T3">第十</text:span><text:span text:style-name="T3">二</text:span><text:span text:style-name="T3">條</text:span><text:span text:style-name="T3">－</text:span><text:span text:style-name="T3">主管機關得對第</text:span><text:span text:style-name="T3">九</text:span><text:span text:style-name="T3">條第三項所定農村社區整體環境改善及公共設施建設予以補助；其種類如下：</text:span></text:p>
      <text:p text:style-name="P3"><text:span text:style-name="T3">1</text:span><text:span text:style-name="T3">.</text:span><text:span text:style-name="T3">農村社區內老舊農水路修建</text:span></text:p>
      <text:p text:style-name="P3"><text:span text:style-name="T3">2.</text:span><text:span text:style-name="T3">農村社區照顧服務設施</text:span></text:p>
      <text:p text:style-name="P3"><text:span text:style-name="T3">3.</text:span><text:span text:style-name="T3">自用自來水處理及水資源再利用設施</text:span></text:p>
      <text:p text:style-name="P3"><text:span text:style-name="T3">4.</text:span><text:span text:style-name="T3">水土保持及防災設施</text:span></text:p>
      <text:p text:style-name="P3"><text:span text:style-name="T3">5</text:span><text:span text:style-name="T3">.</text:span><text:span text:style-name="T3">傳統建築、文物、埤塘及生態保育設施</text:span></text:p>
      <text:p text:style-name="P3"><text:span text:style-name="T3">6.</text:span><text:span text:style-name="T3">閒置空間再利用、意象塑造、環境綠美化及景觀維護</text:span></text:p>
      <text:p text:style-name="P3"><text:span text:style-name="T3"><text:s text:c="2"/></text:span><text:span text:style-name="T3">等設施</text:span></text:p>
      <text:p text:style-name="P3"><text:span text:style-name="T3">7.</text:span><text:span text:style-name="T3">人行步道、自行車道、社區道路、溝渠及簡易平面停</text:span></text:p>
      <text:p text:style-name="P3"><text:span text:style-name="T3"><text:s text:c="2"/></text:span><text:span text:style-name="T3">車場</text:span></text:p>
      <text:p text:style-name="P3"><text:span text:style-name="T3">8.</text:span><text:span text:style-name="T3">公園、綠地、廣場、運動、文化及景觀休閒設施</text:span></text:p>
      <text:p text:style-name="P3"><text:span text:style-name="T3">9.</text:span><text:span text:style-name="T3">污水處理、垃圾清理及資源回收設施</text:span></text:p>
      <text:p text:style-name="P3"><text:span text:style-name="T3">10.</text:span><text:span text:style-name="T3">網路及資訊之基礎建設</text:span></text:p>
      <text:p text:style-name="P3"><text:span text:style-name="T3">11.</text:span><text:span text:style-name="T3">其他經中央主管機關認定者</text:span></text:p>
      <text:p text:style-name="P105"><text:span text:style-name="T35">(</text:span>三)公有土地取得方式：</text:p>
      <text:p text:style-name="P1"><text:span text:style-name="T3">依</text:span><text:span text:style-name="T3">農村</text:span><text:span text:style-name="T3">規劃及</text:span><text:span text:style-name="T3">再生</text:span><text:span text:style-name="T3">條例</text:span><text:span text:style-name="T3">第十</text:span><text:span text:style-name="T3">九</text:span><text:span text:style-name="T3">條</text:span><text:span text:style-name="T3">－</text:span><text:span text:style-name="T3">農村社區範圍內各級政府管有之公有土地及農會、漁會、農田水利會、國營事業之土地，得配合農村再生計畫，實施空間活化再利用。</text:span></text:p>
      <text:p text:style-name="P105"><text:span text:style-name="T35">(</text:span>四)私人土地取得方式：</text:p>
      <text:p text:style-name="P1"><text:soft-page-break/><text:span text:style-name="T3">依</text:span><text:span text:style-name="T3">農村規劃及再生第</text:span><text:span text:style-name="T3">二</text:span><text:span text:style-name="T3">十</text:span><text:span text:style-name="T3">一</text:span><text:span text:style-name="T3">條</text:span><text:span text:style-name="T3">－</text:span><text:span text:style-name="T3">前條社區公約應依下列規定辦理後，報直轄市或縣（市）主管機關備查；社區公約變更時，亦同：</text:span></text:p>
      <text:p text:style-name="P3"><text:span text:style-name="T3">1</text:span><text:span text:style-name="T3">.</text:span><text:span text:style-name="T3">公共設施：經所涉公共設施所有權人，或其代表人或</text:span></text:p>
      <text:p text:style-name="P3"><text:span text:style-name="T3"><text:s text:c="12"/></text:span><text:span text:style-name="T3">管理人全體同意</text:span></text:p>
      <text:p text:style-name="P3"><text:span text:style-name="T3">2.</text:span><text:span text:style-name="T3">建築物：經所涉建築物所有權人全體同意</text:span></text:p>
      <text:p text:style-name="P3"><text:span text:style-name="T3">3.</text:span><text:span text:style-name="T3">景觀：經所涉土地所有權人全體同意</text:span></text:p>
      <text:p text:style-name="P4"/>
      <text:p text:style-name="P65">前項土地或建築物所有權之繼受人，應於繼受前，向社區組織代表請求閱覽或影印社區公約，並應於繼受後遵守前項社區公約之一切權利義務事項。</text:p>
      <text:p text:style-name="P64"><text:span text:style-name="T3">第一項社區公約之訂定與變更程序、範本、公開閱覽之時間與地點、會議決議方式、異議處理、報備查程序及其他應遵行事項之辦法，由中央主管機關定之</text:span><text:span text:style-name="T3">。</text:span></text:p>
      <text:h text:style-name="P14" text:outline-level="2"><text:bookmark-start text:name="__RefHeading___Toc280350480"/>第三節、公共建設經營管理維護措施<text:bookmark-end text:name="__RefHeading___Toc280350480"/></text:h>
      <text:p text:style-name="P64"><text:span text:style-name="T3">中寮鄉永福社區除了為休閒農業區，又有遠近馳名的日月洞，估計每年至少有96217人次觀光客前來消費，因此相關設施及軟硬體服務品質的維持將更為重要，而將相關設施及軟硬體經營管理維護措施的管理重點措施及管理權責，作以下之表列：</text:span></text:p>
      <text:p text:style-name="P7"><text:bookmark-start text:name="__RefHeading___Toc280350637"/><text:span text:style-name="T12">表6-</text:span><text:span text:style-name="T12"><text:sequence text:ref-name="reftable1" text:name="table" text:formula="ooow:table+1" style:num-format="1">2</text:sequence></text:span><text:span text:style-name="T12">：</text:span>經營管理維護措施一覽表<text:bookmark-end text:name="__RefHeading___Toc280350637"/></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72">項目</text:p>
            </table:table-cell>
            <table:table-cell table:style-name="表格2.A1" office:value-type="string">
              <text:p text:style-name="P71">經營管理重點措施</text:p>
            </table:table-cell>
            <table:table-cell table:style-name="表格2.C1" office:value-type="string">
              <text:p text:style-name="P71">管理權責</text:p>
            </table:table-cell>
          </table:table-row>
        </table:table-header-rows>
        <table:table-row table:style-name="表格2.1">
          <table:table-cell table:style-name="表格2.A2" table:number-columns-spanned="3" office:value-type="string">
            <text:p text:style-name="P74">一、施工管理</text:p>
          </table:table-cell>
          <table:covered-table-cell/>
          <table:covered-table-cell/>
        </table:table-row>
        <table:table-row table:style-name="表格2.1">
          <table:table-cell table:style-name="表格2.A3" office:value-type="string">
            <text:p text:style-name="P75">(一)工地管理</text:p>
          </table:table-cell>
          <table:table-cell table:style-name="表格2.B3" office:value-type="string">
            <text:p text:style-name="P76">1.設置統一樣式的施工標牌，標牌寫明工程名稱，建築面積，建築單位，設計單位，施工單位，工地負責人，開工日期，竣工日期等內容，並保持整潔完好。</text:p>
            <text:p text:style-name="P76">2.場地設有規定的施工平面圖，並標示連絡名單。</text:p>
            <text:p text:style-name="P76">3.施工現場應設排水措施，運輸道路暢通。</text:p>
            <text:p text:style-name="P76">4.對施工現場的各種消防設施及急救器材應加強管理，定期進行檢查維修。</text:p>
            <text:p text:style-name="P76">5.零散工料及時清理，保持施工現場的整潔乾淨。</text:p>
            <text:p text:style-name="P76">6.保持內外隊伍施工現場材料堆放整齊，劃分責任區內無積水。</text:p>
          </table:table-cell>
          <table:table-cell table:style-name="表格2.C3" office:value-type="string">
            <text:p text:style-name="P74">工程單位</text:p>
            <text:p text:style-name="P74">監造單位</text:p>
          </table:table-cell>
        </table:table-row>
        <table:table-row table:style-name="表格2.1">
          <table:table-cell table:style-name="表格2.A4" office:value-type="string">
            <text:p text:style-name="P75">(二)環境保護措施</text:p>
          </table:table-cell>
          <table:table-cell table:style-name="表格2.B4" office:value-type="string">
            <text:p text:style-name="P78"><text:span text:style-name="T12">1.嚴格遵照噪音防制規定，晚上10：00以後不進行有噪音工作。</text:span></text:p>
            <text:p text:style-name="P78"><text:span text:style-name="T12">2.對噪音大的施工機械進行封閉圍擋隔音。</text:span></text:p>
            <text:p text:style-name="P78"><text:span text:style-name="T12">3.施工現場內場地和道路經常灑水濕潤，防止揚塵。</text:span></text:p>
            <text:p text:style-name="P78"><text:span text:style-name="T12">4.現場設沉澱池，施工用水經沉澱後再排入市政雨、污水管網系統。</text:span></text:p>
          </table:table-cell>
          <table:table-cell table:style-name="表格2.C4" office:value-type="string">
            <text:p text:style-name="P74">工程單位</text:p>
            <text:p text:style-name="P74">監造單位</text:p>
          </table:table-cell>
        </table:table-row>
        <table:table-row table:style-name="表格2.5">
          <table:table-cell table:style-name="表格2.A5" table:number-columns-spanned="3" office:value-type="string">
            <text:p text:style-name="P82">二、安全維護</text:p>
          </table:table-cell>
          <table:covered-table-cell/>
          <table:covered-table-cell/>
        </table:table-row>
        <table:table-row table:style-name="表格2.6">
          <table:table-cell table:style-name="表格2.A6" office:value-type="string">
            <text:p text:style-name="P85"><text:span text:style-name="T12">(</text:span><text:span text:style-name="T12">一</text:span><text:span text:style-name="T12">)</text:span><text:span text:style-name="T12">危險地區</text:span></text:p>
          </table:table-cell>
          <table:table-cell table:style-name="表格2.B6" office:value-type="string">
            <text:p text:style-name="P78"><text:span text:style-name="T12">1.</text:span><text:span text:style-name="T12">危險地區劃定及標示。</text:span></text:p>
            <text:p text:style-name="P78"><text:span text:style-name="T12">2.</text:span><text:span text:style-name="T12">設立禁制、警告標誌或裝設護欄。</text:span></text:p>
            <text:p text:style-name="P78"><text:span text:style-name="T12">3.</text:span><text:span text:style-name="T12">管制措施。</text:span></text:p>
            <text:p text:style-name="P77"><text:span text:style-name="T12">4.</text:span><text:span text:style-name="T12">通告遊客週知。</text:span></text:p>
          </table:table-cell>
          <table:table-cell table:style-name="表格2.C6" office:value-type="string">
            <text:p text:style-name="P74">中寮</text:p>
            <text:p text:style-name="P74">鄉公所</text:p>
          </table:table-cell>
        </table:table-row>
        <table:table-row table:style-name="表格2.1">
          <table:table-cell table:style-name="表格2.A7" office:value-type="string">
            <text:p text:style-name="P86"><text:span text:style-name="T12">(</text:span><text:span text:style-name="T12">二</text:span><text:span text:style-name="T12">)</text:span><text:span text:style-name="T12">建築管理</text:span></text:p>
          </table:table-cell>
          <table:table-cell table:style-name="表格2.B7" office:value-type="string">
            <text:p text:style-name="P78"><text:span text:style-name="T12">1.</text:span><text:span text:style-name="T12">建築物之合法使用及管理。</text:span></text:p>
            <text:p text:style-name="P78"><text:span text:style-name="T12">2.</text:span><text:span text:style-name="T12">雜項工作物之合法使用及管理。</text:span></text:p>
            <text:p text:style-name="P80"><text:span text:style-name="T12">3.</text:span><text:span text:style-name="T12">主管建築機關核准有效期間。</text:span></text:p>
          </table:table-cell>
          <table:table-cell table:style-name="表格2.C7" office:value-type="string">
            <text:p text:style-name="P74">中寮</text:p>
            <text:p text:style-name="P74">鄉公所</text:p>
          </table:table-cell>
        </table:table-row>
        <table:table-row table:style-name="表格2.1">
          <table:table-cell table:style-name="表格2.A8" office:value-type="string">
            <text:p text:style-name="P86"><text:span text:style-name="T12">(</text:span><text:span text:style-name="T12">三</text:span><text:span text:style-name="T12">)</text:span><text:span text:style-name="T12">消防安全</text:span></text:p>
          </table:table-cell>
          <table:table-cell table:style-name="表格2.B8" office:value-type="string">
            <text:p text:style-name="P78"><text:span text:style-name="T12">1.</text:span><text:span text:style-name="T12">消防安全設備自行檢查及保養紀錄。</text:span></text:p>
            <text:p text:style-name="P78"><text:span text:style-name="T12">2.</text:span><text:span text:style-name="T12">消防安全設備設置及維護保養情形。</text:span></text:p>
            <text:p text:style-name="P78"><text:span text:style-name="T12">3.</text:span><text:span text:style-name="T12">消防安全設備檢修申報紀錄。（填寫最近檢修申報日期）</text:span></text:p>
            <text:p text:style-name="P80"><text:span text:style-name="T12">4.</text:span><text:span text:style-name="T12">是否遴用防火管理人、擬訂消防防護計畫書及定期實施自衛消防編組。</text:span></text:p>
          </table:table-cell>
          <table:table-cell table:style-name="表格2.C8" office:value-type="string">
            <text:p text:style-name="P74">中寮</text:p>
            <text:p text:style-name="P74">鄉公所</text:p>
          </table:table-cell>
        </table:table-row>
        <table:table-row table:style-name="表格2.1">
          <table:table-cell table:style-name="表格2.A9" office:value-type="string">
            <text:p text:style-name="P86"><text:span text:style-name="T12">(</text:span><text:span text:style-name="T12">四</text:span><text:span text:style-name="T12">)</text:span><text:span text:style-name="T12">緊急救難系統及意外事件處理</text:span></text:p>
          </table:table-cell>
          <table:table-cell table:style-name="表格2.B9" office:value-type="string">
            <text:p text:style-name="P78"><text:span text:style-name="T12">1.</text:span><text:span text:style-name="T12">訂定緊急救護計畫，報地方主管機關備查。</text:span></text:p>
            <text:p text:style-name="P78"><text:span text:style-name="T12">2.</text:span><text:span text:style-name="T12">定期辦理緊急救護訓練。</text:span></text:p>
            <text:p text:style-name="P78"><text:span text:style-name="T12">3.</text:span><text:span text:style-name="T12">救護人員之配置情形。</text:span></text:p>
            <text:p text:style-name="P78"><text:soft-page-break/><text:span text:style-name="T12">4.</text:span><text:span text:style-name="T12">設置常設救護站。</text:span></text:p>
            <text:p text:style-name="P78"><text:span text:style-name="T12">5.</text:span><text:span text:style-name="T12">舉辦救難演習。（填舉辦日期）</text:span></text:p>
            <text:p text:style-name="P80"><text:span text:style-name="T12">6.</text:span><text:span text:style-name="T12">意外事件之處置及檢討對策。</text:span></text:p>
          </table:table-cell>
          <table:table-cell table:style-name="表格2.C9" office:value-type="string">
            <text:p text:style-name="P74">中寮</text:p>
            <text:p text:style-name="P74">鄉公所</text:p>
          </table:table-cell>
        </table:table-row>
        <table:table-row table:style-name="表格2.1">
          <table:table-cell table:style-name="表格2.A10" office:value-type="string">
            <text:p text:style-name="P86"><text:span text:style-name="T12">(</text:span><text:span text:style-name="T12">五</text:span><text:span text:style-name="T12">)</text:span><text:span text:style-name="T12">防範犯罪措施</text:span></text:p>
          </table:table-cell>
          <table:table-cell table:style-name="表格2.B10" office:value-type="string">
            <text:p text:style-name="P78"><text:span text:style-name="T12">1.</text:span><text:span text:style-name="T12">與當地警察分局及分駐（派出）所建立通訊連絡裝置。</text:span></text:p>
            <text:p text:style-name="P78"><text:span text:style-name="T12">2.</text:span><text:span text:style-name="T12">必要時裝置監視錄影設備。</text:span></text:p>
            <text:p text:style-name="P78"><text:span text:style-name="T12">3.</text:span><text:span text:style-name="T12">犯罪防範宣導作為。</text:span></text:p>
            <text:p text:style-name="P80"><text:span text:style-name="T12">4.</text:span><text:span text:style-name="T12">對於事件處理熟練程度。</text:span></text:p>
          </table:table-cell>
          <table:table-cell table:style-name="表格2.C10" office:value-type="string">
            <text:p text:style-name="P74">中寮</text:p>
            <text:p text:style-name="P74">鄉公所</text:p>
          </table:table-cell>
        </table:table-row>
        <table:table-row table:style-name="表格2.1">
          <table:table-cell table:style-name="表格2.A11" office:value-type="string">
            <text:p text:style-name="P86"><text:span text:style-name="T12">(</text:span><text:span text:style-name="T12">六</text:span><text:span text:style-name="T12">)</text:span><text:span text:style-name="T12">勞工安全衛生</text:span></text:p>
          </table:table-cell>
          <table:table-cell table:style-name="表格2.B11" office:value-type="string">
            <text:p text:style-name="P78"><text:span text:style-name="T12">1.</text:span><text:span text:style-name="T12">勞工安全衛生辦理情形。</text:span></text:p>
            <text:p text:style-name="P78"><text:span text:style-name="T12">2.</text:span><text:span text:style-name="T12">勞工安全衛生教育訓練辦理情形。</text:span></text:p>
            <text:p text:style-name="P78"><text:span text:style-name="T12">3.</text:span><text:span text:style-name="T12">自主管理辦理情形。</text:span></text:p>
            <text:p text:style-name="P78"><text:span text:style-name="T12">4.</text:span><text:span text:style-name="T12">承攬商安全管理。</text:span></text:p>
            <text:p text:style-name="P80"><text:span text:style-name="T12">5.</text:span><text:span text:style-name="T12">發生意外事故處理情形。</text:span></text:p>
          </table:table-cell>
          <table:table-cell table:style-name="表格2.C11" office:value-type="string">
            <text:p text:style-name="P74">中寮</text:p>
            <text:p text:style-name="P74">鄉公所</text:p>
          </table:table-cell>
        </table:table-row>
        <table:table-row table:style-name="表格2.12">
          <table:table-cell table:style-name="表格2.A12" table:number-columns-spanned="3" office:value-type="string">
            <text:p text:style-name="P83">三、設施維護管理</text:p>
          </table:table-cell>
          <table:covered-table-cell/>
          <table:covered-table-cell/>
        </table:table-row>
        <table:table-row table:style-name="表格2.13">
          <table:table-cell table:style-name="表格2.A13" office:value-type="string">
            <text:p text:style-name="P86"><text:span text:style-name="T12">(</text:span><text:span text:style-name="T12">一</text:span><text:span text:style-name="T12">)</text:span><text:span text:style-name="T12">指示標誌</text:span></text:p>
          </table:table-cell>
          <table:table-cell table:style-name="表格2.B13" office:value-type="string">
            <text:p text:style-name="P78"><text:span text:style-name="T12">1.</text:span><text:span text:style-name="T12">妥設指示標誌。</text:span></text:p>
            <text:p text:style-name="P78"><text:span text:style-name="T12">2.</text:span><text:span text:style-name="T12">內容正確適當。</text:span></text:p>
            <text:p text:style-name="P79"><text:span text:style-name="T12">3.</text:span><text:span text:style-name="T12">字體清晰。</text:span></text:p>
          </table:table-cell>
          <table:table-cell table:style-name="表格2.C13" office:value-type="string">
            <text:p text:style-name="P74">農會</text:p>
          </table:table-cell>
        </table:table-row>
        <table:table-row table:style-name="表格2.1">
          <table:table-cell table:style-name="表格2.A14" office:value-type="string">
            <text:p text:style-name="P86"><text:span text:style-name="T12">(</text:span><text:span text:style-name="T12">二</text:span><text:span text:style-name="T12">)</text:span><text:span text:style-name="T12">停車場</text:span></text:p>
          </table:table-cell>
          <table:table-cell table:style-name="表格2.B14" office:value-type="string">
            <text:p text:style-name="P78"><text:span text:style-name="T12">1.</text:span><text:span text:style-name="T12">停車空間適當。</text:span></text:p>
            <text:p text:style-name="P78"><text:span text:style-name="T12">2.</text:span><text:span text:style-name="T12">停車場保持平整。</text:span></text:p>
            <text:p text:style-name="P78"><text:span text:style-name="T12">3.</text:span><text:span text:style-name="T12">標示明顯。</text:span></text:p>
          </table:table-cell>
          <table:table-cell table:style-name="表格2.C14" office:value-type="string">
            <text:p text:style-name="P74">農會</text:p>
          </table:table-cell>
        </table:table-row>
        <table:table-row table:style-name="表格2.1">
          <table:table-cell table:style-name="表格2.A15" office:value-type="string">
            <text:p text:style-name="P86"><text:span text:style-name="T12">(</text:span><text:span text:style-name="T12">三</text:span><text:span text:style-name="T12">)</text:span><text:span text:style-name="T12">公廁</text:span></text:p>
          </table:table-cell>
          <table:table-cell table:style-name="表格2.B15" office:value-type="string">
            <text:p text:style-name="P78"><text:span text:style-name="T12">1.</text:span><text:span text:style-name="T12">設有專人專責清潔維護，並有管理人員每日督導巡視。</text:span></text:p>
            <text:p text:style-name="P84">2公廁整潔、無積水。</text:p>
            <text:p text:style-name="P78"><text:span text:style-name="T12">3</text:span><text:span text:style-name="T12">.</text:span><text:span text:style-name="T12">各項設備維護良好，無缺水或破損。</text:span></text:p>
            <text:p text:style-name="P78"><text:span text:style-name="T12">4</text:span><text:span text:style-name="T12">.</text:span><text:span text:style-name="T12">清潔工具妥善儲藏。</text:span></text:p>
          </table:table-cell>
          <table:table-cell table:style-name="表格2.C15" office:value-type="string">
            <text:p text:style-name="P74">農會</text:p>
          </table:table-cell>
        </table:table-row>
        <table:table-row table:style-name="表格2.16">
          <table:table-cell table:style-name="表格2.A16" table:number-columns-spanned="3" office:value-type="string">
            <text:p text:style-name="P74">四、環境整潔美化</text:p>
          </table:table-cell>
          <table:covered-table-cell/>
          <table:covered-table-cell/>
        </table:table-row>
        <table:table-row table:style-name="表格2.17">
          <table:table-cell table:style-name="表格2.A17" office:value-type="string">
            <text:p text:style-name="P86"><text:span text:style-name="T12">(</text:span><text:span text:style-name="T12">一</text:span><text:span text:style-name="T12">)</text:span><text:span text:style-name="T12">環境清潔</text:span></text:p>
          </table:table-cell>
          <table:table-cell table:style-name="表格2.B17" office:value-type="string">
            <text:p text:style-name="P78"><text:span text:style-name="T12">1.</text:span><text:span text:style-name="T12">各住戶劃分清潔責任區域。</text:span></text:p>
            <text:p text:style-name="P78"><text:span text:style-name="T12">2.</text:span><text:span text:style-name="T12">環境整潔，無堆放雜物。</text:span></text:p>
            <text:p text:style-name="P78"><text:span text:style-name="T12">3</text:span><text:span text:style-name="T12">.</text:span><text:span text:style-name="T12">水域保持清潔。</text:span></text:p>
            <text:p text:style-name="P79"><text:span text:style-name="T12">4</text:span><text:span text:style-name="T12">.</text:span><text:span text:style-name="T12">周圍環境整潔。</text:span></text:p>
            <text:p text:style-name="P81">5.定訂社區公約</text:p>
          </table:table-cell>
          <table:table-cell table:style-name="表格2.C17" office:value-type="string">
            <text:p text:style-name="P74">發展協會</text:p>
            <text:p text:style-name="P74">社區居民</text:p>
          </table:table-cell>
        </table:table-row>
        <table:table-row table:style-name="表格2.1">
          <table:table-cell table:style-name="表格2.A18" office:value-type="string">
            <text:p text:style-name="P86"><text:span text:style-name="T12">(</text:span><text:span text:style-name="T12">二</text:span><text:span text:style-name="T12">)</text:span><text:span text:style-name="T12">垃圾處理</text:span></text:p>
          </table:table-cell>
          <table:table-cell table:style-name="表格2.B18" office:value-type="string">
            <text:p text:style-name="P78"><text:span text:style-name="T12">1.</text:span><text:span text:style-name="T12">垃圾妥善處理。</text:span></text:p>
            <text:p text:style-name="P78"><text:span text:style-name="T12">2</text:span><text:span text:style-name="T12">.</text:span><text:span text:style-name="T12">定時清運。</text:span></text:p>
            <text:p text:style-name="P80"><text:span text:style-name="T12">3</text:span><text:span text:style-name="T12">.</text:span><text:span text:style-name="T12">實施垃圾分類。</text:span></text:p>
          </table:table-cell>
          <table:table-cell table:style-name="表格2.C18" office:value-type="string">
            <text:p text:style-name="P74">社區居民</text:p>
          </table:table-cell>
        </table:table-row>
        <table:table-row table:style-name="表格2.1">
          <table:table-cell table:style-name="表格2.A19" office:value-type="string">
            <text:p text:style-name="P86"><text:span text:style-name="T12">(</text:span><text:span text:style-name="T12">三</text:span><text:span text:style-name="T12">)</text:span><text:span text:style-name="T12">植栽美化</text:span></text:p>
          </table:table-cell>
          <table:table-cell table:style-name="表格2.B19" office:value-type="string">
            <text:p text:style-name="P78"><text:span text:style-name="T12">1.</text:span><text:span text:style-name="T12">區內植栽美化養護良好。</text:span></text:p>
            <text:p text:style-name="P80"><text:span text:style-name="T12">2.</text:span><text:span text:style-name="T12">適時補植枯死花木。</text:span></text:p>
          </table:table-cell>
          <table:table-cell table:style-name="表格2.C19" office:value-type="string">
            <text:p text:style-name="P74">社區居民</text:p>
          </table:table-cell>
        </table:table-row>
        <table:table-row table:style-name="表格2.1">
          <table:table-cell table:style-name="表格2.A20" office:value-type="string">
            <text:p text:style-name="P86"><text:span text:style-name="T12">(</text:span><text:span text:style-name="T12">四</text:span><text:span text:style-name="T12">)</text:span><text:span text:style-name="T12">污水</text:span></text:p>
            <text:p text:style-name="P86"><text:span text:style-name="T12"><text:s text:c="4"/>廢水</text:span></text:p>
          </table:table-cell>
          <table:table-cell table:style-name="表格2.B20" office:value-type="string">
            <text:p text:style-name="P78"><text:span text:style-name="T12">1.</text:span><text:span text:style-name="T12">廢水、污水妥善處理。</text:span></text:p>
            <text:p text:style-name="P78"><text:span text:style-name="T12">2.</text:span><text:span text:style-name="T12">污水處理設施有專人維護管理。</text:span></text:p>
            <text:p text:style-name="P80"><text:span text:style-name="T12">3.</text:span><text:span text:style-name="T12">排水溝定期疏掃。</text:span></text:p>
          </table:table-cell>
          <table:table-cell table:style-name="表格2.C20" office:value-type="string">
            <text:p text:style-name="P74">社區居民</text:p>
          </table:table-cell>
        </table:table-row>
        <table:table-row table:style-name="表格2.1">
          <table:table-cell table:style-name="表格2.A21" office:value-type="string">
            <text:p text:style-name="P86"><text:span text:style-name="T12">(</text:span><text:span text:style-name="T12">五</text:span><text:span text:style-name="T12">)</text:span><text:span text:style-name="T12">餐飲環境衛生</text:span></text:p>
          </table:table-cell>
          <table:table-cell table:style-name="表格2.B21" office:value-type="string">
            <text:p text:style-name="P78"><text:span text:style-name="T12">1.</text:span><text:span text:style-name="T12">食品標示、餐飲衛生符合法令規定。</text:span></text:p>
            <text:p text:style-name="P78"><text:span text:style-name="T12">2.</text:span><text:span text:style-name="T12">廚房應維持整潔衛生。</text:span></text:p>
            <text:p text:style-name="P78"><text:span text:style-name="T12">3.</text:span><text:span text:style-name="T12">服務人員應注意衛生。</text:span></text:p>
            <text:p text:style-name="P80"><text:span text:style-name="T12">4.</text:span><text:span text:style-name="T12">各項器具應合衛生標準。</text:span></text:p>
          </table:table-cell>
          <table:table-cell table:style-name="表格2.C21" office:value-type="string">
            <text:p text:style-name="P74">當地餐飲業者</text:p>
          </table:table-cell>
        </table:table-row>
        <table:table-row table:style-name="表格2.22">
          <table:table-cell table:style-name="表格2.A22" table:number-columns-spanned="3" office:value-type="string">
            <text:p text:style-name="P83">四、觀光遊憩事業業者管理(餐廳、民宿、遊憩設備租賃)</text:p>
          </table:table-cell>
          <table:covered-table-cell/>
          <table:covered-table-cell/>
        </table:table-row>
        <table:table-row table:style-name="表格2.23">
          <table:table-cell table:style-name="表格2.A23" office:value-type="string">
            <text:p text:style-name="P86"><text:span text:style-name="T12">(</text:span><text:span text:style-name="T12">一</text:span><text:span text:style-name="T12">)</text:span><text:span text:style-name="T12">投保公共意外責任保險額度</text:span></text:p>
          </table:table-cell>
          <table:table-cell table:style-name="表格2.B23" office:value-type="string">
            <text:p text:style-name="P78"><text:span text:style-name="T12">1.</text:span><text:span text:style-name="T12">投保公共意外責任保險額度是否符合法令規定。</text:span></text:p>
            <text:p text:style-name="P78"><text:span text:style-name="T12">2.</text:span><text:span text:style-name="T12">將每年度投保之責任保險證明文件，報請地</text:span><text:soft-page-break/><text:span text:style-name="T12">方觀光主管機關備查。</text:span></text:p>
            <text:p text:style-name="P79"><text:span text:style-name="T12">3.</text:span><text:span text:style-name="T12">保險單有效期間。</text:span></text:p>
          </table:table-cell>
          <table:table-cell table:style-name="表格2.C23" office:value-type="string">
            <text:p text:style-name="P74">農會</text:p>
          </table:table-cell>
        </table:table-row>
        <table:table-row table:style-name="表格2.1">
          <table:table-cell table:style-name="表格2.A24" office:value-type="string">
            <text:p text:style-name="P86"><text:span text:style-name="T12">(</text:span><text:span text:style-name="T12">二</text:span><text:span text:style-name="T12">)</text:span><text:span text:style-name="T12">業者經營管理</text:span></text:p>
          </table:table-cell>
          <table:table-cell table:style-name="表格2.B24" office:value-type="string">
            <text:p text:style-name="P78"><text:span text:style-name="T12">1.</text:span><text:span text:style-name="T12">將觀光遊樂業專用標識懸掛於入口明顯處。</text:span></text:p>
            <text:p text:style-name="P78"><text:span text:style-name="T12">2</text:span><text:span text:style-name="T12">.</text:span><text:span text:style-name="T12">對其僱用之從業人員，實施職前及在職訓練。</text:span></text:p>
            <text:p text:style-name="P78"><text:span text:style-name="T12">3</text:span><text:span text:style-name="T12">.</text:span><text:span text:style-name="T12">對觀光遊樂設施之管理、維護、操作、救生人員實施訓練，作成紀錄。</text:span></text:p>
            <text:p text:style-name="P78"><text:span text:style-name="T12">4</text:span><text:span text:style-name="T12">.</text:span><text:span text:style-name="T12">派員參加主管機關辦理管理、維護、操作、救生人員之專業訓練。</text:span></text:p>
            <text:p text:style-name="P78"><text:span text:style-name="T12">5</text:span><text:span text:style-name="T12">.</text:span><text:span text:style-name="T12">針對前年度考核委員所提缺失及建議事項，改善情形。</text:span></text:p>
            <text:p text:style-name="P78"><text:span text:style-name="T12">7.</text:span><text:span text:style-name="T12">針對前年度地方觀光主管機關上、下半年定期檢查缺失事項，改善情形。</text:span></text:p>
            <text:p text:style-name="P80"><text:span text:style-name="T12">8.</text:span><text:span text:style-name="T12">整體硬體設施及空間品質。</text:span></text:p>
          </table:table-cell>
          <table:table-cell table:style-name="表格2.C24" office:value-type="string">
            <text:p text:style-name="P74">農會</text:p>
          </table:table-cell>
        </table:table-row>
        <table:table-row table:style-name="表格2.12">
          <table:table-cell table:style-name="表格2.A25" table:number-columns-spanned="3" office:value-type="string">
            <text:p text:style-name="P87">五、遊客服務</text:p>
          </table:table-cell>
          <table:covered-table-cell/>
          <table:covered-table-cell/>
        </table:table-row>
        <table:table-row table:style-name="表格2.26">
          <table:table-cell table:style-name="表格2.A26" office:value-type="string">
            <text:p text:style-name="P86"><text:span text:style-name="T12">(</text:span><text:span text:style-name="T12">一</text:span><text:span text:style-name="T12">)</text:span><text:span text:style-name="T12">服務櫃檯</text:span></text:p>
          </table:table-cell>
          <table:table-cell table:style-name="表格2.B26" office:value-type="string">
            <text:p text:style-name="P78"><text:span text:style-name="T12">1.</text:span><text:span text:style-name="T12">設置地點適當。</text:span></text:p>
            <text:p text:style-name="P78"><text:span text:style-name="T12">2.</text:span><text:span text:style-name="T12">按時開放服務遊客。</text:span></text:p>
            <text:p text:style-name="P78"><text:span text:style-name="T12">3.</text:span><text:span text:style-name="T12">專人服務態度良好。</text:span></text:p>
            <text:p text:style-name="P78"><text:span text:style-name="T12">4.</text:span><text:span text:style-name="T12">服務態度親切。</text:span></text:p>
            <text:p text:style-name="P79"><text:span text:style-name="T12">5.</text:span><text:span text:style-name="T12">網路服務。</text:span></text:p>
          </table:table-cell>
          <table:table-cell table:style-name="表格2.C26" office:value-type="string">
            <text:p text:style-name="P74">農會</text:p>
          </table:table-cell>
        </table:table-row>
        <table:table-row table:style-name="表格2.1">
          <table:table-cell table:style-name="表格2.A27" office:value-type="string">
            <text:p text:style-name="P86"><text:span text:style-name="T12">(</text:span><text:span text:style-name="T12">二</text:span><text:span text:style-name="T12">)</text:span><text:span text:style-name="T12">解說牌</text:span></text:p>
          </table:table-cell>
          <table:table-cell table:style-name="表格2.B27" office:value-type="string">
            <text:p text:style-name="P78"><text:span text:style-name="T12">1.</text:span><text:span text:style-name="T12">設置位置及數量適當。</text:span></text:p>
            <text:p text:style-name="P78"><text:span text:style-name="T12">2.</text:span><text:span text:style-name="T12">解說內容正確詳實。</text:span></text:p>
            <text:p text:style-name="P80"><text:span text:style-name="T12">3.</text:span><text:span text:style-name="T12">隨時維修清理。</text:span></text:p>
          </table:table-cell>
          <table:table-cell table:style-name="表格2.C27" office:value-type="string">
            <text:p text:style-name="P74">農會</text:p>
          </table:table-cell>
        </table:table-row>
        <table:table-row table:style-name="表格2.1">
          <table:table-cell table:style-name="表格2.A28" office:value-type="string">
            <text:p text:style-name="P86"><text:span text:style-name="T12">(</text:span><text:span text:style-name="T12">三</text:span><text:span text:style-name="T12">)</text:span><text:span text:style-name="T12">解說資料</text:span></text:p>
          </table:table-cell>
          <table:table-cell table:style-name="表格2.B28" office:value-type="string">
            <text:p text:style-name="P78"><text:span text:style-name="T12">1.</text:span><text:span text:style-name="T12">充分提供遊客使用。</text:span></text:p>
            <text:p text:style-name="P80"><text:span text:style-name="T12">2.</text:span><text:span text:style-name="T12">適時更新、編印精良。</text:span></text:p>
          </table:table-cell>
          <table:table-cell table:style-name="表格2.C28" office:value-type="string">
            <text:p text:style-name="P74">農會</text:p>
          </table:table-cell>
        </table:table-row>
        <table:table-row table:style-name="表格2.1">
          <table:table-cell table:style-name="表格2.A29" office:value-type="string">
            <text:p text:style-name="P86"><text:span text:style-name="T12">(</text:span><text:span text:style-name="T12">四</text:span><text:span text:style-name="T12">)</text:span><text:span text:style-name="T12">消費資訊與權益</text:span></text:p>
          </table:table-cell>
          <table:table-cell table:style-name="表格2.B29" office:value-type="string">
            <text:p text:style-name="P78"><text:span text:style-name="T12">1.</text:span><text:span text:style-name="T12">商品應公開標價，價格合理。</text:span></text:p>
            <text:p text:style-name="P78"><text:span text:style-name="T12">2.</text:span><text:span text:style-name="T12">設置消費者服務專線。並標示全國消保專線：</text:span><text:span text:style-name="T12">1950</text:span><text:span text:style-name="T12">。</text:span></text:p>
            <text:p text:style-name="P78"><text:span text:style-name="T12">3.</text:span><text:span text:style-name="T12">妥適處理消費者申訴案件。</text:span></text:p>
            <text:p text:style-name="P78"><text:span text:style-name="T12">4.</text:span><text:span text:style-name="T12">營業時間、收費、服務項目、遊園及觀光須知、保養或維修項目應在適當明顯處所公告。</text:span></text:p>
            <text:p text:style-name="P80"><text:span text:style-name="T12">5.</text:span><text:span text:style-name="T12">依公告規定之定型化契約應記載或不得記載之事項辦理。</text:span></text:p>
          </table:table-cell>
          <table:table-cell table:style-name="表格2.C29" office:value-type="string">
            <text:p text:style-name="P74">農會</text:p>
          </table:table-cell>
        </table:table-row>
        <table:table-row table:style-name="表格2.1">
          <table:table-cell table:style-name="表格2.A30" office:value-type="string">
            <text:p text:style-name="P86"><text:span text:style-name="T12">(</text:span><text:span text:style-name="T12">五</text:span><text:span text:style-name="T12">)</text:span><text:span text:style-name="T12">服務制度</text:span></text:p>
          </table:table-cell>
          <table:table-cell table:style-name="表格2.B30" office:value-type="string">
            <text:p text:style-name="P78"><text:span text:style-name="T12">1.</text:span><text:span text:style-name="T12">取得相關品質服務認證或建立服務安全及品質管控機制。</text:span></text:p>
            <text:p text:style-name="P80"><text:span text:style-name="T12">2.</text:span><text:span text:style-name="T12">服務標準作業流程。</text:span></text:p>
          </table:table-cell>
          <table:table-cell table:style-name="表格2.C30" office:value-type="string">
            <text:p text:style-name="P74">農會</text:p>
          </table:table-cell>
        </table:table-row>
      </table:table>
      <text:h text:style-name="P11" text:outline-level="2"/>
      <text:h text:style-name="P15" text:outline-level="2"><text:bookmark-start text:name="__RefHeading___Toc280350481"/>第四節、土地使用管制與管理措施<text:bookmark-end text:name="__RefHeading___Toc280350481"/></text:h>
      <text:p text:style-name="P65">永福社區皆為非都市土地，非都市土地主要依據區域計畫法及非都市土地使用管制規則等相關法規之規定。依核定計畫編定各種使用地，以資源為導向之使用分區，如特定農業區、一般農業區、山坡地保育區、森林區、河川區等，不涉及土地使用開發行為，經各該目的事業主管機關依法核定用途者，分別依其核定用途編定之；但如涉及開發行為，其開發類別達非都市土地使用管制規則第12條第2項所定規模者，應先徵得區域計畫擬定機關審議同意；以開發設施為導向之使用分區，如工業區、鄉村區、風景區、特定專用區等，經區域計畫擬定機關審議同意者，得依其核定用途編定之。</text:p>
      <text:p text:style-name="P68">一、管制法令</text:p>
      <text:p text:style-name="P103">（一）依非都市土地使用管制規則第4條規定，非都市土地之使用，除國家公園區內土地，由國家公園主管機關依法管制外，應按其編定使用地之類別管制之。</text:p>
      <text:p text:style-name="P103">（二）違反區域計畫法第15條第1項之管制使用土地者，依照民國89年1月26日修訂後區域計畫法第21條規定，由該管直轄市、縣（市）政府處新台幣6萬元以上30萬元以下罰鍰，並得限期令其變更使用、停止使用或拆除地上物恢復原狀。經限期變更使用等而不遵從者，得按次處罰，並停止供水、供電、封閉、強制拆除或採取其他恢復原狀之措施。又修正後同法第22條規定不依限變更土地使用或拆除違章建築物恢復土地原狀者，除依行政執行法辦理外，並得處6個月以下有期徒刑或拘役。</text:p>
      <text:p text:style-name="P68">二、容許使用之管制</text:p>
      <text:p text:style-name="P103">（一）為落實編定管制之功能，並充分發揮土地利用之潛力，經編為某種使用之土地，依照非都市土地使用管制規則第6條規定，應按其容許使用的項目使用，但其他法律有禁止或限制使用之規定者，依其規定。例如編定為農牧用地，依照非都市土地使用管制規則規定，雖容許興建農舍，惟依水利法規定如屬河川區域之土地，仍不許申請建築農舍。</text:p>
      <text:p text:style-name="P103">（二）各種使用地的容許使用細目及附帶條件之程序、標準，於內政部民國93年12月20日修正頒布非都市土地容許使用執行要點中規定。依照非都市土地使用管制規則及上開執行要點之規定，非都市土地編定為18 種使用地，按其性質分類，有多種容許使用之項目；每一項容許使用項目，可再分為多種許可使用細目。</text:p>
      <text:p text:style-name="P103">（三）原有使用或原有建築物不合土地使用分區規定者，<text:soft-page-break/>在政府令其變更使用或拆除建築物前，依同規則第8條規定，得為從來之使用。此所謂從來之使用，仍限於合法使用。</text:p>
      <text:p text:style-name="P103">（四）臨時使用：依據非都市土地使用管制規則第6條第1項增列但書規定，符合以下要件之土地得申請做臨時性使用：A.中央目的事業主管機關認定為重大建設計畫所需之臨時設施、B.徵得用地之中央主管機關及相關機關之同意、C.地政機關於土地登記簿標示部加註臨時使用用途及期限、D.中央目的事業主管機關及縣市政府負責監督。</text:p>
      <text:p text:style-name="P68">三、土地使用強度管制</text:p>
      <text:p text:style-name="P2">非都市土地依法編定為可建築使用者，其使用強度依非都市土地使用管制規則第9條及實施區域計畫地區建築管理辦法之規定，對建築使用之建蔽率、容積率均有管制，詳見表6-7。</text:p>
      <text:p text:style-name="P103">（一）經區域計畫擬定機關核定之工商綜合區土地使用計畫而規劃的特定專用區，區內可建築基地經編定為特定目的事業用地者，其建蔽率及容積率依核定計畫管制。</text:p>
      <text:p text:style-name="P103">（二）經主管機關核定之土地使用計畫，其建蔽率及容積率低於前開規定者，依核定計畫管制之。前開規定以外使用地之建蔽率及容積率，由各使用地之中央主管機關會同建築管理、地政機關訂定之。</text:p>
      <text:p text:style-name="P103">（三）甲種建築用地、乙種建築用地、丙種建築用地、丁種建築用地、窯業用地、交通用地、遊憩用地、墳墓用地及特定目的事業用地等九種使用地之建蔽率及容積率之上限，但縣市政府得報內政部備查視實際需要酌予調降。</text:p>
      <text:p text:style-name="P106">（四）前述以外農牧用地等9種使用地，其編定雖不以建築使用為主，惟申請容許使用項目涉及建築行為者，其建蔽率及容積率，應請使用地之中央主管機關會同建築管理、地政機關，就容許使用項目性質訂定規範。</text:p>
      <text:p text:style-name="P8"><text:bookmark-start text:name="__RefHeading___Toc280350638"/>表6-<text:sequence text:ref-name="reftable2" text:name="table" text:formula="ooow:table+1" style:num-format="1">3</text:sequence>：<text:span text:style-name="T41">非都市土地各使用地建蔽率及容積率彙整表</text:span><text:bookmark-end text:name="__RefHeading___Toc280350638"/></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8">使用地類別</text:p>
          </table:table-cell>
          <table:table-cell table:style-name="表格3.A1" office:value-type="string">
            <text:p text:style-name="P88">建蔽率（％）</text:p>
          </table:table-cell>
          <table:table-cell table:style-name="表格3.C1" office:value-type="string">
            <text:p text:style-name="P88">容積率（％）</text:p>
          </table:table-cell>
        </table:table-row>
        <table:table-row table:style-name="表格3.1">
          <table:table-cell table:style-name="表格3.A2" office:value-type="string">
            <text:p text:style-name="P88">甲種建築用地</text:p>
          </table:table-cell>
          <table:table-cell table:style-name="表格3.B2" office:value-type="string">
            <text:p text:style-name="P88">60</text:p>
          </table:table-cell>
          <table:table-cell table:style-name="表格3.C2" office:value-type="string">
            <text:p text:style-name="P88">240</text:p>
          </table:table-cell>
        </table:table-row>
        <table:table-row table:style-name="表格3.1">
          <table:table-cell table:style-name="表格3.A3" office:value-type="string">
            <text:p text:style-name="P88">乙種建築用地</text:p>
          </table:table-cell>
          <table:table-cell table:style-name="表格3.A3" office:value-type="string">
            <text:p text:style-name="P88">60</text:p>
          </table:table-cell>
          <table:table-cell table:style-name="表格3.C3" office:value-type="string">
            <text:p text:style-name="P88">240</text:p>
          </table:table-cell>
        </table:table-row>
        <table:table-row table:style-name="表格3.1">
          <table:table-cell table:style-name="表格3.A4" office:value-type="string">
            <text:p text:style-name="P88">丙種建築用地</text:p>
          </table:table-cell>
          <table:table-cell table:style-name="表格3.B4" office:value-type="string">
            <text:p text:style-name="P88">40</text:p>
          </table:table-cell>
          <table:table-cell table:style-name="表格3.C4" office:value-type="string">
            <text:p text:style-name="P88">120</text:p>
          </table:table-cell>
        </table:table-row>
        <table:table-row table:style-name="表格3.1">
          <table:table-cell table:style-name="表格3.A3" office:value-type="string">
            <text:p text:style-name="P88">丁種建築用地</text:p>
          </table:table-cell>
          <table:table-cell table:style-name="表格3.A3" office:value-type="string">
            <text:p text:style-name="P88">70</text:p>
          </table:table-cell>
          <table:table-cell table:style-name="表格3.C3" office:value-type="string">
            <text:p text:style-name="P88">300</text:p>
          </table:table-cell>
        </table:table-row>
        <text:soft-page-break/>
        <table:table-row table:style-name="表格3.1">
          <table:table-cell table:style-name="表格3.A6" office:value-type="string">
            <text:p text:style-name="P88">窯業用地</text:p>
          </table:table-cell>
          <table:table-cell table:style-name="表格3.B6" office:value-type="string">
            <text:p text:style-name="P88">60</text:p>
          </table:table-cell>
          <table:table-cell table:style-name="表格3.C6" office:value-type="string">
            <text:p text:style-name="P88">120</text:p>
          </table:table-cell>
        </table:table-row>
        <table:table-row table:style-name="表格3.1">
          <table:table-cell table:style-name="表格3.A3" office:value-type="string">
            <text:p text:style-name="P88">交通用地</text:p>
          </table:table-cell>
          <table:table-cell table:style-name="表格3.A3" office:value-type="string">
            <text:p text:style-name="P88">40</text:p>
          </table:table-cell>
          <table:table-cell table:style-name="表格3.C3" office:value-type="string">
            <text:p text:style-name="P88">120</text:p>
          </table:table-cell>
        </table:table-row>
        <table:table-row table:style-name="表格3.1">
          <table:table-cell table:style-name="表格3.A8" office:value-type="string">
            <text:p text:style-name="P88">遊憩用地</text:p>
          </table:table-cell>
          <table:table-cell table:style-name="表格3.B8" office:value-type="string">
            <text:p text:style-name="P88">40</text:p>
          </table:table-cell>
          <table:table-cell table:style-name="表格3.C8" office:value-type="string">
            <text:p text:style-name="P88">120</text:p>
          </table:table-cell>
        </table:table-row>
        <table:table-row table:style-name="表格3.1">
          <table:table-cell table:style-name="表格3.A3" office:value-type="string">
            <text:p text:style-name="P88">墳墓用地</text:p>
          </table:table-cell>
          <table:table-cell table:style-name="表格3.A3" office:value-type="string">
            <text:p text:style-name="P88">40</text:p>
          </table:table-cell>
          <table:table-cell table:style-name="表格3.C3" office:value-type="string">
            <text:p text:style-name="P88">120</text:p>
          </table:table-cell>
        </table:table-row>
        <table:table-row table:style-name="表格3.1">
          <table:table-cell table:style-name="表格3.A10" office:value-type="string">
            <text:p text:style-name="P88">特定目的事業用地</text:p>
          </table:table-cell>
          <table:table-cell table:style-name="表格3.B10" office:value-type="string">
            <text:p text:style-name="P88">60</text:p>
          </table:table-cell>
          <table:table-cell table:style-name="表格3.C10" office:value-type="string">
            <text:p text:style-name="P88">180</text:p>
          </table:table-cell>
        </table:table-row>
      </table:table>
      <text:p text:style-name="P49">資料來源：非都市土地使用管制規則第9條</text:p>
      <text:p text:style-name="P68">四、土地使用之檢查及管制機關</text:p>
      <text:p text:style-name="P2">非都市土地使用之檢查，係由當地鄉（鎮、市、區）公所隨時檢查是否依編定使用，若為經目的事業主管機關核定計畫編定、變更編定或同意使用者，目的事業主管機關應檢查其是否依原核定計畫使用。</text:p>
      <text:p text:style-name="P107">（一）非都市土地使用之檢查，由當地鄉（鎮、市、區）公所隨時檢查是否依編定使用。</text:p>
      <text:p text:style-name="P107">（二）依目的事業主管機關核定計畫編定、變更編定或同意使用者，目的事業主管機關應檢查是否依原核定計畫使用。</text:p>
      <text:p text:style-name="P107">（三）其有違反編定使用或未按計畫使用者，鄉（鎮、市、區）公所應即報請直轄市或縣（市）政府處理，或由目的事業主管機關會同有關機關處理。</text:p>
      <text:p text:style-name="P107">（四）縣（市）政府對違反使用之處理，除應成立聯合取締小組定期查處外，其內部分工依非都市土地使用管制規則第55條規定，違反本規則同時違反其他特別法令規定者，由各該法令主管機關會同地政機關處理。</text:p>
      <text:p text:style-name="P5">有違反編定或未按計畫使用者，鄉（鎮、市、區）公所應即報請直轄市或縣（市）政府對違反使用土地予以處理，或由目的事業主管機關會同有關機關處理。</text:p>
      <text:h text:style-name="P10" text:outline-level="2"><text:bookmark-start text:name="__RefHeading___Toc280350482"/>第五節、農村再生景觀維護計畫<text:bookmark-end text:name="__RefHeading___Toc280350482"/></text:h>
      <text:p text:style-name="P65">農村不僅是農民生產與居住的場所，也是大多數非農民的生活空間。農業生產已不是農村的主要目標；除農民外，更應考量到非農民的生活空間，因此在農村進行整體環境改善、公共設施建設、個別宅院整建等，應結合各層面之考量，研擬農村再生景觀維護計畫，進而美化農村景觀，提升農村居住及人文品質。</text:p>
      <text:p text:style-name="P64"><text:span text:style-name="T3">由於自然與人文等因素的差異性，因此形成了農村社區的景觀上的多樣風貌。而一般凌亂的農村景觀，多主要是因為刻板的建築物與綠美化不足、建築物群發展失控、雜亂無章所致；應強調</text:span><text:span text:style-name="T3">農村</text:span><text:span text:style-name="T3">景觀</text:span><text:span text:style-name="T3">之保存與維護</text:span><text:span text:style-name="T3">，</text:span><text:span text:style-name="T3">逐步找回原有農村之美。</text:span></text:p>
      <text:p text:style-name="P65">永福社區內自然景觀相當豐富多樣，人文景觀亦有可觀之處，如何保持既有環境特色、採取低限度之改善，但又能創造<text:soft-page-break/>出特有之景觀意象，為本規劃之重點。</text:p>
      <text:p text:style-name="P65">永福社區的價值在於豐富的產業及自然生態所交疊而成的架構，因此短期內進行保育以維持其現有的生態環境，在長期則宜適當的復育原始的景觀風貌；因此除了將現有的產業進行整合規畫，劃定優先觀光區並擬定未來復育的準則，並應考量其周邊的發展行為，彈性調整空間功能。</text:p>
      <text:p text:style-name="P67"><text:span text:style-name="T3">一、</text:span><text:span text:style-name="T3">永續經營共識</text:span></text:p>
      <text:p text:style-name="P2">未來環境維護管理及相關設施等，可由農村再生顧問師與永福社區發展協會協助，而社區居民應具自發性之積極配合，共同維護相關建設與設施，確保環境及相關建設能永續發展。</text:p>
      <text:p text:style-name="P103">（一）維護並保存生態環境品質。</text:p>
      <text:p text:style-name="P103">（二）導入生態旅遊及體驗經濟導向，使地主能由土地獲得經濟利益，俾使土地能持續創造收入。</text:p>
      <text:p text:style-name="P103">（三）適當保全當地景觀及生態品質。</text:p>
      <text:p text:style-name="P62"/>
      <text:p text:style-name="P62"/>
      <text:p text:style-name="P70">二、景觀完整性與一致性</text:p>
      <text:p text:style-name="P2">未來興建之景觀設施及相關開發建設，其高度應以不破壞天際線之連續性，確保山形地貌景觀特質的完整性為原則。且開發上應以不對社區環境造成重大改變為原則，於各建設點所選用之造型與色彩，應配合整體環境風格、避免量體過大，造成突兀之視覺焦點；盡量以統一之材料種類、規格大小、色彩及設置方式等，以強化社區意象。</text:p>
      <text:p text:style-name="P68">三、加強景觀價值觀念的宣導</text:p>
      <text:p text:style-name="P1"><text:span text:style-name="T3">藉由宣導課程的講解，培養</text:span><text:span text:style-name="T3">永續經營人力</text:span><text:span text:style-name="T3">，並強化社區居民景觀價值之觀念，提升社區居民對</text:span><text:span text:style-name="T3">環境景觀改善的意願、配合度以及後續景觀維護管理等</text:span><text:span text:style-name="T3">。並推廣義務工作制度，引導社區居民以實際行動協助社區宣導有關景觀維護與環境改善之概念，以培訓活動的研習提昇志工專業化的才能，建立社區居民參與環境整潔及綠美化成果維護與管理機制。</text:span></text:p>
      <text:p text:style-name="P68">四、生態景觀保育與維護</text:p>
      <text:p text:style-name="P2">選擇正確之生態復育手法，採用能與原有環境相配合之人工或自然材料，讓其在色彩、質感及空間尺度上皆能與現地環境相配合，並讓生態得以儘速復原，使環境景觀得到適當維護。</text:p>
      <text:p text:style-name="P68">五、後續景觀維護管理</text:p>
      <text:p text:style-name="P2">優質的景觀設施可提供居民的生活品質與環境景觀，但有賴於管理與維護才能延長使用期限，以有效的人力經費去管理這些設施，勝於一再的汰換設施，避免浪費資源公有設施可由地方政府或公所進行，卻受限於人力資源及經費的分配，效益有限，但社區能提供人力，配合公部門之經費，則可達到完善的效果，故應以社區力量為主，以發展協會進行運作，制定公約，對於社區公共設施與環境等建立積極維護管理機制，並制定簡易的罰則，增加公約之約束力，同時亦增加社區維護管理經費。</text:p>
      <text:p text:style-name="P89"/>
      <text:h text:style-name="P16" text:outline-level="2"><text:bookmark-start text:name="__RefHeading___Toc280350483"/><text:span text:style-name="T23">第六節、社區公約擬訂</text:span><text:bookmark-end text:name="__RefHeading___Toc280350483"/></text:h>
      <text:p text:style-name="P90"><text:span text:style-name="T3">永福</text:span><text:span text:style-name="T3">社區管理維護公約</text:span><text:span text:style-name="T3">說明</text:span></text:p>
      <text:p text:style-name="P68">一、本類社區公約之宗旨：</text:p>
      <text:p text:style-name="P1"><text:span text:style-name="T3">為社區內公共設施之管理與維護，以及整體社區景觀風貌之美化，涉及社區居民對社區內公營造物之管理維護義務，及部分社區內私人財產（如建築物、農、土地、植裁）等之強制性變更與使用限制。</text:span></text:p>
      <text:p text:style-name="P68">二、本類社區公約：</text:p>
      <text:p text:style-name="P2">由簽署人全體同意簽署後，向法院登記，並報請主管機關備查後生效；其效力及於全體簽署人。</text:p>
      <text:p text:style-name="P68">三、本類社區公約重點：</text:p>
      <text:p text:style-name="P2">在於社區居民行為之規範、社區管理組織之管理維護權限與義務之設定與權限之劃分。</text:p>
      <text:p text:style-name="P9"><text:bookmark-start text:name="__RefHeading___Toc280350639"/><text:span text:style-name="T12">表6-</text:span><text:span text:style-name="T12"><text:sequence text:ref-name="reftable3" text:name="table" text:formula="ooow:table+1" style:num-format="1">4</text:sequence></text:span>：永福社區公約彙整表<text:bookmark-end text:name="__RefHeading___Toc280350639"/></text:p>
      <table:table table:name="表格4" table:style-name="表格4">
        <table:table-column table:style-name="表格4.A"/>
        <table:table-column table:style-name="表格4.B"/>
        <table:table-row table:style-name="表格4.1">
          <table:table-cell table:style-name="表格4.A1" office:value-type="string">
            <text:p text:style-name="P71">條 <text:s text:c="7"/>文</text:p>
          </table:table-cell>
          <table:table-cell table:style-name="表格4.B1" office:value-type="string">
            <text:p text:style-name="P71">說 <text:s text:c="4"/>明</text:p>
          </table:table-cell>
        </table:table-row>
        <table:table-row table:style-name="表格4.2">
          <table:table-cell table:style-name="表格4.A2" office:value-type="string">
            <text:p text:style-name="P91"><text:span text:style-name="T17">第一條　</text:span><text:span text:style-name="T17">永福社區為</text:span><text:span text:style-name="T17">創造</text:span><text:span text:style-name="T17">本</text:span><text:span text:style-name="T17">社區整體風貌</text:span><text:span text:style-name="T17">，特依農村再生條例第十七條</text:span><text:span text:style-name="T17">訂定</text:span><text:span text:style-name="T17">公約</text:span><text:span text:style-name="T17">條款如下，本</text:span><text:span text:style-name="T17">公約全體簽署人</text:span><text:span text:style-name="T17">均有遵守之義務</text:span><text:span text:style-name="T17">。</text:span></text:p>
          </table:table-cell>
          <table:table-cell table:style-name="表格4.B2" office:value-type="string">
            <text:p text:style-name="P92"/>
          </table:table-cell>
        </table:table-row>
        <table:table-row table:style-name="表格4.2">
          <table:table-cell table:style-name="表格4.A3" office:value-type="string">
            <text:p text:style-name="P36">第二條　本公約所定施行範圍如下：</text:p>
            <text:p text:style-name="P23"><text:span text:style-name="T17">一、</text:span><text:span text:style-name="T21">南投</text:span><text:span text:style-name="T17">縣</text:span><text:span text:style-name="T21">中寮鄉永福村</text:span></text:p>
            <text:p text:style-name="P23"><text:span text:style-name="T17">二、</text:span><text:span text:style-name="T21">規劃面積約824,4204m</text:span><text:span text:style-name="T58">2</text:span></text:p>
          </table:table-cell>
          <table:table-cell table:style-name="表格4.B3" office:value-type="string">
            <text:p text:style-name="P36">二重溪與後寮溪段範圍</text:p>
            <text:p text:style-name="P23"><text:span text:style-name="T17">永福村永福社區第1-8鄰、11-17</text:span><text:span text:style-name="T21">鄰</text:span></text:p>
          </table:table-cell>
        </table:table-row>
        <table:table-row table:style-name="表格4.2">
          <table:table-cell table:style-name="表格4.A4" office:value-type="string">
            <text:p text:style-name="P23"><text:span text:style-name="T17">第</text:span><text:span text:style-name="T17">三</text:span><text:span text:style-name="T17">條　</text:span><text:span text:style-name="T17">下列人員應遵守本公約規定：</text:span></text:p>
            <text:p text:style-name="P36">一、與本社區共同生活之人。</text:p>
            <text:p text:style-name="P36">二、本公約於第二條所定範圍內之所有之房舎與土</text:p>
            <text:p text:style-name="P23"><text:span text:style-name="T17"><text:s text:c="4"/>地之承租人或購買人。</text:span></text:p>
            <text:p text:style-name="P36">三、其他實際使用第二條所定範圍內之所有之房舎</text:p>
            <text:p text:style-name="P23"><text:span text:style-name="T17"><text:s text:c="4"/>與土地之人。</text:span></text:p>
          </table:table-cell>
          <table:table-cell table:style-name="表格4.B4" office:value-type="string">
            <text:p text:style-name="P38"/>
          </table:table-cell>
        </table:table-row>
        <table:table-row table:style-name="表格4.5">
          <table:table-cell table:style-name="表格4.A5" office:value-type="string">
            <text:p text:style-name="P23"><text:span text:style-name="T17">第</text:span><text:span text:style-name="T17">四</text:span><text:span text:style-name="T17">條　</text:span><text:span text:style-name="T17">本社區為管理維護前條所定範圍內景</text:span></text:p>
            <text:p text:style-name="P23"><text:span text:style-name="T17"><text:s text:c="8"/>觀，永福社區發展協會為管理單位（以下</text:span></text:p>
            <text:p text:style-name="P23"><text:span text:style-name="T17"><text:s text:c="8"/>簡稱社區發展協會），本協會之職權如下：</text:span></text:p>
            <text:p text:style-name="P94">一、第五條、第六條、第七條建築物營造、修</text:p>
            <text:p text:style-name="P93"><text:span text:style-name="T17"><text:s text:c="4"/>繕及廣告招牌之協調。</text:span></text:p>
            <text:p text:style-name="P94">二、社區內所有公共設施（軟、硬體）之管理</text:p>
            <text:p text:style-name="P93"><text:span text:style-name="T17"><text:s text:c="4"/>維護。</text:span></text:p>
          </table:table-cell>
          <table:table-cell table:style-name="表格4.B5" office:value-type="string">
            <text:p text:style-name="P95"/>
          </table:table-cell>
        </table:table-row>
        <table:table-row table:style-name="表格4.6">
          <table:table-cell table:style-name="表格4.A6" office:value-type="string">
            <text:p text:style-name="P23"><text:span text:style-name="T17">第</text:span><text:span text:style-name="T17">五</text:span><text:span text:style-name="T17">條　</text:span><text:span text:style-name="T17">社區發展協會之組成如下：</text:span></text:p>
            <text:p text:style-name="P36">一、社區理事長一名，由簽署人互選一人擔任。</text:p>
            <text:p text:style-name="P36"><text:soft-page-break/>二、社區總幹事一名，由簽署人互選一人擔任。</text:p>
            <text:p text:style-name="P36">三、社區理事十五名，由由簽署人互選擔任。</text:p>
            <text:p text:style-name="P36">四、監事三名，，由簽署人互選一人擔任。</text:p>
            <text:p text:style-name="P23"><text:span text:style-name="T17">　　有下列情形之一者，不擔出任前項社區發展協會幹部：</text:span></text:p>
            <text:p text:style-name="P23"><text:span text:style-name="T17">一、</text:span><text:span text:style-name="T17">犯詐欺、背信、侵占罪或違反工商管理法令，</text:span></text:p>
            <text:p text:style-name="P23"><text:span text:style-name="T17"><text:s text:c="4"/></text:span><text:span text:style-name="T17">經受有期徒刑一年以上刑期之宣告，服刑期滿</text:span></text:p>
            <text:p text:style-name="P23"><text:span text:style-name="T17"><text:s text:c="4"/></text:span><text:span text:style-name="T17">尚未逾二年者。</text:span></text:p>
            <text:p text:style-name="P23"><text:span text:style-name="T17">二、</text:span><text:span text:style-name="T17">曾服公職虧空公款，經判決確定，服刑期滿尚</text:span></text:p>
            <text:p text:style-name="P23"><text:span text:style-name="T17"><text:s text:c="4"/></text:span><text:span text:style-name="T17">未逾二年者。</text:span></text:p>
            <text:p text:style-name="P23"><text:span text:style-name="T17">三、</text:span><text:span text:style-name="T17">受破產之宣告，尚未復權者。</text:span></text:p>
            <text:p text:style-name="P23"><text:span text:style-name="T17">四、</text:span><text:span text:style-name="T17">有重大喪失債信情事，尚未了結或了結後尚未</text:span></text:p>
            <text:p text:style-name="P23"><text:span text:style-name="T17"><text:s text:c="4"/></text:span><text:span text:style-name="T17">逾二年者。</text:span></text:p>
            <text:p text:style-name="P23"><text:span text:style-name="T17">五、</text:span><text:span text:style-name="T17">無行為能力或限制行為能力者。</text:span></text:p>
          </table:table-cell>
          <table:table-cell table:style-name="表格4.B6" office:value-type="string">
            <text:p text:style-name="P36">係參考南投縣中寮鄉永福社區發展協會組織章程第三章第十<text:soft-page-break/>四條規定。</text:p>
          </table:table-cell>
        </table:table-row>
        <table:table-row table:style-name="表格4.6">
          <table:table-cell table:style-name="表格4.A7" office:value-type="string">
            <text:p text:style-name="P23"><text:span text:style-name="T17">第</text:span><text:span text:style-name="T17">六</text:span><text:span text:style-name="T17">條　</text:span><text:span text:style-name="T17">前條社區發展協會應依下列規定召開：</text:span></text:p>
            <text:p text:style-name="P23"><text:span text:style-name="T17">一、社區理事長</text:span><text:span text:style-name="T17">應每</text:span><text:span text:style-name="T17">月</text:span><text:span text:style-name="T17">召開</text:span><text:span text:style-name="T17">社區</text:span><text:span text:style-name="T17">會議乙次。</text:span></text:p>
            <text:p text:style-name="P23"><text:span text:style-name="T17">二、有第六條、第七條、第八條應審核事項，及</text:span><text:span text:style-name="T17">發</text:span></text:p>
            <text:p text:style-name="P23"><text:span text:style-name="T17"><text:s text:c="4"/></text:span><text:span text:style-name="T17">生重大事故有及時處理之必要</text:span><text:span text:style-name="T17">時，</text:span><text:span text:style-name="T17">主任委員應</text:span></text:p>
            <text:p text:style-name="P23"><text:span text:style-name="T17"><text:s text:c="4"/></text:span><text:span text:style-name="T17">儘速召開臨時管理委員會會議。</text:span></text:p>
            <text:p text:style-name="P23"><text:span text:style-name="T17">前項社區</text:span><text:span text:style-name="T17">會議應有○○</text:span><text:span text:style-name="T17">（全體／</text:span><text:span text:style-name="T17">過半數</text:span><text:span text:style-name="T17">／三分之一等）</text:span><text:span text:style-name="T17">以上之委員出席參加，其討論事項應經出席委員○○</text:span><text:span text:style-name="T17">（全體／</text:span><text:span text:style-name="T17">過半數</text:span><text:span text:style-name="T17">以上等）</text:span><text:span text:style-name="T17">之決議通過。</text:span></text:p>
            <text:p text:style-name="P36">四、依章程規定，每半年招開會議一次。</text:p>
          </table:table-cell>
          <table:table-cell table:style-name="表格4.B7" office:value-type="string">
            <text:p text:style-name="P38"/>
          </table:table-cell>
        </table:table-row>
        <table:table-row table:style-name="表格4.6">
          <table:table-cell table:style-name="表格4.A8" office:value-type="string">
            <text:p text:style-name="P23"><text:span text:style-name="T17">第</text:span><text:span text:style-name="T17">七</text:span><text:span text:style-name="T17">條　為充裕</text:span><text:span text:style-name="T17">本社區景觀</text:span><text:span text:style-name="T17">管理上必要之經費，</text:span><text:span text:style-name="T17">本公約簽署人</text:span><text:span text:style-name="T17">應向管理委員會繳交下列款項：</text:span></text:p>
            <text:p text:style-name="P23"><text:span text:style-name="T17">一、</text:span><text:span text:style-name="T17">公共基金。</text:span></text:p>
            <text:p text:style-name="P23"><text:span text:style-name="T17">二、</text:span><text:span text:style-name="T17">管理費。</text:span></text:p>
            <text:p text:style-name="P23"><text:span text:style-name="T17">三、</text:span><text:span text:style-name="T17">清潔費</text:span><text:span text:style-name="T17">（如道路、公園設施等）</text:span><text:span text:style-name="T17">。</text:span></text:p>
            <text:p text:style-name="P23"><text:span text:style-name="T17">四、</text:span><text:span text:style-name="T17">其他費用。</text:span></text:p>
            <text:p text:style-name="P23"><text:span text:style-name="T17">五、綜合上述費用，每年繳交200元。</text:span></text:p>
          </table:table-cell>
          <table:table-cell table:style-name="表格4.B8" office:value-type="string">
            <text:p text:style-name="P38"/>
          </table:table-cell>
        </table:table-row>
        <table:table-row table:style-name="表格4.6">
          <table:table-cell table:style-name="表格4.A9" office:value-type="string">
            <text:p text:style-name="P23"><text:span text:style-name="T17">第</text:span><text:span text:style-name="T17">八</text:span><text:span text:style-name="T17">條　</text:span><text:span text:style-name="T17">本社區居民及非本社區民眾，不得於第二條設施內從事下列行為：</text:span></text:p>
            <text:p text:style-name="P23"><text:span text:style-name="T17">一、妨害公共安寧</text:span><text:span text:style-name="T17">之行為。</text:span></text:p>
            <text:p text:style-name="P23"><text:span text:style-name="T17">二、</text:span><text:span text:style-name="T17">酗酒泥醉、攜帶危險物品、鬥毆滋事，妨害公</text:span></text:p>
            <text:p text:style-name="P23"><text:span text:style-name="T17"><text:s text:c="4"/></text:span><text:span text:style-name="T17">共秩序</text:span><text:span text:style-name="T17">之行為。</text:span></text:p>
            <text:p text:style-name="P23"><text:span text:style-name="T17">三、</text:span><text:span text:style-name="T17">攜帶寵物，製造園區髒亂</text:span></text:p>
            <text:p text:style-name="P23"><text:span text:style-name="T17">四、</text:span><text:span text:style-name="T17">赤身露體、隨地便溺或其他不檢行為</text:span></text:p>
            <text:p text:style-name="P23"><text:span text:style-name="T17">五、</text:span><text:span text:style-name="T17">未經許可兜售商品、出租兒童遊樂器具</text:span></text:p>
            <text:p text:style-name="P23"><text:span text:style-name="T17">六、</text:span><text:span text:style-name="T17">隨地拋棄果皮、紙屑、其他廢棄物或傾倒廢</text:span></text:p>
            <text:p text:style-name="P23"><text:span text:style-name="T17"><text:s text:c="4"/></text:span><text:span text:style-name="T17">土</text:span></text:p>
            <text:p text:style-name="P23"><text:soft-page-break/><text:span text:style-name="T17">七、不得於公共空間</text:span><text:span text:style-name="T17">曝曬衣物或其他物品</text:span></text:p>
            <text:p text:style-name="P23"><text:span text:style-name="T17">八、</text:span><text:span text:style-name="T17">妨害風化或賭博之行為</text:span></text:p>
            <text:p text:style-name="P23"><text:span text:style-name="T17">九、</text:span><text:span text:style-name="T17">烤肉、攀折花木、損壞草坪或基地內之設施</text:span></text:p>
            <text:p text:style-name="P23"><text:span text:style-name="T17">十、</text:span><text:span text:style-name="T17">在公共設施上書刻或張貼</text:span></text:p>
            <text:p text:style-name="P23"><text:span text:style-name="T17">十一、</text:span><text:span text:style-name="T17">散發廣告傳單或宣傳品</text:span></text:p>
            <text:p text:style-name="P23"><text:span text:style-name="T17">十二、</text:span><text:span text:style-name="T17">未經許可而駕車或違規停放車輛</text:span></text:p>
            <text:p text:style-name="P23"><text:span text:style-name="T17">十三、</text:span><text:span text:style-name="T17">不依規定使用設施足生安全之虞</text:span></text:p>
            <text:p text:style-name="P23"><text:span text:style-name="T17">十四、</text:span><text:span text:style-name="T17">其他</text:span><text:span text:style-name="T17">法令</text:span><text:span text:style-name="T17">禁止或限制事項</text:span></text:p>
            <text:p text:style-name="P23"><text:span text:style-name="T17">管理委員會發現本社區民眾有前項之行為，得予勸導後制止，其已</text:span><text:span text:style-name="T17">致毀損</text:span><text:span text:style-name="T17">社區景觀</text:span><text:span text:style-name="T17">者應予追償，屬故意破壞者並應即通知警察機關依法偵辦。</text:span></text:p>
          </table:table-cell>
          <table:table-cell table:style-name="表格4.B9" office:value-type="string">
            <text:p text:style-name="P38"/>
          </table:table-cell>
        </table:table-row>
        <table:table-row table:style-name="表格4.6">
          <table:table-cell table:style-name="表格4.A10" office:value-type="string">
            <text:p text:style-name="P23"><text:span text:style-name="T17">第九條　本社區居民違反前條規定</text:span><text:span text:style-name="T17">致毀損</text:span><text:span text:style-name="T17">景觀</text:span></text:p>
            <text:p text:style-name="P23"><text:span text:style-name="T17"><text:s text:c="8"/></text:span><text:span text:style-name="T17">者，應負賠償責任，其基準如下：</text:span></text:p>
            <text:p text:style-name="P23"><text:span text:style-name="T17">一、毀損</text:span><text:span text:style-name="T17">社區特有或</text:span><text:span text:style-name="T17">珍稀樹木</text:span><text:span text:style-name="T17">、設施</text:span><text:span text:style-name="T17">，應以專案辦</text:span></text:p>
            <text:p text:style-name="P23"><text:span text:style-name="T17"><text:s text:c="4"/></text:span><text:span text:style-name="T17">理估價。</text:span></text:p>
            <text:p text:style-name="P23"><text:span text:style-name="T17">二、</text:span><text:span text:style-name="T17">毀損</text:span><text:span text:style-name="T17">第三條第一款公共設施者，</text:span><text:span text:style-name="T17">賠償金額依該</text:span></text:p>
            <text:p text:style-name="P23"><text:span text:style-name="T17"><text:s text:c="4"/>設施</text:span><text:span text:style-name="T17">應賠償回復原狀所需</text:span><text:span text:style-name="T17">僱工購料之全部</text:span><text:span text:style-name="T17">費</text:span></text:p>
            <text:p text:style-name="P23"><text:span text:style-name="T17"><text:s text:c="4"/></text:span><text:span text:style-name="T17">用。</text:span></text:p>
          </table:table-cell>
          <table:table-cell table:style-name="表格4.B10" office:value-type="string">
            <text:p text:style-name="P38"/>
          </table:table-cell>
        </table:table-row>
        <table:table-row table:style-name="表格4.6">
          <table:table-cell table:style-name="表格4.A11" office:value-type="string">
            <text:p text:style-name="P23"><text:span text:style-name="T17">第</text:span><text:span text:style-name="T17">十</text:span><text:span text:style-name="T17">條　</text:span><text:span text:style-name="T17">第二條範圍內</text:span><text:span text:style-name="T17">各項設備、設施及環境整</text:span></text:p>
            <text:p text:style-name="P23"><text:span text:style-name="T17"><text:s text:c="8"/></text:span><text:span text:style-name="T17">潔，如有損壞或髒亂，</text:span><text:span text:style-name="T17">其所有人及本社區</text:span></text:p>
            <text:p text:style-name="P23"><text:span text:style-name="T17"><text:s text:c="8"/>居民</text:span><text:span text:style-name="T17">應配合通報隨時修護及整理</text:span><text:span text:style-name="T17">。</text:span></text:p>
          </table:table-cell>
          <table:table-cell table:style-name="表格4.B11" office:value-type="string">
            <text:p text:style-name="P38"/>
          </table:table-cell>
        </table:table-row>
        <table:table-row table:style-name="表格4.6">
          <table:table-cell table:style-name="表格4.A12" office:value-type="string">
            <text:p text:style-name="P23"><text:span text:style-name="T17">第</text:span><text:span text:style-name="T17">十一</text:span><text:span text:style-name="T17">條　</text:span><text:span text:style-name="T17">非本社區居民於第二條所定範圍內從</text:span></text:p>
            <text:p text:style-name="P23"><text:span text:style-name="T17"><text:s text:c="10"/>事</text:span><text:span text:style-name="T17">集會、展覽、演說、表演或其他使用</text:span></text:p>
            <text:p text:style-name="P23"><text:span text:style-name="T17"><text:s text:c="10"/></text:span><text:span text:style-name="T17">者，應填具申請書，記明用途及時間向</text:span></text:p>
            <text:p text:style-name="P23"><text:span text:style-name="T17"><text:s text:c="10"/>管理委員會</text:span><text:span text:style-name="T17">申請，經核准並書立切結</text:span></text:p>
            <text:p text:style-name="P23"><text:span text:style-name="T17"><text:s text:c="10"/></text:span><text:span text:style-name="T17">書</text:span><text:span text:style-name="T17">、</text:span><text:span text:style-name="T17">繳清保證金</text:span><text:span text:style-name="T17">及清潔</text:span><text:span text:style-name="T17">費後始得使用。</text:span></text:p>
            <text:p text:style-name="P23"><text:span text:style-name="T17">前項</text:span><text:span text:style-name="T17">場地費用如下：</text:span></text:p>
            <text:p text:style-name="P23"><text:span text:style-name="T17">一、保證金：新臺幣</text:span><text:span text:style-name="T17">一千</text:span><text:span text:style-name="T17">元。</text:span></text:p>
            <text:p text:style-name="P23"><text:span text:style-name="T17">二、清潔</text:span><text:span text:style-name="T17">費</text:span><text:span text:style-name="T17">（含水電）：</text:span><text:span text:style-name="T17">新臺幣</text:span><text:span text:style-name="T17">二千</text:span><text:span text:style-name="T17">元。</text:span></text:p>
          </table:table-cell>
          <table:table-cell table:style-name="表格4.B12" office:value-type="string">
            <text:p text:style-name="P38"/>
          </table:table-cell>
        </table:table-row>
        <table:table-row table:style-name="表格4.6">
          <table:table-cell table:style-name="表格4.A13" office:value-type="string">
            <text:p text:style-name="P23"><text:span text:style-name="T17">第</text:span><text:span text:style-name="T17">十二</text:span><text:span text:style-name="T17">條　</text:span><text:span text:style-name="T17">前條</text:span><text:span text:style-name="T17">申請使用人</text:span><text:span text:style-name="T17">從事前條活動，</text:span><text:span text:style-name="T17">致毀損</text:span></text:p>
            <text:p text:style-name="P23"><text:span text:style-name="T17"><text:s text:c="8"/>第二條所定範圍之公共</text:span><text:span text:style-name="T17">設施或</text:span><text:span text:style-name="T17">景觀者</text:span><text:span text:style-name="T17">，，</text:span></text:p>
            <text:p text:style-name="P23"><text:span text:style-name="T17"><text:s text:c="8"/></text:span><text:span text:style-name="T17">賠償金額依該</text:span><text:span text:style-name="T17">設施</text:span><text:span text:style-name="T17">應賠償回復原狀所需</text:span></text:p>
            <text:p text:style-name="P23"><text:span text:style-name="T17"><text:s text:c="8"/>僱工購料之全部</text:span><text:span text:style-name="T17">費用。</text:span></text:p>
          </table:table-cell>
          <table:table-cell table:style-name="表格4.B13" office:value-type="string">
            <text:p text:style-name="P38"/>
          </table:table-cell>
        </table:table-row>
        <table:table-row table:style-name="表格4.6">
          <table:table-cell table:style-name="表格4.A14" office:value-type="string">
            <text:p text:style-name="P23"><text:span text:style-name="T17">第</text:span><text:span text:style-name="T17">十三</text:span><text:span text:style-name="T17">條　申請使用人應於使用期滿後回</text:span></text:p>
            <text:p text:style-name="P23"><text:span text:style-name="T17"><text:s text:c="8"/></text:span><text:span text:style-name="T17">復原狀，並檢附回復原狀照片報請管理</text:span><text:span text:style-name="T17">委</text:span></text:p>
            <text:p text:style-name="P23"><text:span text:style-name="T17"><text:s text:c="8"/>員會</text:span><text:span text:style-name="T17">查驗合格後，無息退還保證金。</text:span></text:p>
            <text:p text:style-name="P23"><text:span text:style-name="T17"><text:s text:c="8"/></text:span><text:span text:style-name="T17">申請使用人</text:span><text:span text:style-name="T17">有前條之情事者，管理委員</text:span><text:soft-page-break/><text:span text:style-name="T17">會</text:span></text:p>
            <text:p text:style-name="P23"><text:span text:style-name="T17"><text:s text:c="8"/></text:span><text:span text:style-name="T17">得代為回復原狀，其費用由保證金支付，</text:span></text:p>
            <text:p text:style-name="P23"><text:span text:style-name="T17"><text:s text:c="8"/></text:span><text:span text:style-name="T17">保證金不足時，申請使用人應補足</text:span><text:span text:style-name="T17">。</text:span></text:p>
          </table:table-cell>
          <table:table-cell table:style-name="表格4.B14" office:value-type="string">
            <text:p text:style-name="P38"/>
            <text:p text:style-name="P36"/>
          </table:table-cell>
        </table:table-row>
        <table:table-row table:style-name="表格4.6">
          <table:table-cell table:style-name="表格4.A15" office:value-type="string">
            <text:p text:style-name="P23"><text:span text:style-name="T17">第</text:span><text:span text:style-name="T17">十四</text:span><text:span text:style-name="T17">條　</text:span><text:span text:style-name="T17">管理委員會為</text:span><text:span text:style-name="T17">創造</text:span><text:span text:style-name="T17">本</text:span><text:span text:style-name="T17">社區整體風貌</text:span><text:span text:style-name="T17">，得</text:span></text:p>
            <text:p text:style-name="P23"><text:span text:style-name="T17"><text:s text:c="8"/>對第二條所定範圍內公共設施及私人建</text:span></text:p>
            <text:p text:style-name="P23"><text:span text:style-name="T17"><text:s text:c="8"/>築物，進行必要之管理維護工作。</text:span></text:p>
            <text:p text:style-name="P23"><text:span text:style-name="T17"><text:s text:c="4"/>前項管理維護工作，其為有利於所有人</text:span><text:span text:style-name="T17">，</text:span><text:span text:style-name="T17">且</text:span><text:span text:style-name="T17">並不違反</text:span><text:span text:style-name="T17">所有人</text:span><text:span text:style-name="T17">明示或可得推知之意思者，管理</text:span><text:span text:style-name="T17">委員會</text:span><text:span text:style-name="T17">為</text:span><text:span text:style-name="T17">所有人</text:span><text:span text:style-name="T17">支出必要或有益之費用，或負擔債務，或受損害時，得請求</text:span><text:span text:style-name="T17">所有人</text:span><text:span text:style-name="T17">償還其費用及自支出時起之利息，或清償其所負擔之債務，或賠償其損害。</text:span></text:p>
            <text:p text:style-name="P23"><text:span text:style-name="T17"><text:s text:c="4"/>前項管理委員會之管理維護工作違反所有人</text:span><text:span text:style-name="T17">明示或可得推知之意思</text:span><text:span text:style-name="T17">，係為</text:span><text:span text:style-name="T17">除</text:span><text:span text:style-name="T17">該設施使用者或本社區居民</text:span><text:span text:style-name="T17">之生命、身體或財產上之急迫危險</text:span><text:span text:style-name="T17">者，管理委員會</text:span><text:span text:style-name="T17">仍有前項之請求權。</text:span></text:p>
          </table:table-cell>
          <table:table-cell table:style-name="表格4.B15" office:value-type="string">
            <text:p text:style-name="P23"><text:span text:style-name="T17">民法第176條第一項:「</text:span><text:span text:style-name="T17">管理事務，利於本人，並不違反本人明示或可得推知之意思者，管理人為本人支出必要或有益之費用，或負擔債務，或受損害時，得請求本人償還其費用及自支出時起之利息，或清償其所負擔之債務，或賠償其損害。</text:span></text:p>
            <text:p text:style-name="P23"><text:span text:style-name="T17">民法第176條第二項:</text:span><text:span text:style-name="T17">第一百七十四條第二項規定之情形，管理人管理事務，雖違反本人之意思，仍有前項之請求權。</text:span><text:span text:style-name="T17">」</text:span></text:p>
          </table:table-cell>
        </table:table-row>
        <table:table-row table:style-name="表格4.6">
          <table:table-cell table:style-name="表格4.A16" office:value-type="string">
            <text:p text:style-name="P23"><text:span text:style-name="T17">第十</text:span><text:span text:style-name="T17">五</text:span><text:span text:style-name="T17">條 </text:span><text:span text:style-name="T17">第二條所定範圍之</text:span><text:span text:style-name="T17">管理</text:span><text:span text:style-name="T17">維護</text:span><text:span text:style-name="T17">事項，本</text:span><text:span text:style-name="T17">公</text:span></text:p>
            <text:p text:style-name="P23"><text:span text:style-name="T17"><text:s text:c="9"/></text:span><text:span text:style-name="T17">約未規定者，得授權</text:span><text:span text:style-name="T17">社區發展協</text:span><text:span text:style-name="T17">會另訂</text:span></text:p>
            <text:p text:style-name="P23"><text:span text:style-name="T17"><text:s text:c="9"/></text:span><text:span text:style-name="T17">使用規則。</text:span></text:p>
          </table:table-cell>
          <table:table-cell table:style-name="表格4.B16" office:value-type="string">
            <text:p text:style-name="P38"/>
          </table:table-cell>
        </table:table-row>
        <table:table-row table:style-name="表格4.6">
          <table:table-cell table:style-name="表格4.A17" office:value-type="string">
            <text:p text:style-name="P23"><text:span text:style-name="T17">第</text:span><text:span text:style-name="T17">十六</text:span><text:span text:style-name="T17">條　</text:span><text:span text:style-name="T17">本公約經向法院登記後，報請主管機關</text:span></text:p>
            <text:p text:style-name="P23"><text:span text:style-name="T17"><text:s text:c="9"/>核備之日起生效，修正或廢止時亦同</text:span><text:span text:style-name="T17">。</text:span></text:p>
          </table:table-cell>
          <table:table-cell table:style-name="表格4.B17" office:value-type="string">
            <text:p text:style-name="P38"/>
          </table:table-cell>
        </table:table-row>
      </table:table>
      <text:p text:style-name="Standard"/>
      <text:h text:style-name="P17" text:outline-level="2"><text:bookmark-start text:name="__RefHeading___Toc280350484"/><text:span text:style-name="T23">第七節、十年經費需求</text:span><text:bookmark-end text:name="__RefHeading___Toc280350484"/></text:h>
      <text:p text:style-name="P64"><text:span text:style-name="T3">以下將分述三期（100年－109年）計十年之各投資項目及經費，由表6-5概估十年經費，永福社區農村再生建設第一期（100-102年度）經費為</text:span><text:span text:style-name="T3">36,879,600</text:span><text:span text:style-name="T3">元，第二期（103-105年度）經費為</text:span><text:span text:style-name="T3">24,291,300</text:span><text:span text:style-name="T3">元，第三期（106-109年度）經費為</text:span><text:span text:style-name="T3">23,717,000</text:span><text:span text:style-name="T3">元，三期十年總經費為</text:span><text:span text:style-name="T3">84,887,900</text:span><text:span text:style-name="T3">元。各年度之建設細項內容、分期位置圖及經費概估請參見表6-6至6-8、圖6-2至6-4。</text:span></text:p>
      <text:p text:style-name="P50"/>
      <text:p text:style-name="P6"><text:bookmark-start text:name="__RefHeading___Toc280350640"/><text:span text:style-name="T12">表6-</text:span><text:span text:style-name="T12"><text:sequence text:ref-name="reftable4" text:name="table" text:formula="ooow:table+1" style:num-format="1">5</text:sequence></text:span><text:span text:style-name="T12">：100年至109年度兩大類型建設計畫經費統整表</text:span><text:bookmark-end text:name="__RefHeading___Toc280350640"/></text:p>
      <table:table table:name="表格5" table:style-name="表格5">
        <table:table-column table:style-name="表格5.A"/>
        <table:table-column table:style-name="表格5.B" table:number-columns-repeated="2"/>
        <table:table-column table:style-name="表格5.D"/>
        <table:table-row table:style-name="表格5.1">
          <table:table-cell table:style-name="表格5.A1" office:value-type="string">
            <text:p text:style-name="P39">年度</text:p>
          </table:table-cell>
          <table:table-cell table:style-name="表格5.A1" office:value-type="string">
            <text:p text:style-name="P39">硬體建設</text:p>
          </table:table-cell>
          <table:table-cell table:style-name="表格5.A1" office:value-type="string">
            <text:p text:style-name="P39">軟體活動</text:p>
          </table:table-cell>
          <table:table-cell table:style-name="表格5.D1" office:value-type="string">
            <text:p text:style-name="P52"><text:span text:style-name="T22">合</text:span><text:span text:style-name="T12">計</text:span></text:p>
          </table:table-cell>
        </table:table-row>
        <table:table-row table:style-name="表格5.1">
          <table:table-cell table:style-name="表格5.A1" office:value-type="string">
            <text:p text:style-name="P52"><text:span text:style-name="T12">100-102</text:span></text:p>
          </table:table-cell>
          <table:table-cell table:style-name="表格5.B2" office:value-type="string">
            <text:p text:style-name="P40">35,849,600</text:p>
          </table:table-cell>
          <table:table-cell table:style-name="表格5.C2" office:value-type="string">
            <text:p text:style-name="P54"><text:span text:style-name="T12">1,030,000</text:span></text:p>
          </table:table-cell>
          <table:table-cell table:style-name="表格5.D2" office:value-type="string">
            <text:p text:style-name="P54"><text:span text:style-name="T25">3</text:span><text:span text:style-name="T25">6,879</text:span><text:span text:style-name="T25">,600</text:span></text:p>
          </table:table-cell>
        </table:table-row>
        <table:table-row table:style-name="表格5.1">
          <table:table-cell table:style-name="表格5.A1" office:value-type="string">
            <text:p text:style-name="P39">103-105</text:p>
          </table:table-cell>
          <table:table-cell table:style-name="表格5.B3" office:value-type="string">
            <text:p text:style-name="P40">22,071,300</text:p>
          </table:table-cell>
          <table:table-cell table:style-name="表格5.C3" office:value-type="string">
            <text:p text:style-name="P40">2,220,000</text:p>
          </table:table-cell>
          <table:table-cell table:style-name="表格5.D3" office:value-type="string">
            <text:p text:style-name="P40">24,291,300</text:p>
          </table:table-cell>
        </table:table-row>
        <table:table-row table:style-name="表格5.1">
          <table:table-cell table:style-name="表格5.A1" office:value-type="string">
            <text:p text:style-name="P39">106-109</text:p>
          </table:table-cell>
          <table:table-cell table:style-name="表格5.B4" office:value-type="string">
            <text:p text:style-name="P54"><text:span text:style-name="T12">22,687,000</text:span></text:p>
          </table:table-cell>
          <table:table-cell table:style-name="表格5.C4" office:value-type="string">
            <text:p text:style-name="P54"><text:span text:style-name="T12">1,030,000</text:span></text:p>
          </table:table-cell>
          <table:table-cell table:style-name="表格5.D4" office:value-type="string">
            <text:p text:style-name="P54"><text:span text:style-name="T12">23,717,000</text:span></text:p>
          </table:table-cell>
        </table:table-row>
        <table:table-row table:style-name="表格5.1">
          <table:table-cell table:style-name="表格5.A1" office:value-type="string">
            <text:p text:style-name="P39">總計</text:p>
          </table:table-cell>
          <table:table-cell table:style-name="表格5.B5" table:number-columns-spanned="3" office:value-type="string">
            <text:p text:style-name="P40">84,887,900</text:p>
          </table:table-cell>
          <table:covered-table-cell/>
          <table:covered-table-cell/>
        </table:table-row>
      </table:table>
      <text:p text:style-name="P102"><text:span text:style-name="T2">表6-</text:span><text:span text:style-name="T2"><text:sequence text:ref-name="reftable5" text:name="table" text:formula="ooow:table+1" style:num-format="1">6</text:sequence></text:span><text:span text:style-name="T2">：100-102年度實施項目明細及經費需求表</text:span></text:p>
      <text:p text:style-name="P100"/>
      <text:p text:style-name="P98"><text:bookmark-start text:name="__RefHeading___Toc280350551"/><text:span text:style-name="T33">圖</text:span><text:span text:style-name="T33">6</text:span><text:span text:style-name="T33">-</text:span><text:span text:style-name="T33"><text:sequence text:ref-name="ref圖1" text:name="圖" text:formula="ooow:圖+1" style:num-format="1">2</text:sequence></text:span><text:span text:style-name="T33">：100-102年度第一期構想設施位置圖</text:span><text:bookmark-end text:name="__RefHeading___Toc280350551"/></text:p>
      <text:p text:style-name="P98"><text:span text:style-name="T56">表6-</text:span><text:span text:style-name="T56"><text:sequence text:ref-name="reftable6" text:name="table" text:formula="ooow:table+1" style:num-format="1">7</text:sequence></text:span><text:span text:style-name="T56">：103-105年度實施項目明細及經費需求表</text:span></text:p>
      <text:p text:style-name="P100"/>
      <text:p text:style-name="P100"/>
      <text:p text:style-name="P98"><text:bookmark-start text:name="__RefHeading___Toc280350552"/><text:span text:style-name="T33">圖</text:span><text:span text:style-name="T33">6-</text:span><text:span text:style-name="T33"><text:sequence text:ref-name="ref圖2" text:name="圖" text:formula="ooow:圖+1" style:num-format="1">3</text:sequence></text:span><text:span text:style-name="T33">：103-105年度第二期構想設施位置圖</text:span><text:bookmark-end text:name="__RefHeading___Toc280350552"/></text:p>
      <text:p text:style-name="P98"><text:span text:style-name="T56">表6-</text:span><text:span text:style-name="T56"><text:sequence text:ref-name="reftable7" text:name="table" text:formula="ooow:table+1" style:num-format="1">8</text:sequence></text:span><text:span text:style-name="T56">：106-109年度實施項目明細及經費需求表</text:span></text:p>
      <text:p text:style-name="P100"/>
      <text:p text:style-name="P99"><text:bookmark-start text:name="__RefHeading___Toc280350553"/><text:span text:style-name="T53">圖</text:span><text:span text:style-name="T53">6-</text:span><text:span text:style-name="T53"><text:sequence text:ref-name="ref圖3" text:name="圖" text:formula="ooow:圖+1" style:num-format="1">4</text:sequence></text:span><text:span text:style-name="T53">：106-109年度第三期構想設施位置圖</text:span><text:bookmark-end text:name="__RefHeading___Toc280350553"/></text:p>
      <text:table-of-content text:style-name="Sect1" text:name="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1"/>
          <text:p text:style-name="Contents_20_1"><text:a xlink:type="simple" xlink:href="#__RefHeading___Toc280350476" text:style-name="Index_20_Link_20__28_user_29_" text:visited-style-name="Index_20_Link_20__28_user_29_">第六章、實質執行計畫</text:a><text:a xlink:type="simple" xlink:href="#__RefHeading___Toc280350476" text:style-name="Index_20_Link_20__28_user_29_" text:visited-style-name="Index_20_Link_20__28_user_29_"><text:tab/></text:a><text:a xlink:type="simple" xlink:href="#__RefHeading___Toc280350476" text:style-name="Index_20_Link_20__28_user_29_" text:visited-style-name="Index_20_Link_20__28_user_29_">6-</text:a><text:a xlink:type="simple" xlink:href="#__RefHeading___Toc280350476" text:style-name="Index_20_Link_20__28_user_29_" text:visited-style-name="Index_20_Link_20__28_user_29_">1</text:a></text:p>
          <text:p text:style-name="Contents_20_2"><text:a xlink:type="simple" xlink:href="#__RefHeading___Toc280350477" text:style-name="Index_20_Link_20__28_user_29_" text:visited-style-name="Index_20_Link_20__28_user_29_"><text:span text:style-name="T10">第一節、分期分項投資構想</text:span></text:a><text:a xlink:type="simple" xlink:href="#__RefHeading___Toc280350477" text:style-name="Index_20_Link_20__28_user_29_" text:visited-style-name="Index_20_Link_20__28_user_29_"><text:span text:style-name="T6"><text:tab/></text:span></text:a><text:a xlink:type="simple" xlink:href="#__RefHeading___Toc280350477" text:style-name="Index_20_Link_20__28_user_29_" text:visited-style-name="Index_20_Link_20__28_user_29_"><text:span text:style-name="T6">6-</text:span></text:a><text:a xlink:type="simple" xlink:href="#__RefHeading___Toc280350477" text:style-name="Index_20_Link_20__28_user_29_" text:visited-style-name="Index_20_Link_20__28_user_29_"><text:span text:style-name="T6">1</text:span></text:a></text:p>
          <text:p text:style-name="Contents_20_2"><text:a xlink:type="simple" xlink:href="#__RefHeading___Toc280350479" text:style-name="Index_20_Link_20__28_user_29_" text:visited-style-name="Index_20_Link_20__28_user_29_"><text:span text:style-name="T10">第二節、建設項目用地合法性說明及解決方式</text:span></text:a><text:a xlink:type="simple" xlink:href="#__RefHeading___Toc280350479" text:style-name="Index_20_Link_20__28_user_29_" text:visited-style-name="Index_20_Link_20__28_user_29_"><text:span text:style-name="T6"><text:tab/>6-7</text:span></text:a></text:p>
          <text:p text:style-name="Contents_20_2"><text:a xlink:type="simple" xlink:href="#__RefHeading___Toc280350480" text:style-name="Index_20_Link_20__28_user_29_" text:visited-style-name="Index_20_Link_20__28_user_29_"><text:span text:style-name="T10">第三節、公共建設經營管理維護措施</text:span></text:a><text:a xlink:type="simple" xlink:href="#__RefHeading___Toc280350480" text:style-name="Index_20_Link_20__28_user_29_" text:visited-style-name="Index_20_Link_20__28_user_29_"><text:span text:style-name="T6"><text:tab/>6-10</text:span></text:a></text:p>
          <text:p text:style-name="Contents_20_2"><text:a xlink:type="simple" xlink:href="#__RefHeading___Toc280350481" text:style-name="Index_20_Link_20__28_user_29_" text:visited-style-name="Index_20_Link_20__28_user_29_"><text:span text:style-name="T10">第四節、土地使用管制與管理措施</text:span></text:a><text:a xlink:type="simple" xlink:href="#__RefHeading___Toc280350481" text:style-name="Index_20_Link_20__28_user_29_" text:visited-style-name="Index_20_Link_20__28_user_29_"><text:span text:style-name="T6"><text:tab/>6-14</text:span></text:a></text:p>
          <text:p text:style-name="Contents_20_2"><text:a xlink:type="simple" xlink:href="#__RefHeading___Toc280350482" text:style-name="Index_20_Link_20__28_user_29_" text:visited-style-name="Index_20_Link_20__28_user_29_"><text:span text:style-name="T10">第五節、農村再生景觀維護計畫</text:span></text:a><text:a xlink:type="simple" xlink:href="#__RefHeading___Toc280350482" text:style-name="Index_20_Link_20__28_user_29_" text:visited-style-name="Index_20_Link_20__28_user_29_"><text:span text:style-name="T6"><text:tab/>6-17</text:span></text:a></text:p>
          <text:p text:style-name="Contents_20_2"><text:a xlink:type="simple" xlink:href="#__RefHeading___Toc280350483" text:style-name="Index_20_Link_20__28_user_29_" text:visited-style-name="Index_20_Link_20__28_user_29_"><text:span text:style-name="T10">第六節、社區公約擬訂</text:span></text:a><text:a xlink:type="simple" xlink:href="#__RefHeading___Toc280350483" text:style-name="Index_20_Link_20__28_user_29_" text:visited-style-name="Index_20_Link_20__28_user_29_"><text:span text:style-name="T6"><text:tab/>6-19</text:span></text:a></text:p>
          <text:p text:style-name="Contents_20_2"><text:a xlink:type="simple" xlink:href="#__RefHeading___Toc280350484" text:style-name="Index_20_Link_20__28_user_29_" text:visited-style-name="Index_20_Link_20__28_user_29_"><text:span text:style-name="T61">第七節、十年經費需求</text:span></text:a><text:a xlink:type="simple" xlink:href="#__RefHeading___Toc280350484" text:style-name="Index_20_Link_20__28_user_29_" text:visited-style-name="Index_20_Link_20__28_user_29_"><text:span text:style-name="T61"><text:tab/>6-23</text:span></text:a></text:p>
        </text:index-body>
      </text:table-of-content>
      <text:p text:style-name="P55"/>
      <text:p text:style-name="P56"/>
      <text:illustration-index text:style-name="Sect1" text:name="插圖索引1">
        <text:illustration-index-source text:caption-sequence-name="圖"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19"><text:span text:style-name="T8">圖</text:span><text:span text:style-name="T8">6-1</text:span><text:span text:style-name="T8">：永福社區整體規劃構想設施位置圖</text:span><text:span text:style-name="T8"><text:tab/></text:span><text:span text:style-name="T8">6-</text:span><text:a xlink:type="simple" xlink:href="#__RefHeading___Toc280350550" text:style-name="Index_20_Link_20__28_user_29_" text:visited-style-name="Index_20_Link_20__28_user_29_"><text:span text:style-name="T8">7</text:span></text:a></text:p>
          <text:p text:style-name="P19"><text:span text:style-name="T8">圖</text:span><text:span text:style-name="T8">6-2</text:span><text:span text:style-name="T8">：</text:span><text:span text:style-name="T8">100-102</text:span><text:span text:style-name="T8">年度第一期構想設施位置圖</text:span><text:span text:style-name="T8"><text:tab/></text:span><text:span text:style-name="T8">6-</text:span><text:a xlink:type="simple" xlink:href="#__RefHeading___Toc280350551" text:style-name="Index_20_Link_20__28_user_29_" text:visited-style-name="Index_20_Link_20__28_user_29_"><text:span text:style-name="T8">26</text:span></text:a></text:p>
          <text:p text:style-name="P19"><text:span text:style-name="T8">圖</text:span><text:span text:style-name="T8">6-3</text:span><text:span text:style-name="T8">：</text:span><text:span text:style-name="T8">103-105</text:span><text:span text:style-name="T8">年度第二期構想設施位置圖</text:span><text:span text:style-name="T8"><text:tab/></text:span><text:span text:style-name="T8">6-</text:span><text:a xlink:type="simple" xlink:href="#__RefHeading___Toc280350552" text:style-name="Index_20_Link_20__28_user_29_" text:visited-style-name="Index_20_Link_20__28_user_29_"><text:span text:style-name="T8">30</text:span></text:a></text:p>
          <text:p text:style-name="P19"><text:span text:style-name="T63">圖</text:span><text:span text:style-name="T63">6-4</text:span><text:span text:style-name="T63">：</text:span><text:span text:style-name="T63">106-109</text:span><text:span text:style-name="T63">年度第三期構想設施位置圖</text:span><text:span text:style-name="T63"><text:tab/></text:span><text:span text:style-name="T63">6-</text:span><text:a xlink:type="simple" xlink:href="#__RefHeading___Toc280350553" text:style-name="Index_20_Link_20__28_user_29_" text:visited-style-name="Index_20_Link_20__28_user_29_"><text:span text:style-name="T63">33</text:span></text:a></text:p>
        </text:index-body>
      </text:illustration-index>
      <text:p text:style-name="P96"/>
      <text:p text:style-name="P57"/>
      <text:table-of-content text:style-name="Sect1" text:name="目錄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N_20_表名"/>
          </text:index-source-styles>
        </text:table-of-content-source>
        <text:index-body>
          <text:p text:style-name="Contents_20_1"><text:a xlink:type="simple" xlink:href="#__RefHeading___Toc280350636" text:style-name="Index_20_Link_20__28_user_29_" text:visited-style-name="Index_20_Link_20__28_user_29_"><text:span text:style-name="T43">表</text:span></text:a><text:a xlink:type="simple" xlink:href="#__RefHeading___Toc280350636" text:style-name="Index_20_Link_20__28_user_29_" text:visited-style-name="Index_20_Link_20__28_user_29_"><text:span text:style-name="T43">6-1</text:span></text:a><text:a xlink:type="simple" xlink:href="#__RefHeading___Toc280350636" text:style-name="Index_20_Link_20__28_user_29_" text:visited-style-name="Index_20_Link_20__28_user_29_"><text:span text:style-name="T43">：</text:span></text:a><text:a xlink:type="simple" xlink:href="#__RefHeading___Toc280350636" text:style-name="Index_20_Link_20__28_user_29_" text:visited-style-name="Index_20_Link_20__28_user_29_"><text:span text:style-name="T45">100-109</text:span></text:a><text:a xlink:type="simple" xlink:href="#__RefHeading___Toc280350636" text:style-name="Index_20_Link_20__28_user_29_" text:visited-style-name="Index_20_Link_20__28_user_29_"><text:span text:style-name="T45">年度分期分項投資彙整表</text:span></text:a><text:a xlink:type="simple" xlink:href="#__RefHeading___Toc280350636" text:style-name="Index_20_Link_20__28_user_29_" text:visited-style-name="Index_20_Link_20__28_user_29_"><text:span text:style-name="T48"><text:tab/></text:span></text:a><text:a xlink:type="simple" xlink:href="#__RefHeading___Toc280350636" text:style-name="Index_20_Link_20__28_user_29_" text:visited-style-name="Index_20_Link_20__28_user_29_"><text:span text:style-name="T48">6-</text:span></text:a><text:a xlink:type="simple" xlink:href="#__RefHeading___Toc280350636" text:style-name="Index_20_Link_20__28_user_29_" text:visited-style-name="Index_20_Link_20__28_user_29_"><text:span text:style-name="T48">2</text:span></text:a></text:p>
          <text:p text:style-name="Contents_20_1"><text:a xlink:type="simple" xlink:href="#__RefHeading___Toc280350637" text:style-name="Index_20_Link_20__28_user_29_" text:visited-style-name="Index_20_Link_20__28_user_29_"><text:span text:style-name="T43">表</text:span></text:a><text:a xlink:type="simple" xlink:href="#__RefHeading___Toc280350637" text:style-name="Index_20_Link_20__28_user_29_" text:visited-style-name="Index_20_Link_20__28_user_29_"><text:span text:style-name="T43">6-2</text:span></text:a><text:a xlink:type="simple" xlink:href="#__RefHeading___Toc280350637" text:style-name="Index_20_Link_20__28_user_29_" text:visited-style-name="Index_20_Link_20__28_user_29_"><text:span text:style-name="T43">：經營管理維護措施一覽表</text:span></text:a><text:a xlink:type="simple" xlink:href="#__RefHeading___Toc280350637" text:style-name="Index_20_Link_20__28_user_29_" text:visited-style-name="Index_20_Link_20__28_user_29_"><text:span text:style-name="T48"><text:tab/>6-10</text:span></text:a></text:p>
          <text:p text:style-name="Contents_20_1"><text:a xlink:type="simple" xlink:href="#__RefHeading___Toc280350638" text:style-name="Index_20_Link_20__28_user_29_" text:visited-style-name="Index_20_Link_20__28_user_29_"><text:span text:style-name="T43">表</text:span></text:a><text:a xlink:type="simple" xlink:href="#__RefHeading___Toc280350638" text:style-name="Index_20_Link_20__28_user_29_" text:visited-style-name="Index_20_Link_20__28_user_29_"><text:span text:style-name="T43">6-3</text:span></text:a><text:a xlink:type="simple" xlink:href="#__RefHeading___Toc280350638" text:style-name="Index_20_Link_20__28_user_29_" text:visited-style-name="Index_20_Link_20__28_user_29_"><text:span text:style-name="T43">：</text:span></text:a><text:a xlink:type="simple" xlink:href="#__RefHeading___Toc280350638" text:style-name="Index_20_Link_20__28_user_29_" text:visited-style-name="Index_20_Link_20__28_user_29_"><text:span text:style-name="T45">非都市土地各使用地建蔽率及容積率彙整表</text:span></text:a><text:a xlink:type="simple" xlink:href="#__RefHeading___Toc280350638" text:style-name="Index_20_Link_20__28_user_29_" text:visited-style-name="Index_20_Link_20__28_user_29_"><text:span text:style-name="T48"><text:tab/>6-16</text:span></text:a></text:p>
          <text:p text:style-name="Contents_20_1"><text:a xlink:type="simple" xlink:href="#__RefHeading___Toc280350639" text:style-name="Index_20_Link_20__28_user_29_" text:visited-style-name="Index_20_Link_20__28_user_29_"><text:span text:style-name="T43">表</text:span></text:a><text:a xlink:type="simple" xlink:href="#__RefHeading___Toc280350639" text:style-name="Index_20_Link_20__28_user_29_" text:visited-style-name="Index_20_Link_20__28_user_29_"><text:span text:style-name="T43">6-4</text:span></text:a><text:a xlink:type="simple" xlink:href="#__RefHeading___Toc280350639" text:style-name="Index_20_Link_20__28_user_29_" text:visited-style-name="Index_20_Link_20__28_user_29_"><text:span text:style-name="T43">：永福社區公約彙整表</text:span></text:a><text:a xlink:type="simple" xlink:href="#__RefHeading___Toc280350639" text:style-name="Index_20_Link_20__28_user_29_" text:visited-style-name="Index_20_Link_20__28_user_29_"><text:span text:style-name="T48"><text:tab/>6-19</text:span></text:a></text:p>
          <text:p text:style-name="Contents_20_1"><text:a xlink:type="simple" xlink:href="#__RefHeading___Toc280350640" text:style-name="Index_20_Link_20__28_user_29_" text:visited-style-name="Index_20_Link_20__28_user_29_"><text:span text:style-name="T43">表</text:span></text:a><text:a xlink:type="simple" xlink:href="#__RefHeading___Toc280350640" text:style-name="Index_20_Link_20__28_user_29_" text:visited-style-name="Index_20_Link_20__28_user_29_"><text:span text:style-name="T43">6-5</text:span></text:a><text:a xlink:type="simple" xlink:href="#__RefHeading___Toc280350640" text:style-name="Index_20_Link_20__28_user_29_" text:visited-style-name="Index_20_Link_20__28_user_29_"><text:span text:style-name="T43">：</text:span></text:a><text:a xlink:type="simple" xlink:href="#__RefHeading___Toc280350640" text:style-name="Index_20_Link_20__28_user_29_" text:visited-style-name="Index_20_Link_20__28_user_29_"><text:span text:style-name="T43">100</text:span></text:a><text:a xlink:type="simple" xlink:href="#__RefHeading___Toc280350640" text:style-name="Index_20_Link_20__28_user_29_" text:visited-style-name="Index_20_Link_20__28_user_29_"><text:span text:style-name="T43">年至</text:span></text:a><text:a xlink:type="simple" xlink:href="#__RefHeading___Toc280350640" text:style-name="Index_20_Link_20__28_user_29_" text:visited-style-name="Index_20_Link_20__28_user_29_"><text:span text:style-name="T43">109</text:span></text:a><text:a xlink:type="simple" xlink:href="#__RefHeading___Toc280350640" text:style-name="Index_20_Link_20__28_user_29_" text:visited-style-name="Index_20_Link_20__28_user_29_"><text:span text:style-name="T43">年度兩大類型建設計畫經費統整表</text:span></text:a><text:a xlink:type="simple" xlink:href="#__RefHeading___Toc280350640" text:style-name="Index_20_Link_20__28_user_29_" text:visited-style-name="Index_20_Link_20__28_user_29_"><text:span text:style-name="T48"><text:tab/>6-23</text:span></text:a></text:p>
        </text:index-body>
      </text:table-of-content>
      <text:p text:style-name="Contents_20_1"><text:span text:style-name="T48">表6-6：第一期100-102年度實施項目明細及經費需求表<text:tab/></text:span><text:span text:style-name="T48">6-</text:span><text:span text:style-name="T48">24</text:span></text:p>
      <text:p text:style-name="P97"><text:a xlink:type="simple" xlink:href="#__RefHeading___Toc279680330" text:style-name="Internet_20_link" text:visited-style-name="Visited_20_Internet_20_Link"><text:span text:style-name="T68">表</text:span></text:a><text:a xlink:type="simple" xlink:href="#__RefHeading___Toc279680330" text:style-name="Internet_20_link" text:visited-style-name="Visited_20_Internet_20_Link"><text:span text:style-name="T68">6-</text:span></text:a><text:a xlink:type="simple" xlink:href="#__RefHeading___Toc279680330" text:style-name="Internet_20_link" text:visited-style-name="Visited_20_Internet_20_Link"><text:span text:style-name="T68">7：第二期103-105年度實施項目明細及經費需求表</text:span></text:a><text:a xlink:type="simple" xlink:href="#__RefHeading___Toc279680330" text:style-name="Internet_20_link" text:visited-style-name="Visited_20_Internet_20_Link"><text:span text:style-name="T68"><text:tab/>6-</text:span></text:a><text:a xlink:type="simple" xlink:href="#__RefHeading___Toc279680330" text:style-name="Internet_20_link" text:visited-style-name="Visited_20_Internet_20_Link"><text:span text:style-name="T68"><text:bookmark-ref text:reference-format="page" text:ref-name="__RefHeading___Toc279680330">錯誤：找不到參照來源</text:bookmark-ref></text:span></text:a><text:span text:style-name="T68">7</text:span></text:p>
      <text:p text:style-name="P97"><text:a xlink:type="simple" xlink:href="#__RefHeading___Toc279680330" text:style-name="Internet_20_link" text:visited-style-name="Visited_20_Internet_20_Link"><text:span text:style-name="T68">表</text:span></text:a><text:a xlink:type="simple" xlink:href="#__RefHeading___Toc279680330" text:style-name="Internet_20_link" text:visited-style-name="Visited_20_Internet_20_Link"><text:span text:style-name="T68">6-</text:span></text:a><text:a xlink:type="simple" xlink:href="#__RefHeading___Toc279680330" text:style-name="Internet_20_link" text:visited-style-name="Visited_20_Internet_20_Link"><text:span text:style-name="T68">8：第三期106-109年度實施項目明細及經費需求表</text:span></text:a><text:a xlink:type="simple" xlink:href="#__RefHeading___Toc279680330" text:style-name="Internet_20_link" text:visited-style-name="Visited_20_Internet_20_Link"><text:span text:style-name="T68"><text:tab/>6-</text:span></text:a><text:a xlink:type="simple" xlink:href="#__RefHeading___Toc279680330" text:style-name="Internet_20_link" text:visited-style-name="Visited_20_Internet_20_Link"><text:span text:style-name="T68">31</text:span></text:a></text:p>
      <text:p text:style-name="P58"/>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中隸" svg:font-family="文鼎中隸" style:font-family-generic="modern"/>
    <style:font-face style:name="文鼎中黑" svg:font-family="文鼎中黑" style:font-family-generic="modern"/>
    <style:font-face style:name="細明體" svg:font-family="細明體, MingLiU" style:font-family-generic="modern"/>
    <style:font-face style:name="華康中黑體" svg:font-family="華康中黑體" style:font-family-generic="modern"/>
    <style:font-face style:name="華康細圓體" svg:font-family="華康細圓體" style:font-family-generic="modern"/>
    <style:font-face style:name="華康細明體" svg:font-family="華康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仿宋體 Std W6" svg:font-family="'華康仿宋體 Std W6', 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章" style:family="paragraph" style:parent-style-name="Standard" style:default-outline-level="1" style:list-style-name="">
      <style:paragraph-properties fo:text-align="justify" style:justify-single-word="false"/>
      <style:text-properties style:font-name="文鼎中黑" fo:font-family="文鼎中黑" style:font-family-generic="modern" fo:font-size="16pt" fo:font-weight="bold" style:font-name-asian="文鼎中黑" style:font-family-asian="文鼎中黑" style:font-family-generic-asian="modern" style:font-size-asian="16pt" style:font-weight-asian="bold" style:font-size-complex="16pt"/>
    </style:style>
    <style:style style:name="節" style:family="paragraph" style:parent-style-name="Standard">
      <style:paragraph-properties fo:margin-left="0cm" fo:margin-right="0cm" fo:text-align="justify" style:justify-single-word="false" fo:text-indent="0.99cm" style:auto-text-indent="false"/>
      <style:text-properties fo:font-size="14pt" fo:font-weight="bold" style:font-name-asian="文鼎中黑" style:font-family-asian="文鼎中黑" style:font-family-generic-asian="modern" style:font-size-asian="14pt" style:font-weight-asian="bold" style:font-size-complex="14pt"/>
    </style:style>
    <style:style style:name="表名" style:family="paragraph" style:parent-style-name="Standard">
      <style:paragraph-properties fo:margin-left="0.706cm" fo:margin-right="0cm" fo:text-align="justify" style:justify-single-word="false" fo:text-indent="-0.706cm" style:auto-text-indent="false"/>
      <style:text-properties style:font-name="細明體" fo:font-family="細明體, MingLiU" style:font-family-generic="modern" fo:font-size="10pt" style:font-size-asian="10pt"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仿宋12" style:family="paragraph" style:parent-style-name="Standard">
      <style:paragraph-properties fo:orphans="2" fo:widows="2"/>
      <style:text-properties style:font-name="Times New Roman" fo:font-family="'Times New Roman'" style:font-family-generic="roman" style:font-pitch="variable" style:font-name-asian="華康仿宋體 Std W6" style:font-family-asian="'華康仿宋體 Std W6', 新細明體" style:font-family-generic-asian="roman" style:font-pitch-asian="variable" style:font-name-complex="Times New Roman" style:font-family-complex="'Times New Roman'" style:font-family-generic-complex="roman" style:font-pitch-complex="variable"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字元_20_字元2_20_字元" style:display-name="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sai一." style:family="paragraph" style:parent-style-name="Standard">
      <style:paragraph-properties fo:text-align="justify" style:justify-single-word="false" style:text-autospace="none"/>
      <style:text-properties style:font-name="Times New Roman" fo:font-family="'Times New Roman'" style:font-family-generic="roman" style:font-pitch="variable" fo:font-size="14pt" fo:font-weight="bold" style:letter-kerning="true" style:font-size-asian="14pt" style:font-weight-asian="bold" style:font-name-complex="Times New Roman" style:font-family-complex="'Times New Roman'" style:font-family-generic-complex="roman" style:font-pitch-complex="variable" style:font-size-complex="14pt"/>
    </style:style>
    <style:style style:name="tsai_28_一_29_" style:display-name="tsai(一)" style:family="paragraph" style:parent-style-name="Standard">
      <style:paragraph-properties fo:text-align="justify" style:justify-single-word="false" style:text-autospace="none"/>
      <style:text-properties style:font-name="Times New Roman" fo:font-family="'Times New Roman'" style:font-family-generic="roman" style:font-pitch="variable" fo:font-size="13pt" fo:font-weight="bold" style:letter-kerning="true" style:font-size-asian="13pt" style:font-weight-asian="bold" style:font-name-complex="Times New Roman" style:font-family-complex="'Times New Roman'" style:font-family-generic-complex="roman" style:font-pitch-complex="variable" style:font-size-complex="13pt"/>
    </style:style>
    <style:style style:name="tsai-1." style:family="paragraph" style:parent-style-name="Standard">
      <style:paragraph-properties fo:margin-left="0.441cm" fo:margin-right="0cm" fo:text-align="justify" style:justify-single-word="false" fo:text-indent="0cm" style:auto-text-indent="false" style:text-autospace="none"/>
      <style:text-properties style:font-name="Times New Roman" fo:font-family="'Times New Roman'" style:font-family-generic="roman" style:font-pitch="variable" fo:font-size="13pt" fo:font-weight="bold" style:letter-kerning="true" style:font-size-asian="13pt" style:font-weight-asian="bold" style:font-name-complex="Times New Roman" style:font-family-complex="'Times New Roman'" style:font-family-generic-complex="roman" style:font-pitch-complex="variable" style:font-size-complex="13pt"/>
    </style:style>
    <style:style style:name="tsai-內文" style:family="paragraph" style:parent-style-name="Standard">
      <style:paragraph-properties fo:margin-left="0cm" fo:margin-right="0cm" fo:text-align="justify" style:justify-single-word="false" fo:text-indent="0.353cm" style:auto-text-indent="false" style:text-autospace="non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3pt"/>
    </style:style>
    <style:style style:name="tsai表" style:family="paragraph" style:parent-style-name="Standard">
      <style:paragraph-properties fo:text-align="justify" style:justify-single-word="false" style:text-autospace="non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Contents_20_1" style:display-name="Contents 1" style:family="paragraph" style:parent-style-name="Standard" style:next-style-name="Standard" style:class="index">
      <style:paragraph-properties fo:margin-top="0.212cm" fo:margin-bottom="0.212cm" loext:contextual-spacing="false" fo:line-height="0.423cm">
        <style:tab-stops>
          <style:tab-stop style:position="14.982cm" style:type="right" style:leader-style="dotted" style:leader-text="."/>
        </style:tab-stops>
      </style:paragraph-properties>
      <style:text-properties fo:text-transform="uppercase" style:font-name="標楷體" fo:font-family="標楷體" style:font-family-generic="script" fo:font-size="13pt" fo:language="zh" fo:country="TW" fo:font-weight="bold" style:font-name-asian="標楷體" style:font-family-asian="標楷體" style:font-family-generic-asian="script" style:font-size-asian="13pt" style:language-asian="zh" style:country-asian="TW" style:font-weight-asian="bold" style:font-name-complex="標楷體" style:font-family-complex="標楷體" style:font-family-generic-complex="script" style:font-size-complex="13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4.982cm" style:type="right" style:leader-style="dotted" style:leader-text="."/>
        </style:tab-stops>
      </style:paragraph-properties>
      <style:text-properties fo:font-variant="small-caps" style:font-name="文鼎中隸" fo:font-family="文鼎中隸" style:font-family-generic="modern" fo:font-size="10pt" fo:language="zh" fo:country="TW" fo:font-weight="bold" style:font-name-asian="文鼎中隸" style:font-family-asian="文鼎中隸" style:font-family-generic-asian="modern" style:font-size-asian="10pt" style:language-asian="zh" style:country-asian="TW" style:font-weight-asian="bold" style:font-name-complex="Arial" style:font-family-complex="Arial" style:font-family-generic-complex="swiss" style:font-pitch-complex="variable" style:font-size-complex="10pt"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項" style:family="paragraph" style:parent-style-name="Standard">
      <style:paragraph-properties fo:margin-left="1.058cm" fo:margin-right="0cm" fo:margin-top="0.191cm" fo:margin-bottom="0.191cm" loext:contextual-spacing="false" fo:text-align="justify" style:justify-single-word="false" fo:text-indent="0.847cm" style:auto-text-indent="false" style:snap-to-layout-grid="false"/>
      <style:text-properties style:font-name="Times New Roman" fo:font-family="'Times New Roman'" style:font-family-generic="roman" style:font-pitch="variable" fo:font-weight="bold" style:font-name-asian="文鼎中黑" style:font-family-asian="文鼎中黑" style:font-family-generic-asian="modern" style:font-weight-asian="bold" style:font-name-complex="Times New Roman" style:font-family-complex="'Times New Roman'" style:font-family-generic-complex="roman" style:font-pitch-complex="variable" style:font-size-complex="12pt"/>
    </style:style>
    <style:style style:name="內文2" style:family="paragraph" style:parent-style-name="Standard" style:next-style-name="Standard">
      <style:paragraph-properties fo:margin-left="1.693cm" fo:margin-right="0cm" fo:margin-top="0cm" fo:margin-bottom="0.318cm" loext:contextual-spacing="false" style:line-height-at-least="0cm" fo:text-align="justify" style:justify-single-word="false" fo:text-indent="0.847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標號" style:family="paragraph" style:parent-style-name="Standard" style:next-style-name="Standard">
      <style:text-properties fo:font-size="10pt" style:font-size-asian="10pt" style:font-size-complex="10pt"/>
    </style:style>
    <style:style style:name="圖表目錄" style:family="paragraph" style:parent-style-name="Standard" style:next-style-name="Standard">
      <style:paragraph-properties fo:margin-left="0.847cm" fo:margin-right="0cm" fo:text-indent="-0.847cm" style:auto-text-indent="false"/>
      <style:text-properties fo:font-variant="small-cap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03" style:family="paragraph" style:parent-style-name="Standard">
      <style:paragraph-properties fo:margin-top="0.494cm" fo:margin-bottom="0.494cm" loext:contextual-spacing="false" fo:line-height="150%" fo:orphans="2" fo:widows="2"/>
      <style:text-properties fo:color="#666666" style:font-name="新細明體" fo:font-family="新細明體, PMingLiU" style:font-family-generic="roman" style:font-pitch="variable" fo:font-size="7.5pt" style:letter-kerning="true" style:font-size-asian="7.5pt" style:font-name-complex="新細明體" style:font-family-complex="新細明體, PMingLiU" style:font-family-generic-complex="roman" style:font-pitch-complex="variable" style:font-size-complex="7.5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內文1" style:family="paragraph" style:parent-style-name="Standard" style:next-style-name="Standard">
      <style:paragraph-properties fo:margin-left="0.847cm" fo:margin-right="0cm" fo:margin-top="0cm" fo:margin-bottom="0.318cm" loext:contextual-spacing="false" style:line-height-at-least="0cm" fo:text-align="justify" style:justify-single-word="false" fo:text-indent="0.847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N_20_表名" style:display-name="N 表名" style:family="paragraph" style:parent-style-name="Standard">
      <style:paragraph-properties fo:margin-top="0.318cm" fo:margin-bottom="0cm" loext:contextual-spacing="false"/>
      <style:text-properties style:font-name="Times New Roman" fo:font-family="'Times New Roman'" style:font-family-generic="roman" style:font-pitch="variable" style:font-name-asian="華康細圓體" style:font-family-asian="華康細圓體" style:font-family-generic-asian="modern" style:font-name-complex="Times New Roman" style:font-family-complex="'Times New Roman'" style:font-family-generic-complex="roman" style:font-pitch-complex="variable"/>
    </style:style>
    <style:style style:name="N_20_節文" style:display-name="N 節文" style:family="paragraph" style:parent-style-name="Standard">
      <style:paragraph-properties fo:margin-left="0cm" fo:margin-right="0cm" fo:margin-top="0.318cm" fo:margin-bottom="0.318cm" loext:contextual-spacing="false" style:line-height-at-least="0.635cm" fo:text-align="justify" style:justify-single-word="false" fo:text-indent="0.847cm" style:auto-text-indent="false"/>
      <style:text-properties fo:color="#000000" style:font-name="Times New Roman" fo:font-family="'Times New Roman'" style:font-family-generic="roman" style:font-pitch="variable" style:font-name-asian="華康細圓體" style:font-family-asian="華康細圓體" style:font-family-generic-asian="modern" style:font-name-complex="新細明體" style:font-family-complex="新細明體, PMingLiU" style:font-family-generic-complex="roman" style:font-pitch-complex="variable" style:font-size-complex="10pt"/>
    </style:style>
    <style:style style:name="N一文" style:family="paragraph" style:parent-style-name="Standard">
      <style:paragraph-properties fo:margin-left="0.847cm" fo:margin-right="0cm" fo:margin-top="0.318cm" fo:margin-bottom="0cm" loext:contextual-spacing="false" style:line-height-at-least="0.635cm" fo:text-align="justify" style:justify-single-word="false" fo:text-indent="0.7cm" style:auto-text-indent="false"/>
      <style:text-properties style:font-name="Times New Roman" fo:font-family="'Times New Roman'" style:font-family-generic="roman" style:font-pitch="variable" style:font-name-asian="華康細圓體" style:font-family-asian="華康細圓體" style:font-family-generic-asian="modern" style:font-name-complex="新細明體" style:font-family-complex="新細明體, PMingLiU" style:font-family-generic-complex="roman" style:font-pitch-complex="variable" style:font-size-complex="10pt"/>
    </style:style>
    <style:style style:name="N_20_一" style:display-name="N 一" style:family="paragraph" style:parent-style-name="Heading_20_3" style:default-outline-level="" style:list-style-name="">
      <style:paragraph-properties fo:margin-top="0.635cm" fo:margin-bottom="0.212cm" loext:contextual-spacing="false" style:line-height-at-least="0.423cm" style:snap-to-layout-grid="false"/>
      <style:text-properties fo:font-size="14pt" style:font-name-asian="華康細圓體" style:font-family-asian="華康細圓體" style:font-family-generic-asian="modern" style:font-size-asian="14pt"/>
    </style:style>
    <style:style style:name="圖名" style:family="paragraph" style:parent-style-name="Standard">
      <style:paragraph-properties fo:margin-top="0cm" fo:margin-bottom="0.088cm" loext:contextual-spacing="false" style:line-height-at-least="0.423cm" fo:text-align="center" style:justify-single-word="false"/>
      <style:text-properties style:font-name="Times New Roman" fo:font-family="'Times New Roman'" style:font-family-generic="roman" style:font-pitch="variable" style:font-name-asian="華康細圓體" style:font-family-asian="華康細圓體" style:font-family-generic-asian="modern" style:font-name-complex="新細明體" style:font-family-complex="新細明體, PMingLiU" style:font-family-generic-complex="roman" style:font-pitch-complex="variable" style:font-size-complex="10pt"/>
    </style:style>
    <style:style style:name="N_28_一_ff09_" style:display-name="N(一）" style:family="paragraph" style:parent-style-name="Heading_20_4" style:default-outline-level="" style:list-style-name="">
      <style:paragraph-properties fo:margin-left="1.323cm" fo:margin-right="0cm" fo:margin-top="0.423cm" fo:margin-bottom="0.318cm" loext:contextual-spacing="false" style:line-height-at-least="0.529cm" fo:text-indent="-0.688cm" style:auto-text-indent="false" style:snap-to-layout-grid="false"/>
      <style:text-properties style:font-name="Arial" fo:font-family="Arial" style:font-family-generic="swiss" style:font-pitch="variable" fo:font-size="14pt" fo:font-weight="bold" style:font-name-asian="華康細圓體" style:font-family-asian="華康細圓體" style:font-family-generic-asian="modern" style:font-size-asian="14pt" style:font-weight-asian="bold" style:font-name-complex="新細明體" style:font-family-complex="新細明體, PMingLiU" style:font-family-generic-complex="roman" style:font-pitch-complex="variable" style:font-size-complex="10pt" style:font-weight-complex="bold"/>
    </style:style>
    <style:style style:name="表文" style:family="paragraph" style:parent-style-name="Standard">
      <style:paragraph-properties style:line-height-at-least="0.423cm" fo:text-align="justify" style:justify-single-word="false" style:snap-to-layout-grid="false"/>
      <style:text-properties style:font-name="Times New Roman" fo:font-family="'Times New Roman'" style:font-family-generic="roman" style:font-pitch="variable" fo:font-size="10pt" style:font-name-asian="華康細圓體" style:font-family-asian="華康細圓體" style:font-family-generic-asian="modern" style:font-size-asian="10pt" style:font-name-complex="Times New Roman" style:font-family-complex="'Times New Roman'" style:font-family-generic-complex="roman" style:font-pitch-complex="variable" style:font-size-complex="10pt"/>
    </style:style>
    <style:style style:name="N_20__ff08_一_ff09_文" style:display-name="N （一）文" style:family="paragraph" style:parent-style-name="Standard">
      <style:paragraph-properties fo:margin-left="1.693cm" fo:margin-right="0cm" fo:margin-top="0.318cm" fo:margin-bottom="0cm" loext:contextual-spacing="false" style:line-height-at-least="0.635cm" fo:text-align="justify" style:justify-single-word="false" fo:text-indent="1cm" style:auto-text-indent="false"/>
      <style:text-properties style:font-name="Times New Roman" fo:font-family="'Times New Roman'" style:font-family-generic="roman" style:font-pitch="variable" style:font-name-asian="華康細圓體" style:font-family-asian="華康細圓體" style:font-family-generic-asian="modern" style:font-name-complex="新細明體" style:font-family-complex="新細明體, PMingLiU" style:font-family-generic-complex="roman" style:font-pitch-complex="variable" style:font-size-complex="10pt"/>
    </style:style>
    <style:style style:name="N_20__20_1文" style:display-name="N  1文" style:family="paragraph" style:parent-style-name="Standard">
      <style:paragraph-properties fo:margin-left="1.693cm" fo:margin-right="0cm" fo:margin-top="0.212cm" fo:margin-bottom="0cm" loext:contextual-spacing="false" style:line-height-at-least="0.635cm" fo:text-align="justify" style:justify-single-word="false" fo:text-indent="1cm" style:auto-text-indent="false"/>
      <style:text-properties style:font-name="Times New Roman" fo:font-family="'Times New Roman'" style:font-family-generic="roman" style:font-pitch="variable" style:font-name-asian="華康細圓體" style:font-family-asian="華康細圓體" style:font-family-generic-asian="modern" style:font-name-complex="新細明體" style:font-family-complex="新細明體, PMingLiU" style:font-family-generic-complex="roman" style:font-pitch-complex="variable" style:font-size-complex="10pt"/>
    </style:style>
    <style:style style:name="N_ff08_一_ff09_文" style:display-name="N（一）文" style:family="paragraph" style:parent-style-name="Standard">
      <style:paragraph-properties fo:margin-left="1.693cm" fo:margin-right="0cm" fo:margin-top="0.318cm" fo:margin-bottom="0cm" loext:contextual-spacing="false" style:line-height-at-least="0.635cm" fo:text-align="justify" style:justify-single-word="false" fo:text-indent="1cm" style:auto-text-indent="false"/>
      <style:text-properties style:font-name="Times New Roman" fo:font-family="'Times New Roman'" style:font-family-generic="roman" style:font-pitch="variable" style:font-name-asian="華康細圓體" style:font-family-asian="華康細圓體" style:font-family-generic-asian="modern" style:font-name-complex="新細明體" style:font-family-complex="新細明體, PMingLiU" style:font-family-generic-complex="roman" style:font-pitch-complex="variable" style:font-size-complex="10pt"/>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punctuation-wrap="simple" style:line-break="normal" style:vertical-align="middle"/>
      <style:text-properties style:font-name="Times New Roman" fo:font-family="'Times New Roman'" style:font-family-generic="roman" style:font-pitch="variable" fo:font-size="10.5pt" fo:language="zh" fo:country="TW" style:font-name-asian="華康細明體" style:font-family-asian="華康細明體" style:font-family-generic-asian="modern" style:font-size-asian="10.5pt" style:language-asian="zh" style:country-asian="TW"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953cm" fo:margin-right="0cm" style:line-height-at-least="0.847cm" fo:text-align="justify" style:justify-single-word="false" fo:text-indent="0.776cm" style:auto-text-indent="false"/>
      <style:text-properties style:font-name="Times New Roman" fo:font-family="'Times New Roman'" style:font-family-generic="roman" style:font-pitch="variable" fo:font-size="11pt" fo:font-weight="bold" style:font-name-asian="標楷體" style:font-family-asian="標楷體" style:font-family-generic-asian="script" style:font-size-asian="11pt" style:font-weight-asian="bold" style:font-name-complex="Times New Roman" style:font-family-complex="'Times New Roman'" style:font-family-generic-complex="roman" style:font-pitch-complex="variable" style:font-size-complex="12pt" style:font-weight-complex="bold"/>
    </style:style>
    <style:style style:name="樣式1" style:family="paragraph" style:parent-style-name="Standard">
      <style:paragraph-properties fo:margin-left="0cm" fo:margin-right="0cm" fo:margin-top="0cm" fo:margin-bottom="0.423cm" loext:contextual-spacing="false" style:line-height-at-least="0.741cm" fo:text-align="justify" style:justify-single-word="false" fo:text-indent="0.85cm" style:auto-text-indent="false" style:text-autospace="none" style:punctuation-wrap="simple" style:line-break="normal" style:vertical-align="bottom"/>
      <style:text-properties style:font-name="細明體" fo:font-family="細明體, MingLiU" style:font-family-generic="modern" style:font-name-complex="Times New Roman" style:font-family-complex="'Times New Roman'" style:font-family-generic-complex="roman" style:font-pitch-complex="variable" style:font-size-complex="10pt"/>
    </style:style>
    <style:style style:name="樣式2" style:family="paragraph" style:parent-style-name="Standard">
      <style:paragraph-properties fo:margin-left="0.423cm" fo:margin-right="0cm" fo:margin-top="0cm" fo:margin-bottom="0.318cm" loext:contextual-spacing="false" fo:line-height="0.706cm" fo:text-align="justify" style:justify-single-word="false" fo:text-indent="0cm" style:auto-text-indent="false" style:text-autospace="none"/>
      <style:text-properties style:font-name="標楷體" fo:font-family="標楷體" style:font-family-generic="script" fo:font-size="13pt" style:letter-kerning="true" style:font-name-asian="標楷體" style:font-family-asian="標楷體" style:font-family-generic-asian="script" style:font-size-asian="13pt" style:font-name-complex="新細明體" style:font-family-complex="新細明體, PMingLiU" style:font-family-generic-complex="roman" style:font-pitch-complex="variable" style:font-size-complex="13pt"/>
    </style:style>
    <style:style style:name="樣式3" style:family="paragraph" style:parent-style-name="Standard">
      <style:paragraph-properties fo:margin-left="0.953cm" fo:margin-right="0cm" fo:margin-top="0cm" fo:margin-bottom="0.318cm" loext:contextual-spacing="false" fo:line-height="0.706cm" fo:text-align="justify" style:justify-single-word="false" fo:text-indent="0.847cm" style:auto-text-indent="false" style:text-autospace="non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highlight" style:family="text" style:parent-style-name="預設段落字型">
      <style:text-properties style:font-name-complex="Times New Roman" style:font-family-complex="'Times New Roman'" style:font-family-generic-complex="roman" style:font-pitch-complex="variable"/>
    </style:style>
    <style:style style:name="_20_字元_20_字元3" style:display-name=" 字元 字元3" style:family="text" style:parent-style-name="預設段落字型">
      <style:text-properties style:font-name="新細明體" fo:font-family="新細明體, PMingLiU" style:font-family-generic="roman" style:font-pitch="variable" fo:font-size="18pt" fo:language="en" fo:country="US" fo:font-weight="bold" style:font-name-asian="新細明體" style:font-family-asian="新細明體, PMingLiU" style:font-family-generic-asian="roman" style:font-pitch-asian="variable" style:font-size-asian="18pt" style:language-asian="zh" style:country-asian="TW" style:font-weight-asian="bold" style:font-name-complex="新細明體" style:font-family-complex="新細明體, PMingLiU" style:font-family-generic-complex="roman" style:font-pitch-complex="variable" style:font-size-complex="18pt" style:language-complex="ar" style:country-complex="SA" style:font-weight-complex="bold"/>
    </style:style>
    <style:style style:name="tsai_28_一_29__20_字元" style:display-name="tsai(一) 字元" style:family="text" style:parent-style-name="預設段落字型">
      <style:text-properties fo:font-size="13pt" fo:language="en" fo:country="US" fo:font-weight="bold" style:font-name-asian="新細明體" style:font-family-asian="新細明體, PMingLiU" style:font-family-generic-asian="roman" style:font-pitch-asian="variable" style:font-size-asian="13pt" style:language-asian="zh" style:country-asian="TW" style:font-weight-asian="bold" style:font-size-complex="13pt" style:language-complex="ar" style:country-complex="SA"/>
    </style:style>
    <style:style style:name="tsai-內文_20_字元" style:display-name="tsai-內文 字元" style:family="text" style:parent-style-name="預設段落字型">
      <style:text-properties fo:font-size="12pt" fo:language="en" fo:country="US" style:font-name-asian="新細明體" style:font-family-asian="新細明體, PMingLiU" style:font-family-generic-asian="roman" style:font-pitch-asian="variable" style:font-size-asian="12pt" style:language-asian="zh" style:country-asian="TW" style:font-size-complex="13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 style:display-name=" 字元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031" style:family="text" style:parent-style-name="預設段落字型">
      <style:text-properties fo:color="#666666" style:text-line-through-style="none" style:text-line-through-type="none" fo:font-size="7.5pt" style:text-underline-style="none" style:font-size-asian="7.5pt" style:font-size-complex="7.5pt"/>
    </style:style>
    <style:style style:name="_20_字元_20_字元2" style:display-name=" 字元 字元2" style:family="text" style:parent-style-name="預設段落字型">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內文1_20_字元" style:display-name="內文1 字元" style:family="text" style:parent-style-name="預設段落字型">
      <style:text-properties fo:font-size="12pt" style:letter-kerning="true" style:font-size-asian="12pt" style:font-size-complex="12pt"/>
    </style:style>
    <style:style style:name="N_20_節文_20_字元" style:display-name="N 節文 字元" style:family="text" style:parent-style-name="預設段落字型">
      <style:text-properties fo:color="#000000" fo:font-size="12pt" fo:language="en" fo:country="US" style:letter-kerning="true" style:font-name-asian="華康細圓體" style:font-family-asian="華康細圓體" style:font-family-generic-asian="modern"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表文_20_字元1" style:display-name="表文 字元1" style:family="text" style:parent-style-name="預設段落字型">
      <style:text-properties fo:language="en" fo:country="US" style:letter-kerning="true" style:font-name-asian="華康細圓體" style:font-family-asian="華康細圓體" style:font-family-generic-asian="modern" style:language-asian="zh" style:country-asian="TW" style:language-complex="ar" style:country-complex="SA"/>
    </style:style>
    <style:style style:name="N_20__20_1文_20_字元" style:display-name="N  1文 字元" style:family="text" style:parent-style-name="預設段落字型">
      <style:text-properties fo:font-size="12pt" fo:language="en" fo:country="US" style:letter-kerning="true" style:font-name-asian="華康細圓體" style:font-family-asian="華康細圓體" style:font-family-generic-asian="modern"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圖名_20_字元" style:display-name="圖名 字元" style:family="text" style:parent-style-name="預設段落字型">
      <style:text-properties fo:font-size="12pt" fo:language="en" fo:country="US" style:letter-kerning="true" style:font-name-asian="華康細圓體" style:font-family-asian="華康細圓體" style:font-family-generic-asian="modern"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N_20_一_20_字元" style:display-name="N 一 字元" style:family="text" style:parent-style-name="預設段落字型">
      <style:text-properties style:font-name="Arial" fo:font-family="Arial" style:font-family-generic="swiss" style:font-pitch="variable" fo:font-size="14pt" fo:language="en" fo:country="US" fo:font-weight="bold" style:letter-kerning="true" style:font-name-asian="華康細圓體" style:font-family-asian="華康細圓體" style:font-family-generic-asian="modern" style:font-size-asian="14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N一文_20_字元" style:display-name="N一文 字元" style:family="text" style:parent-style-name="預設段落字型">
      <style:text-properties fo:font-size="12pt" fo:language="en" fo:country="US" style:letter-kerning="true" style:font-name-asian="華康細圓體" style:font-family-asian="華康細圓體" style:font-family-generic-asian="modern"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N_20__ff08_一_ff09_文_20_字元" style:display-name="N （一）文 字元" style:family="text" style:parent-style-name="預設段落字型">
      <style:text-properties fo:font-size="12pt" fo:language="en" fo:country="US" style:letter-kerning="true" style:font-name-asian="華康細圓體" style:font-family-asian="華康細圓體" style:font-family-generic-asian="modern"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N_28_一_ff09__20_字元" style:display-name="N(一） 字元" style:family="text" style:parent-style-name="_20_字元_20_字元1">
      <style:text-properties style:font-name="Arial" fo:font-family="Arial" style:font-family-generic="swiss" style:font-pitch="variable" fo:font-size="14pt" fo:font-weight="bold" style:letter-kerning="true" style:font-name-asian="華康細圓體" style:font-family-asian="華康細圓體" style:font-family-generic-asian="modern" style:font-size-asian="14pt" style:font-weight-asian="bold" style:font-name-complex="新細明體" style:font-family-complex="新細明體, PMingLiU" style:font-family-generic-complex="roman" style:font-pitch-complex="variable" style:font-weight-complex="bold"/>
    </style:style>
    <style:style style:name="N_ff08_一_ff09_文_20_字元" style:display-name="N（一）文 字元" style:family="text" style:parent-style-name="預設段落字型">
      <style:text-properties fo:font-size="12pt" fo:language="en" fo:country="US" style:letter-kerning="true" style:font-name-asian="華康細圓體" style:font-family-asian="華康細圓體" style:font-family-generic-asian="modern"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Footnote_20_Symbol" style:display-name="Footnote Symbol" style:family="text" style:parent-style-name="預設段落字型">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94cm" fo:text-indent="-0.501cm" fo:margin-left="2.194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solid" draw:fill-color="#808080"/>
      <style:paragraph-properties style:writing-mode="lr-tb"/>
    </style:style>
    <style:style style:name="MP3" style:family="paragraph">
      <style:paragraph-properties fo:text-align="center" style:writing-mode="lr-tb">
        <style:tab-stops>
          <style:tab-stop style:position="4.153cm" style:type="center"/>
          <style:tab-stop style:position="8.306cm" style:type="right"/>
        </style:tab-stops>
      </style:paragraph-properties>
    </style:style>
    <style:style style:name="MP4" style:family="paragraph">
      <loext:graphic-properties draw:fill="solid" draw:fill-color="#808080"/>
      <style:paragraph-properties fo:text-align="center" style:writing-mode="lr-tb">
        <style:tab-stops>
          <style:tab-stop style:position="4.153cm" style:type="center"/>
          <style:tab-stop style:position="8.306cm" style:type="right"/>
        </style:tab-stops>
      </style:paragraph-properties>
    </style:style>
    <style:style style:name="MP5" style:family="paragraph" style:parent-style-name="Standard">
      <style:paragraph-properties fo:line-height="0.37cm" fo:text-align="center" style:justify-single-word="false"/>
    </style:style>
    <style:style style:name="MP6" style:family="paragraph" style:parent-style-name="Standard">
      <style:paragraph-properties fo:line-height="0.37cm" fo:text-align="center" style:justify-single-word="false"/>
      <style:text-properties fo:color="#ffffff" style:font-name="文鼎中隸" fo:font-size="10.5pt" fo:font-weight="bold" style:font-name-asian="文鼎中隸" style:font-size-asian="10.5pt" style:font-weight-asian="bold" style:font-size-complex="10.5pt"/>
    </style:style>
    <style:style style:name="MP7" style:family="paragraph">
      <loext:graphic-properties draw:fill="none" draw:fill-color="#ffffff"/>
      <style:paragraph-properties fo:text-align="center" style:writing-mode="lr-tb"/>
    </style:style>
    <style:style style:name="MP8" style:family="paragraph" style:parent-style-name="Standard">
      <style:text-properties fo:language="zh" fo:country="TW" style:language-asian="zh" style:country-asian="TW"/>
    </style:style>
    <style:style style:name="MT1" style:family="text">
      <style:text-properties style:font-name="Arial" style:font-name-complex="Arial"/>
    </style:style>
    <style:style style:name="MT2" style:family="text">
      <style:text-properties style:font-name="Arial Unicode MS" style:font-name-asian="Arial Unicode MS" style:font-name-complex="Arial Unicode MS"/>
    </style:style>
    <style:style style:name="MT3" style:family="text">
      <style:text-properties fo:color="#ffffff" style:font-name="文鼎中隸" fo:font-size="10.5pt" fo:font-weight="bold" style:letter-kerning="true" style:font-name-asian="文鼎中隸" style:font-size-asian="10.5pt" style:font-weight-asian="bold" style:font-size-complex="10.5pt"/>
    </style:style>
    <style:style style:name="MT4" style:family="text">
      <style:text-properties fo:color="#ffffff" style:font-name="文鼎中隸" fo:font-size="10.5pt" fo:language="en" fo:country="US" fo:font-weight="bold" style:letter-kerning="true" style:font-name-asian="文鼎中隸" style:font-size-asian="10.5pt" style:language-asian="zh" style:country-asian="TW" style:font-weight-asian="bold" style:font-name-complex="Calibri" style:font-size-complex="10.5pt" style:language-complex="ar" style:country-complex="SA"/>
    </style:style>
    <style:style style:name="MT5" style:family="text">
      <style:text-properties fo:color="#ffffff" style:font-name="文鼎中隸" fo:font-size="10.5pt" fo:font-weight="bold" style:font-name-asian="文鼎中隸" style:font-size-asian="10.5pt" style:font-weight-asian="bold" style:font-size-complex="10.5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greyscale"/>
    </style:style>
    <style:style style:name="Mfr5"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808080"/>
    </style:style>
    <style:style style:name="M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solid" draw:fill-color="#808080" draw:textarea-horizontal-align="left" draw:textarea-vertical-align="top" draw:auto-grow-height="false" fo:min-height="0.811cm" fo:min-width="20.391cm" fo:padding-top="0.229cm" fo:padding-bottom="0.229cm" fo:padding-left="0.441cm" fo:padding-right="0.441cm" fo:wrap-option="wrap" draw:shadow-color="#808080" style:run-through="background"/>
    </style:style>
    <style:style style:name="Mgr3" style:family="graphic">
      <style:graphic-properties draw:stroke="none" draw:fill="solid" draw:fill-color="#808080" draw:textarea-horizontal-align="left" draw:textarea-vertical-align="top" draw:auto-grow-height="false" fo:min-height="0cm" fo:min-width="20.391cm" fo:padding-top="0.229cm" fo:padding-bottom="0.229cm" fo:padding-left="0.441cm" fo:padding-right="0.441cm" fo:wrap-option="wrap" draw:shadow-color="#808080" style:run-through="background"/>
    </style:style>
    <style:style style:name="Mgr4" style:family="graphic">
      <style:graphic-properties draw:stroke="solid" svg:stroke-width="0.026cm" svg:stroke-color="#808080" draw:stroke-linejoin="miter" svg:stroke-linecap="square" draw:fill="solid" draw:fill-color="#808080"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Mgr5" style:family="graphic">
      <style:graphic-properties draw:stroke="solid" svg:stroke-width="0.053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page-layout style:name="Mpm1" style:page-usage="mirrored">
      <style:page-layout-properties fo:page-width="21.001cm" fo:page-height="29.7cm" style:num-format="1" style:print-orientation="portrait" fo:margin-top="2.501cm" fo:margin-bottom="1.75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表名"><draw:frame draw:style-name="Mfr1" draw:name="框架1" text:anchor-type="paragraph" svg:x="10.791cm" svg:y="0.385cm" svg:width="0.788cm" svg:height="0.52cm" draw:z-index="3"><draw:text-box><text:p text:style-name="表名"><text:span text:style-name="MT1">5</text:span><text:span text:style-name="MT1">-</text:span><text:span text:style-name="MT2"><text:page-number text:select-page="current">7</text:page-number></text:span></text:p></draw:text-box></draw:frame>Times New Roman<draw:frame draw:style-name="Mfr2" draw:name="框架2" text:anchor-type="char" svg:x="5.734cm" svg:y="-0.072cm" svg:width="3.182cm" svg:height="0.635cm" draw:z-index="45"><draw:text-box><text:p text:style-name="MP1"><text:span text:style-name="MT3">6-</text:span><text:span text:style-name="MT3"><text:page-number text:select-page="current">7</text:page-number></text:span></text:p></draw:text-box></draw:frame><draw:frame draw:style-name="Mfr3" draw:name="影像2" text:anchor-type="char" svg:x="15.399cm" svg:y="-26.222cm" svg:width="1.058cm" svg:height="1.27cm" draw:z-index="25"><draw:image xlink:href="Pictures/100000000000001E00000024852D7E60AE42FAC2.jpg" xlink:type="simple" xlink:show="embed" xlink:actuate="onLoad"/></draw:frame><draw:g text:anchor-type="char" draw:z-index="13" draw:style-name="Mgr1"><draw:custom-shape draw:style-name="Mgr2" draw:text-style-name="MP2" svg:width="21.273cm" svg:height="1.271cm" svg:x="-3.244cm" svg:y="-0.436cm"><text:p/><draw:enhanced-geometry svg:viewBox="0 0 21600 21600" draw:type="rectangle" draw:enhanced-path="M 0 0 L 21600 0 21600 21600 0 21600 0 0 Z N"/></draw:custom-shape><draw:custom-shape draw:style-name="Mgr3" draw:text-style-name="MP2" svg:width="21.273cm" svg:height="0.121cm" svg:x="-3.096cm" svg:y="0.931cm"><text:p/><draw:enhanced-geometry svg:viewBox="0 0 21600 21600" draw:type="rectangle" draw:enhanced-path="M 0 0 L 21600 0 21600 21600 0 21600 0 0 Z N"/></draw:custom-shape></draw:g><draw:frame draw:style-name="Mfr4" draw:name="影像1" text:anchor-type="char" svg:x="14.923cm" svg:y="-3.044cm" svg:width="2.141cm" svg:height="4.193cm" draw:z-index="41"><draw:image xlink:href="Pictures/10000201000001ED000003C42D71A0C0BC1E89EB.png" xlink:type="simple" xlink:show="embed" xlink:actuate="onLoad"/></draw:frame><draw:g text:anchor-type="char" draw:z-index="37" draw:style-name="Mgr1"><draw:frame draw:style-name="Mgr4" draw:text-style-name="MP4" svg:width="0.953cm" svg:height="0.318cm" svg:x="15.482cm" svg:y="-17.824cm"><draw:text-box><text:p text:style-name="MP3"><text:span text:style-name="MT4">3-7</text:span></text:p></draw:text-box></draw:frame><draw:frame draw:style-name="Mgr4" draw:text-style-name="MP2" svg:width="0.953cm" svg:height="0.26cm" svg:x="15.487cm" svg:y="-17.392cm"><draw:text-box><text:p/></draw:text-box></draw:frame><draw:frame draw:style-name="Mgr4" draw:text-style-name="MP2" svg:width="0.953cm" svg:height="0.161cm" svg:x="15.487cm" svg:y="-17.007cm"><draw:text-box><text:p/></draw:text-box></draw:frame></draw:g><draw:frame draw:style-name="Mfr5" draw:name="框架3" text:anchor-type="char" svg:x="15.469cm" svg:y="-24.647cm" svg:width="0.977cm" svg:height="6.692cm" draw:z-index="33"><draw:text-box><text:p text:style-name="MP5"><text:span text:style-name="MT5">中寮鄉永福</text:span></text:p><text:p text:style-name="MP6">社</text:p><text:p text:style-name="MP6">區</text:p><text:p text:style-name="MP6">農</text:p><text:p text:style-name="MP6">村</text:p><text:p text:style-name="MP6">再</text:p><text:p text:style-name="MP6">生</text:p><text:p text:style-name="MP6">社</text:p><text:p text:style-name="MP6">區</text:p><text:p text:style-name="MP6">整</text:p><text:p text:style-name="MP6">體</text:p><text:p text:style-name="MP6">規</text:p><text:p text:style-name="MP6">劃</text:p></draw:text-box></draw:frame><draw:line text:anchor-type="char" draw:z-index="29" draw:style-name="Mgr5" draw:text-style-name="MP7" svg:x1="15.947cm" svg:y1="-24.903cm" svg:x2="15.947cm" svg:y2="-22.903cm"><text:p/></draw:line><draw:line text:anchor-type="char" draw:z-index="21" draw:style-name="Mgr5" draw:text-style-name="MP7" svg:x1="15.947cm" svg:y1="-27.809cm" svg:x2="15.947cm" svg:y2="-25.809cm"><text:p/></draw:line><draw:line text:anchor-type="char" draw:z-index="17" draw:style-name="Mgr5" draw:text-style-name="MP7" svg:x1="15.961cm" svg:y1="-16.921cm" svg:x2="15.961cm" svg:y2="-1.242cm"><text:p/></draw:line></text:p>
      </style:footer>
      <style:footer-left>
        <text:p text:style-name="MP8"><draw:frame draw:style-name="Mfr2" draw:name="框架5" text:anchor-type="char" svg:x="6.158cm" svg:y="0.189cm" svg:width="3.182cm" svg:height="0.635cm" draw:z-index="51"><draw:text-box><text:p text:style-name="MP1"><text:span text:style-name="MT3">6-</text:span><text:span text:style-name="MT3"><text:page-number text:select-page="current">6</text:page-number></text:span></text:p></draw:text-box></draw:frame><draw:g text:anchor-type="char" draw:z-index="63" draw:style-name="Mgr1"><draw:frame draw:style-name="Mgr6" draw:text-style-name="MP7" svg:width="0.981cm" svg:height="0.346cm" svg:x="-1.392cm" svg:y="-17.808cm"><draw:image xlink:href="Pictures/2000001E000003D50000015DD3B9E0395330A7DC.wmf" xlink:type="simple" xlink:show="embed" xlink:actuate="onLoad"><text:p/></draw:image></draw:frame><draw:frame draw:style-name="Mgr4" draw:text-style-name="MP2" svg:width="0.953cm" svg:height="0.26cm" svg:x="-1.373cm" svg:y="-17.362cm"><draw:text-box><text:p/></draw:text-box></draw:frame><draw:frame draw:style-name="Mgr4" draw:text-style-name="MP2" svg:width="0.953cm" svg:height="0.161cm" svg:x="-1.373cm" svg:y="-16.977cm"><draw:text-box><text:p/></draw:text-box></draw:frame></draw:g><draw:frame draw:style-name="Mfr5" draw:name="框架4" text:anchor-type="char" svg:x="-1.404cm" svg:y="-24.631cm" svg:width="0.977cm" svg:height="6.692cm" draw:z-index="60"><draw:text-box><text:p text:style-name="MP5"><text:span text:style-name="MT5">中寮鄉永福</text:span></text:p><text:p text:style-name="MP6">社</text:p><text:p text:style-name="MP6">區農</text:p><text:p text:style-name="MP6">村</text:p><text:p text:style-name="MP6">再</text:p><text:p text:style-name="MP6">生</text:p><text:p text:style-name="MP6">社</text:p><text:p text:style-name="MP6">區</text:p><text:p text:style-name="MP6">整</text:p><text:p text:style-name="MP6">體</text:p><text:p text:style-name="MP6">規</text:p><text:p text:style-name="MP6">劃</text:p></draw:text-box></draw:frame><draw:line text:anchor-type="char" draw:z-index="57" draw:style-name="Mgr5" draw:text-style-name="MP7" svg:x1="-0.912cm" svg:y1="-27.794cm" svg:x2="-0.938cm" svg:y2="-24.577cm"><text:p/></draw:line><draw:frame draw:style-name="Mfr6" draw:name="影像3" text:anchor-type="char" svg:x="-1.348cm" svg:y="-16.808cm" svg:width="0.794cm" svg:height="1.72cm" draw:z-index="54"><draw:image xlink:href="Pictures/100000000000001F0000004451B9BAA31D52D6A1.jpg" xlink:type="simple" xlink:show="embed" xlink:actuate="onLoad"/></draw:frame><draw:line text:anchor-type="char" draw:z-index="6" draw:style-name="Mgr5" draw:text-style-name="MP7" svg:x1="-0.926cm" svg:y1="-16.905cm" svg:x2="-0.926cm" svg:y2="-1.226cm"><text:p/></draw:line><draw:g text:anchor-type="char" draw:z-index="9" draw:style-name="Mgr1"><draw:custom-shape draw:style-name="Mgr2" draw:text-style-name="MP2" svg:width="21.273cm" svg:height="1.271cm" svg:x="-3.175cm" svg:y="-0.346cm"><text:p/><draw:enhanced-geometry svg:viewBox="0 0 21600 21600" draw:type="rectangle" draw:enhanced-path="M 0 0 L 21600 0 21600 21600 0 21600 0 0 Z N"/></draw:custom-shape><draw:custom-shape draw:style-name="Mgr3" draw:text-style-name="MP2" svg:width="21.273cm" svg:height="0.121cm" svg:x="-3.027cm" svg:y="1.021cm"><text:p/><draw:enhanced-geometry svg:viewBox="0 0 21600 21600" draw:type="rectangle" draw:enhanced-path="M 0 0 L 21600 0 21600 21600 0 21600 0 0 Z N"/></draw:custom-shape></draw:g><draw:frame draw:style-name="Mfr4" draw:name="影像4" text:anchor-type="char" svg:x="-2.067cm" svg:y="-2.986cm" svg:width="2.141cm" svg:height="4.193cm" draw:z-index="48"><draw:image xlink:href="Pictures/10000201000001ED000003C42D71A0C0BC1E89EB.png" xlink:type="simple" xlink:show="embed" xlink:actuate="onLoad"/></draw:frame></text:p>
      </style:footer-left>
    </style:master-page>
    <style:master-page style:name="轉換_20_1" style:display-name="轉換 1" style:page-layout-name="Mpm1">
      <style:footer>
        <text:p text:style-name="表名"><draw:frame draw:style-name="Mfr1" draw:name="框架6" text:anchor-type="paragraph" svg:x="10.791cm" svg:y="0.385cm" svg:width="0.788cm" svg:height="0.52cm" draw:z-index="64"><draw:text-box><text:p text:style-name="表名"><text:span text:style-name="MT1">5</text:span><text:span text:style-name="MT1">-</text:span><text:span text:style-name="MT2"><text:page-number text:select-page="current">9</text:page-number></text:span></text:p></draw:text-box></draw:frame>Times New Roman<draw:frame draw:style-name="Mfr3" draw:name="影像5" text:anchor-type="char" svg:x="15.399cm" svg:y="-26.222cm" svg:width="1.058cm" svg:height="1.27cm" draw:z-index="68"><draw:image xlink:href="Pictures/100000000000001E00000024852D7E60AE42FAC2.jpg" xlink:type="simple" xlink:show="embed" xlink:actuate="onLoad"/></draw:frame><draw:frame draw:style-name="Mfr2" draw:name="框架8" text:anchor-type="char" svg:x="5.734cm" svg:y="-0.072cm" svg:width="3.182cm" svg:height="0.635cm" draw:z-index="73"><draw:text-box><text:p text:style-name="MP1"><text:span text:style-name="MT3">6-</text:span><text:span text:style-name="MT3"><text:page-number text:select-page="current">9</text:page-number></text:span></text:p></draw:text-box></draw:frame><draw:g text:anchor-type="char" draw:z-index="65" draw:style-name="Mgr1"><draw:custom-shape draw:style-name="Mgr2" draw:text-style-name="MP2" svg:width="21.273cm" svg:height="1.271cm" svg:x="-3.244cm" svg:y="-0.436cm"><text:p/><draw:enhanced-geometry svg:viewBox="0 0 21600 21600" draw:type="rectangle" draw:enhanced-path="M 0 0 L 21600 0 21600 21600 0 21600 0 0 Z N"/></draw:custom-shape><draw:custom-shape draw:style-name="Mgr3" draw:text-style-name="MP2" svg:width="21.273cm" svg:height="0.121cm" svg:x="-3.096cm" svg:y="0.931cm"><text:p/><draw:enhanced-geometry svg:viewBox="0 0 21600 21600" draw:type="rectangle" draw:enhanced-path="M 0 0 L 21600 0 21600 21600 0 21600 0 0 Z N"/></draw:custom-shape></draw:g><draw:line text:anchor-type="char" draw:z-index="66" draw:style-name="Mgr5" draw:text-style-name="MP7" svg:x1="15.961cm" svg:y1="-16.921cm" svg:x2="15.961cm" svg:y2="-1.242cm"><text:p/></draw:line><draw:line text:anchor-type="char" draw:z-index="67" draw:style-name="Mgr5" draw:text-style-name="MP7" svg:x1="15.947cm" svg:y1="-27.809cm" svg:x2="15.947cm" svg:y2="-25.809cm"><text:p/></draw:line><draw:line text:anchor-type="char" draw:z-index="69" draw:style-name="Mgr5" draw:text-style-name="MP7" svg:x1="15.947cm" svg:y1="-24.903cm" svg:x2="15.947cm" svg:y2="-22.903cm"><text:p/></draw:line><draw:frame draw:style-name="Mfr5" draw:name="框架7" text:anchor-type="char" svg:x="15.469cm" svg:y="-24.647cm" svg:width="0.977cm" svg:height="6.692cm" draw:z-index="70"><draw:text-box><text:p text:style-name="MP5"><text:span text:style-name="MT5">中寮鄉永福</text:span></text:p><text:p text:style-name="MP6">社</text:p><text:p text:style-name="MP6">區</text:p><text:p text:style-name="MP6">農</text:p><text:p text:style-name="MP6">村</text:p><text:p text:style-name="MP6">再</text:p><text:p text:style-name="MP6">生</text:p><text:p text:style-name="MP6">社</text:p><text:p text:style-name="MP6">區</text:p><text:p text:style-name="MP6">整</text:p><text:p text:style-name="MP6">體</text:p><text:p text:style-name="MP6">規</text:p><text:p text:style-name="MP6">劃</text:p></draw:text-box></draw:frame><draw:g text:anchor-type="char" draw:z-index="71" draw:style-name="Mgr1"><draw:frame draw:style-name="Mgr4" draw:text-style-name="MP4" svg:width="0.953cm" svg:height="0.318cm" svg:x="15.482cm" svg:y="-17.824cm"><draw:text-box><text:p text:style-name="MP3"><text:span text:style-name="MT4">3-7</text:span></text:p></draw:text-box></draw:frame><draw:frame draw:style-name="Mgr4" draw:text-style-name="MP2" svg:width="0.953cm" svg:height="0.26cm" svg:x="15.487cm" svg:y="-17.392cm"><draw:text-box><text:p/></draw:text-box></draw:frame><draw:frame draw:style-name="Mgr4" draw:text-style-name="MP2" svg:width="0.953cm" svg:height="0.161cm" svg:x="15.487cm" svg:y="-17.007cm"><draw:text-box><text:p/></draw:text-box></draw:frame></draw:g><draw:frame draw:style-name="Mfr4" draw:name="影像6" text:anchor-type="char" svg:x="14.923cm" svg:y="-3.044cm" svg:width="2.141cm" svg:height="4.193cm" draw:z-index="72"><draw:image xlink:href="Pictures/10000201000001ED000003C42D71A0C0BC1E89EB.png" xlink:type="simple" xlink:show="embed" xlink:actuate="onLoad"/></draw:frame></text:p>
      </style:footer>
      <style:footer-left>
        <text:p text:style-name="MP8"><draw:frame draw:style-name="Mfr2" draw:name="框架9" text:anchor-type="char" svg:x="6.158cm" svg:y="0.189cm" svg:width="3.182cm" svg:height="0.635cm" draw:z-index="81"><draw:text-box><text:p text:style-name="MP1"><text:span text:style-name="MT3">6-</text:span><text:span text:style-name="MT3"><text:page-number text:select-page="current">10</text:page-number></text:span></text:p></draw:text-box></draw:frame><draw:line text:anchor-type="char" draw:z-index="75" draw:style-name="Mgr5" draw:text-style-name="MP7" svg:x1="-0.926cm" svg:y1="-16.905cm" svg:x2="-0.926cm" svg:y2="-1.226cm"><text:p/></draw:line><draw:g text:anchor-type="char" draw:z-index="77" draw:style-name="Mgr1"><draw:custom-shape draw:style-name="Mgr2" draw:text-style-name="MP2" svg:width="21.273cm" svg:height="1.271cm" svg:x="-3.175cm" svg:y="-0.346cm"><text:p/><draw:enhanced-geometry svg:viewBox="0 0 21600 21600" draw:type="rectangle" draw:enhanced-path="M 0 0 L 21600 0 21600 21600 0 21600 0 0 Z N"/></draw:custom-shape><draw:custom-shape draw:style-name="Mgr3" draw:text-style-name="MP2" svg:width="21.273cm" svg:height="0.121cm" svg:x="-3.027cm" svg:y="1.021cm"><text:p/><draw:enhanced-geometry svg:viewBox="0 0 21600 21600" draw:type="rectangle" draw:enhanced-path="M 0 0 L 21600 0 21600 21600 0 21600 0 0 Z N"/></draw:custom-shape></draw:g><draw:frame draw:style-name="Mfr4" draw:name="影像7" text:anchor-type="char" svg:x="-2.067cm" svg:y="-2.986cm" svg:width="2.141cm" svg:height="4.193cm" draw:z-index="79"><draw:image xlink:href="Pictures/10000201000001ED000003C42D71A0C0BC1E89EB.png" xlink:type="simple" xlink:show="embed" xlink:actuate="onLoad"/></draw:frame><draw:frame draw:style-name="Mfr6" draw:name="影像8" text:anchor-type="char" svg:x="-1.348cm" svg:y="-16.808cm" svg:width="0.794cm" svg:height="1.72cm" draw:z-index="83"><draw:image xlink:href="Pictures/100000000000001F0000004451B9BAA31D52D6A1.jpg" xlink:type="simple" xlink:show="embed" xlink:actuate="onLoad"/></draw:frame><draw:line text:anchor-type="char" draw:z-index="85" draw:style-name="Mgr5" draw:text-style-name="MP7" svg:x1="-0.912cm" svg:y1="-27.794cm" svg:x2="-0.938cm" svg:y2="-24.577cm"><text:p/></draw:line><draw:frame draw:style-name="Mfr5" draw:name="框架10" text:anchor-type="char" svg:x="-1.404cm" svg:y="-24.631cm" svg:width="0.977cm" svg:height="6.692cm" draw:z-index="87"><draw:text-box><text:p text:style-name="MP5"><text:span text:style-name="MT5">中寮鄉永福</text:span></text:p><text:p text:style-name="MP6">社</text:p><text:p text:style-name="MP6">區農</text:p><text:p text:style-name="MP6">村</text:p><text:p text:style-name="MP6">再</text:p><text:p text:style-name="MP6">生</text:p><text:p text:style-name="MP6">社</text:p><text:p text:style-name="MP6">區</text:p><text:p text:style-name="MP6">整</text:p><text:p text:style-name="MP6">體</text:p><text:p text:style-name="MP6">規</text:p><text:p text:style-name="MP6">劃</text:p></draw:text-box></draw:frame><draw:g text:anchor-type="char" draw:z-index="89" draw:style-name="Mgr1"><draw:frame draw:style-name="Mgr6" draw:text-style-name="MP7" svg:width="0.981cm" svg:height="0.346cm" svg:x="-1.392cm" svg:y="-17.808cm"><draw:image xlink:href="Pictures/2000001E000003D50000015DD3B9E0395330A7DC.wmf" xlink:type="simple" xlink:show="embed" xlink:actuate="onLoad"><text:p/></draw:image></draw:frame><draw:frame draw:style-name="Mgr4" draw:text-style-name="MP2" svg:width="0.953cm" svg:height="0.26cm" svg:x="-1.373cm" svg:y="-17.362cm"><draw:text-box><text:p/></draw:text-box></draw:frame><draw:frame draw:style-name="Mgr4" draw:text-style-name="MP2" svg:width="0.953cm" svg:height="0.161cm" svg:x="-1.373cm" svg:y="-16.977cm"><draw:text-box><text:p/></draw:text-box></draw:frame></draw:g></text:p>
      </style:footer-left>
    </style:master-page>
    <style:master-page style:name="轉換_20_2" style:display-name="轉換 2" style:page-layout-name="Mpm1">
      <style:footer>
        <text:p text:style-name="表名"><draw:frame draw:style-name="Mfr1" draw:name="框架11" text:anchor-type="paragraph" svg:x="10.791cm" svg:y="0.385cm" svg:width="0.788cm" svg:height="0.52cm" draw:z-index="91"><draw:text-box><text:p text:style-name="表名"><text:span text:style-name="MT1">5</text:span><text:span text:style-name="MT1">-</text:span><text:span text:style-name="MT2"><text:page-number text:select-page="current">13</text:page-number></text:span></text:p></draw:text-box></draw:frame>Times New Roman<draw:frame draw:style-name="Mfr3" draw:name="影像9" text:anchor-type="char" svg:x="15.399cm" svg:y="-26.222cm" svg:width="1.058cm" svg:height="1.27cm" draw:z-index="99"><draw:image xlink:href="Pictures/100000000000001E00000024852D7E60AE42FAC2.jpg" xlink:type="simple" xlink:show="embed" xlink:actuate="onLoad"/></draw:frame><draw:frame draw:style-name="Mfr2" draw:name="框架13" text:anchor-type="char" svg:x="5.734cm" svg:y="-0.072cm" svg:width="3.182cm" svg:height="0.635cm" draw:z-index="109"><draw:text-box><text:p text:style-name="MP1"><text:span text:style-name="MT3">6-</text:span><text:span text:style-name="MT3"><text:page-number text:select-page="current">13</text:page-number></text:span></text:p></draw:text-box></draw:frame><draw:g text:anchor-type="char" draw:z-index="93" draw:style-name="Mgr1"><draw:custom-shape draw:style-name="Mgr2" draw:text-style-name="MP2" svg:width="21.273cm" svg:height="1.271cm" svg:x="-3.244cm" svg:y="-0.436cm"><text:p/><draw:enhanced-geometry svg:viewBox="0 0 21600 21600" draw:type="rectangle" draw:enhanced-path="M 0 0 L 21600 0 21600 21600 0 21600 0 0 Z N"/></draw:custom-shape><draw:custom-shape draw:style-name="Mgr3" draw:text-style-name="MP2" svg:width="21.273cm" svg:height="0.121cm" svg:x="-3.096cm" svg:y="0.931cm"><text:p/><draw:enhanced-geometry svg:viewBox="0 0 21600 21600" draw:type="rectangle" draw:enhanced-path="M 0 0 L 21600 0 21600 21600 0 21600 0 0 Z N"/></draw:custom-shape></draw:g><draw:line text:anchor-type="char" draw:z-index="95" draw:style-name="Mgr5" draw:text-style-name="MP7" svg:x1="15.961cm" svg:y1="-16.921cm" svg:x2="15.961cm" svg:y2="-1.242cm"><text:p/></draw:line><draw:line text:anchor-type="char" draw:z-index="97" draw:style-name="Mgr5" draw:text-style-name="MP7" svg:x1="15.947cm" svg:y1="-27.809cm" svg:x2="15.947cm" svg:y2="-25.809cm"><text:p/></draw:line><draw:line text:anchor-type="char" draw:z-index="101" draw:style-name="Mgr5" draw:text-style-name="MP7" svg:x1="15.947cm" svg:y1="-24.903cm" svg:x2="15.947cm" svg:y2="-22.903cm"><text:p/></draw:line><draw:frame draw:style-name="Mfr5" draw:name="框架12" text:anchor-type="char" svg:x="15.469cm" svg:y="-24.647cm" svg:width="0.977cm" svg:height="6.692cm" draw:z-index="103"><draw:text-box><text:p text:style-name="MP5"><text:span text:style-name="MT5">中寮鄉永福</text:span></text:p><text:p text:style-name="MP6">社</text:p><text:p text:style-name="MP6">區</text:p><text:p text:style-name="MP6">農</text:p><text:p text:style-name="MP6">村</text:p><text:p text:style-name="MP6">再</text:p><text:p text:style-name="MP6">生</text:p><text:p text:style-name="MP6">社</text:p><text:p text:style-name="MP6">區</text:p><text:p text:style-name="MP6">整</text:p><text:p text:style-name="MP6">體</text:p><text:p text:style-name="MP6">規</text:p><text:p text:style-name="MP6">劃</text:p></draw:text-box></draw:frame><draw:g text:anchor-type="char" draw:z-index="105" draw:style-name="Mgr1"><draw:frame draw:style-name="Mgr4" draw:text-style-name="MP4" svg:width="0.953cm" svg:height="0.318cm" svg:x="15.482cm" svg:y="-17.824cm"><draw:text-box><text:p text:style-name="MP3"><text:span text:style-name="MT4">3-7</text:span></text:p></draw:text-box></draw:frame><draw:frame draw:style-name="Mgr4" draw:text-style-name="MP2" svg:width="0.953cm" svg:height="0.26cm" svg:x="15.487cm" svg:y="-17.392cm"><draw:text-box><text:p/></draw:text-box></draw:frame><draw:frame draw:style-name="Mgr4" draw:text-style-name="MP2" svg:width="0.953cm" svg:height="0.161cm" svg:x="15.487cm" svg:y="-17.007cm"><draw:text-box><text:p/></draw:text-box></draw:frame></draw:g><draw:frame draw:style-name="Mfr4" draw:name="影像10" text:anchor-type="char" svg:x="14.923cm" svg:y="-3.044cm" svg:width="2.141cm" svg:height="4.193cm" draw:z-index="107"><draw:image xlink:href="Pictures/10000201000001ED000003C42D71A0C0BC1E89EB.png" xlink:type="simple" xlink:show="embed" xlink:actuate="onLoad"/></draw:frame></text:p>
      </style:footer>
      <style:footer-left>
        <text:p text:style-name="MP8"><draw:frame draw:style-name="Mfr2" draw:name="框架14" text:anchor-type="char" svg:x="6.158cm" svg:y="0.189cm" svg:width="3.182cm" svg:height="0.635cm" draw:z-index="113"><draw:text-box><text:p text:style-name="MP1"><text:span text:style-name="MT3">6-</text:span><text:span text:style-name="MT3"><text:page-number text:select-page="current">12</text:page-number></text:span></text:p></draw:text-box></draw:frame><draw:line text:anchor-type="char" draw:z-index="110" draw:style-name="Mgr5" draw:text-style-name="MP7" svg:x1="-0.926cm" svg:y1="-16.905cm" svg:x2="-0.926cm" svg:y2="-1.226cm"><text:p/></draw:line><draw:g text:anchor-type="char" draw:z-index="111" draw:style-name="Mgr1"><draw:custom-shape draw:style-name="Mgr2" draw:text-style-name="MP2" svg:width="21.273cm" svg:height="1.271cm" svg:x="-3.175cm" svg:y="-0.346cm"><text:p/><draw:enhanced-geometry svg:viewBox="0 0 21600 21600" draw:type="rectangle" draw:enhanced-path="M 0 0 L 21600 0 21600 21600 0 21600 0 0 Z N"/></draw:custom-shape><draw:custom-shape draw:style-name="Mgr3" draw:text-style-name="MP2" svg:width="21.273cm" svg:height="0.121cm" svg:x="-3.027cm" svg:y="1.021cm"><text:p/><draw:enhanced-geometry svg:viewBox="0 0 21600 21600" draw:type="rectangle" draw:enhanced-path="M 0 0 L 21600 0 21600 21600 0 21600 0 0 Z N"/></draw:custom-shape></draw:g><draw:frame draw:style-name="Mfr4" draw:name="影像11" text:anchor-type="char" svg:x="-2.067cm" svg:y="-2.986cm" svg:width="2.141cm" svg:height="4.193cm" draw:z-index="112"><draw:image xlink:href="Pictures/10000201000001ED000003C42D71A0C0BC1E89EB.png" xlink:type="simple" xlink:show="embed" xlink:actuate="onLoad"/></draw:frame><draw:frame draw:style-name="Mfr6" draw:name="影像12" text:anchor-type="char" svg:x="-1.348cm" svg:y="-16.808cm" svg:width="0.794cm" svg:height="1.72cm" draw:z-index="114"><draw:image xlink:href="Pictures/100000000000001F0000004451B9BAA31D52D6A1.jpg" xlink:type="simple" xlink:show="embed" xlink:actuate="onLoad"/></draw:frame><draw:line text:anchor-type="char" draw:z-index="115" draw:style-name="Mgr5" draw:text-style-name="MP7" svg:x1="-0.912cm" svg:y1="-27.794cm" svg:x2="-0.938cm" svg:y2="-24.577cm"><text:p/></draw:line><draw:frame draw:style-name="Mfr5" draw:name="框架15" text:anchor-type="char" svg:x="-1.404cm" svg:y="-24.631cm" svg:width="0.977cm" svg:height="6.692cm" draw:z-index="116"><draw:text-box><text:p text:style-name="MP5"><text:span text:style-name="MT5">中寮鄉永福</text:span></text:p><text:p text:style-name="MP6">社</text:p><text:p text:style-name="MP6">區農</text:p><text:p text:style-name="MP6">村</text:p><text:p text:style-name="MP6">再</text:p><text:p text:style-name="MP6">生</text:p><text:p text:style-name="MP6">社</text:p><text:p text:style-name="MP6">區</text:p><text:p text:style-name="MP6">整</text:p><text:p text:style-name="MP6">體</text:p><text:p text:style-name="MP6">規</text:p><text:p text:style-name="MP6">劃</text:p></draw:text-box></draw:frame><draw:g text:anchor-type="char" draw:z-index="117" draw:style-name="Mgr1"><draw:frame draw:style-name="Mgr6" draw:text-style-name="MP7" svg:width="0.981cm" svg:height="0.346cm" svg:x="-1.392cm" svg:y="-17.808cm"><draw:image xlink:href="Pictures/2000001E000003D50000015DD3B9E0395330A7DC.wmf" xlink:type="simple" xlink:show="embed" xlink:actuate="onLoad"><text:p/></draw:image></draw:frame><draw:frame draw:style-name="Mgr4" draw:text-style-name="MP2" svg:width="0.953cm" svg:height="0.26cm" svg:x="-1.373cm" svg:y="-17.362cm"><draw:text-box><text:p/></draw:text-box></draw:frame><draw:frame draw:style-name="Mgr4" draw:text-style-name="MP2" svg:width="0.953cm" svg:height="0.161cm" svg:x="-1.373cm" svg:y="-16.977cm"><draw:text-box><text:p/></draw:text-box></draw:frame></draw:g></text:p>
      </style:footer-left>
    </style:master-page>
    <style:master-page style:name="轉換_20_3" style:display-name="轉換 3" style:page-layout-name="Mpm1">
      <style:footer>
        <text:p text:style-name="表名"><draw:frame draw:style-name="Mfr1" draw:name="框架16" text:anchor-type="paragraph" svg:x="10.791cm" svg:y="0.385cm" svg:width="0.788cm" svg:height="0.52cm" draw:z-index="119"><draw:text-box><text:p text:style-name="表名"><text:span text:style-name="MT1">5</text:span><text:span text:style-name="MT1">-</text:span><text:span text:style-name="MT2"><text:page-number text:select-page="current">17</text:page-number></text:span></text:p></draw:text-box></draw:frame>Times New Roman<draw:frame draw:style-name="Mfr3" draw:name="影像13" text:anchor-type="char" svg:x="15.399cm" svg:y="-26.222cm" svg:width="1.058cm" svg:height="1.27cm" draw:z-index="127"><draw:image xlink:href="Pictures/100000000000001E00000024852D7E60AE42FAC2.jpg" xlink:type="simple" xlink:show="embed" xlink:actuate="onLoad"/></draw:frame><draw:frame draw:style-name="Mfr2" draw:name="框架18" text:anchor-type="char" svg:x="5.734cm" svg:y="-0.072cm" svg:width="3.182cm" svg:height="0.635cm" draw:z-index="137"><draw:text-box><text:p text:style-name="MP1"><text:span text:style-name="MT3">6-</text:span><text:span text:style-name="MT3"><text:page-number text:select-page="current">17</text:page-number></text:span></text:p></draw:text-box></draw:frame><draw:g text:anchor-type="char" draw:z-index="121" draw:style-name="Mgr1"><draw:custom-shape draw:style-name="Mgr2" draw:text-style-name="MP2" svg:width="21.273cm" svg:height="1.271cm" svg:x="-3.244cm" svg:y="-0.436cm"><text:p/><draw:enhanced-geometry svg:viewBox="0 0 21600 21600" draw:type="rectangle" draw:enhanced-path="M 0 0 L 21600 0 21600 21600 0 21600 0 0 Z N"/></draw:custom-shape><draw:custom-shape draw:style-name="Mgr3" draw:text-style-name="MP2" svg:width="21.273cm" svg:height="0.121cm" svg:x="-3.096cm" svg:y="0.931cm"><text:p/><draw:enhanced-geometry svg:viewBox="0 0 21600 21600" draw:type="rectangle" draw:enhanced-path="M 0 0 L 21600 0 21600 21600 0 21600 0 0 Z N"/></draw:custom-shape></draw:g><draw:line text:anchor-type="char" draw:z-index="123" draw:style-name="Mgr5" draw:text-style-name="MP7" svg:x1="15.961cm" svg:y1="-16.921cm" svg:x2="15.961cm" svg:y2="-1.242cm"><text:p/></draw:line><draw:line text:anchor-type="char" draw:z-index="125" draw:style-name="Mgr5" draw:text-style-name="MP7" svg:x1="15.947cm" svg:y1="-27.809cm" svg:x2="15.947cm" svg:y2="-25.809cm"><text:p/></draw:line><draw:line text:anchor-type="char" draw:z-index="129" draw:style-name="Mgr5" draw:text-style-name="MP7" svg:x1="15.947cm" svg:y1="-24.903cm" svg:x2="15.947cm" svg:y2="-22.903cm"><text:p/></draw:line><draw:frame draw:style-name="Mfr5" draw:name="框架17" text:anchor-type="char" svg:x="15.469cm" svg:y="-24.647cm" svg:width="0.977cm" svg:height="6.692cm" draw:z-index="131"><draw:text-box><text:p text:style-name="MP5"><text:span text:style-name="MT5">中寮鄉永福</text:span></text:p><text:p text:style-name="MP6">社</text:p><text:p text:style-name="MP6">區</text:p><text:p text:style-name="MP6">農</text:p><text:p text:style-name="MP6">村</text:p><text:p text:style-name="MP6">再</text:p><text:p text:style-name="MP6">生</text:p><text:p text:style-name="MP6">社</text:p><text:p text:style-name="MP6">區</text:p><text:p text:style-name="MP6">整</text:p><text:p text:style-name="MP6">體</text:p><text:p text:style-name="MP6">規</text:p><text:p text:style-name="MP6">劃</text:p></draw:text-box></draw:frame><draw:g text:anchor-type="char" draw:z-index="133" draw:style-name="Mgr1"><draw:frame draw:style-name="Mgr4" draw:text-style-name="MP4" svg:width="0.953cm" svg:height="0.318cm" svg:x="15.482cm" svg:y="-17.824cm"><draw:text-box><text:p text:style-name="MP3"><text:span text:style-name="MT4">3-7</text:span></text:p></draw:text-box></draw:frame><draw:frame draw:style-name="Mgr4" draw:text-style-name="MP2" svg:width="0.953cm" svg:height="0.26cm" svg:x="15.487cm" svg:y="-17.392cm"><draw:text-box><text:p/></draw:text-box></draw:frame><draw:frame draw:style-name="Mgr4" draw:text-style-name="MP2" svg:width="0.953cm" svg:height="0.161cm" svg:x="15.487cm" svg:y="-17.007cm"><draw:text-box><text:p/></draw:text-box></draw:frame></draw:g><draw:frame draw:style-name="Mfr4" draw:name="影像14" text:anchor-type="char" svg:x="14.923cm" svg:y="-3.044cm" svg:width="2.141cm" svg:height="4.193cm" draw:z-index="135"><draw:image xlink:href="Pictures/10000201000001ED000003C42D71A0C0BC1E89EB.png" xlink:type="simple" xlink:show="embed" xlink:actuate="onLoad"/></draw:frame></text:p>
      </style:footer>
      <style:footer-left>
        <text:p text:style-name="MP8"><draw:frame draw:style-name="Mfr2" draw:name="框架19" text:anchor-type="char" svg:x="6.158cm" svg:y="0.189cm" svg:width="3.182cm" svg:height="0.635cm" draw:z-index="149"><draw:text-box><text:p text:style-name="MP1"><text:span text:style-name="MT3">6-</text:span><text:span text:style-name="MT3"><text:page-number text:select-page="current">18</text:page-number></text:span></text:p></draw:text-box></draw:frame><draw:line text:anchor-type="char" draw:z-index="140" draw:style-name="Mgr5" draw:text-style-name="MP7" svg:x1="-0.926cm" svg:y1="-16.905cm" svg:x2="-0.926cm" svg:y2="-1.226cm"><text:p/></draw:line><draw:g text:anchor-type="char" draw:z-index="143" draw:style-name="Mgr1"><draw:custom-shape draw:style-name="Mgr2" draw:text-style-name="MP2" svg:width="21.273cm" svg:height="1.271cm" svg:x="-3.175cm" svg:y="-0.346cm"><text:p/><draw:enhanced-geometry svg:viewBox="0 0 21600 21600" draw:type="rectangle" draw:enhanced-path="M 0 0 L 21600 0 21600 21600 0 21600 0 0 Z N"/></draw:custom-shape><draw:custom-shape draw:style-name="Mgr3" draw:text-style-name="MP2" svg:width="21.273cm" svg:height="0.121cm" svg:x="-3.027cm" svg:y="1.021cm"><text:p/><draw:enhanced-geometry svg:viewBox="0 0 21600 21600" draw:type="rectangle" draw:enhanced-path="M 0 0 L 21600 0 21600 21600 0 21600 0 0 Z N"/></draw:custom-shape></draw:g><draw:frame draw:style-name="Mfr4" draw:name="影像15" text:anchor-type="char" svg:x="-2.067cm" svg:y="-2.986cm" svg:width="2.141cm" svg:height="4.193cm" draw:z-index="146"><draw:image xlink:href="Pictures/10000201000001ED000003C42D71A0C0BC1E89EB.png" xlink:type="simple" xlink:show="embed" xlink:actuate="onLoad"/></draw:frame><draw:frame draw:style-name="Mfr6" draw:name="影像16" text:anchor-type="char" svg:x="-1.348cm" svg:y="-16.808cm" svg:width="0.794cm" svg:height="1.72cm" draw:z-index="152"><draw:image xlink:href="Pictures/100000000000001F0000004451B9BAA31D52D6A1.jpg" xlink:type="simple" xlink:show="embed" xlink:actuate="onLoad"/></draw:frame><draw:line text:anchor-type="char" draw:z-index="155" draw:style-name="Mgr5" draw:text-style-name="MP7" svg:x1="-0.912cm" svg:y1="-27.794cm" svg:x2="-0.938cm" svg:y2="-24.577cm"><text:p/></draw:line><draw:frame draw:style-name="Mfr5" draw:name="框架20" text:anchor-type="char" svg:x="-1.404cm" svg:y="-24.631cm" svg:width="0.977cm" svg:height="6.692cm" draw:z-index="158"><draw:text-box><text:p text:style-name="MP5"><text:span text:style-name="MT5">中寮鄉永福</text:span></text:p><text:p text:style-name="MP6">社</text:p><text:p text:style-name="MP6">區農</text:p><text:p text:style-name="MP6">村</text:p><text:p text:style-name="MP6">再</text:p><text:p text:style-name="MP6">生</text:p><text:p text:style-name="MP6">社</text:p><text:p text:style-name="MP6">區</text:p><text:p text:style-name="MP6">整</text:p><text:p text:style-name="MP6">體</text:p><text:p text:style-name="MP6">規</text:p><text:p text:style-name="MP6">劃</text:p></draw:text-box></draw:frame><draw:g text:anchor-type="char" draw:z-index="161" draw:style-name="Mgr1"><draw:frame draw:style-name="Mgr6" draw:text-style-name="MP7" svg:width="0.981cm" svg:height="0.346cm" svg:x="-1.392cm" svg:y="-17.808cm"><draw:image xlink:href="Pictures/2000001E000003D50000015DD3B9E0395330A7DC.wmf" xlink:type="simple" xlink:show="embed" xlink:actuate="onLoad"><text:p/></draw:image></draw:frame><draw:frame draw:style-name="Mgr4" draw:text-style-name="MP2" svg:width="0.953cm" svg:height="0.26cm" svg:x="-1.373cm" svg:y="-17.362cm"><draw:text-box><text:p/></draw:text-box></draw:frame><draw:frame draw:style-name="Mgr4" draw:text-style-name="MP2" svg:width="0.953cm" svg:height="0.161cm" svg:x="-1.373cm" svg:y="-16.977cm"><draw:text-box><text:p/></draw:text-box></draw:frame></draw:g></text:p>
      </style:footer-left>
    </style:master-page>
    <style:master-page style:name="轉換_20_4" style:display-name="轉換 4" style:page-layout-name="Mpm1">
      <style:footer>
        <text:p text:style-name="表名"><draw:frame draw:style-name="Mfr1" draw:name="框架21" text:anchor-type="paragraph" svg:x="10.791cm" svg:y="0.385cm" svg:width="0.788cm" svg:height="0.52cm" draw:z-index="163"><draw:text-box><text:p text:style-name="表名"><text:span text:style-name="MT1">5</text:span><text:span text:style-name="MT1">-</text:span><text:span text:style-name="MT2"><text:page-number text:select-page="current">21</text:page-number></text:span></text:p></draw:text-box></draw:frame>Times New Roman<draw:frame draw:style-name="Mfr3" draw:name="影像17" text:anchor-type="char" svg:x="15.399cm" svg:y="-26.222cm" svg:width="1.058cm" svg:height="1.27cm" draw:z-index="171"><draw:image xlink:href="Pictures/100000000000001E00000024852D7E60AE42FAC2.jpg" xlink:type="simple" xlink:show="embed" xlink:actuate="onLoad"/></draw:frame><draw:frame draw:style-name="Mfr2" draw:name="框架23" text:anchor-type="char" svg:x="5.734cm" svg:y="-0.072cm" svg:width="3.182cm" svg:height="0.635cm" draw:z-index="181"><draw:text-box><text:p text:style-name="MP1"><text:span text:style-name="MT3">6-</text:span><text:span text:style-name="MT3"><text:page-number text:select-page="current">21</text:page-number></text:span></text:p></draw:text-box></draw:frame><draw:g text:anchor-type="char" draw:z-index="165" draw:style-name="Mgr1"><draw:custom-shape draw:style-name="Mgr2" draw:text-style-name="MP2" svg:width="21.273cm" svg:height="1.271cm" svg:x="-3.244cm" svg:y="-0.436cm"><text:p/><draw:enhanced-geometry svg:viewBox="0 0 21600 21600" draw:type="rectangle" draw:enhanced-path="M 0 0 L 21600 0 21600 21600 0 21600 0 0 Z N"/></draw:custom-shape><draw:custom-shape draw:style-name="Mgr3" draw:text-style-name="MP2" svg:width="21.273cm" svg:height="0.121cm" svg:x="-3.096cm" svg:y="0.931cm"><text:p/><draw:enhanced-geometry svg:viewBox="0 0 21600 21600" draw:type="rectangle" draw:enhanced-path="M 0 0 L 21600 0 21600 21600 0 21600 0 0 Z N"/></draw:custom-shape></draw:g><draw:line text:anchor-type="char" draw:z-index="167" draw:style-name="Mgr5" draw:text-style-name="MP7" svg:x1="15.961cm" svg:y1="-16.921cm" svg:x2="15.961cm" svg:y2="-1.242cm"><text:p/></draw:line><draw:line text:anchor-type="char" draw:z-index="169" draw:style-name="Mgr5" draw:text-style-name="MP7" svg:x1="15.947cm" svg:y1="-27.809cm" svg:x2="15.947cm" svg:y2="-25.809cm"><text:p/></draw:line><draw:line text:anchor-type="char" draw:z-index="173" draw:style-name="Mgr5" draw:text-style-name="MP7" svg:x1="15.947cm" svg:y1="-24.903cm" svg:x2="15.947cm" svg:y2="-22.903cm"><text:p/></draw:line><draw:frame draw:style-name="Mfr5" draw:name="框架22" text:anchor-type="char" svg:x="15.469cm" svg:y="-24.647cm" svg:width="0.977cm" svg:height="6.692cm" draw:z-index="175"><draw:text-box><text:p text:style-name="MP5"><text:span text:style-name="MT5">中寮鄉永福</text:span></text:p><text:p text:style-name="MP6">社</text:p><text:p text:style-name="MP6">區</text:p><text:p text:style-name="MP6">農</text:p><text:p text:style-name="MP6">村</text:p><text:p text:style-name="MP6">再</text:p><text:p text:style-name="MP6">生</text:p><text:p text:style-name="MP6">社</text:p><text:p text:style-name="MP6">區</text:p><text:p text:style-name="MP6">整</text:p><text:p text:style-name="MP6">體</text:p><text:p text:style-name="MP6">規</text:p><text:p text:style-name="MP6">劃</text:p></draw:text-box></draw:frame><draw:g text:anchor-type="char" draw:z-index="177" draw:style-name="Mgr1"><draw:frame draw:style-name="Mgr4" draw:text-style-name="MP4" svg:width="0.953cm" svg:height="0.318cm" svg:x="15.482cm" svg:y="-17.824cm"><draw:text-box><text:p text:style-name="MP3"><text:span text:style-name="MT4">3-7</text:span></text:p></draw:text-box></draw:frame><draw:frame draw:style-name="Mgr4" draw:text-style-name="MP2" svg:width="0.953cm" svg:height="0.26cm" svg:x="15.487cm" svg:y="-17.392cm"><draw:text-box><text:p/></draw:text-box></draw:frame><draw:frame draw:style-name="Mgr4" draw:text-style-name="MP2" svg:width="0.953cm" svg:height="0.161cm" svg:x="15.487cm" svg:y="-17.007cm"><draw:text-box><text:p/></draw:text-box></draw:frame></draw:g><draw:frame draw:style-name="Mfr4" draw:name="影像18" text:anchor-type="char" svg:x="14.923cm" svg:y="-3.044cm" svg:width="2.141cm" svg:height="4.193cm" draw:z-index="179"><draw:image xlink:href="Pictures/10000201000001ED000003C42D71A0C0BC1E89EB.png" xlink:type="simple" xlink:show="embed" xlink:actuate="onLoad"/></draw:frame></text:p>
      </style:footer>
      <style:footer-left>
        <text:p text:style-name="MP8"><draw:frame draw:style-name="Mfr2" draw:name="框架24" text:anchor-type="char" svg:x="6.158cm" svg:y="0.189cm" svg:width="3.182cm" svg:height="0.635cm" draw:z-index="189"><draw:text-box><text:p text:style-name="MP1"><text:span text:style-name="MT3">6-</text:span><text:span text:style-name="MT3"><text:page-number text:select-page="current">22</text:page-number></text:span></text:p></draw:text-box></draw:frame><draw:line text:anchor-type="char" draw:z-index="183" draw:style-name="Mgr5" draw:text-style-name="MP7" svg:x1="-0.926cm" svg:y1="-16.905cm" svg:x2="-0.926cm" svg:y2="-1.226cm"><text:p/></draw:line><draw:g text:anchor-type="char" draw:z-index="185" draw:style-name="Mgr1"><draw:custom-shape draw:style-name="Mgr2" draw:text-style-name="MP2" svg:width="21.273cm" svg:height="1.271cm" svg:x="-3.175cm" svg:y="-0.346cm"><text:p/><draw:enhanced-geometry svg:viewBox="0 0 21600 21600" draw:type="rectangle" draw:enhanced-path="M 0 0 L 21600 0 21600 21600 0 21600 0 0 Z N"/></draw:custom-shape><draw:custom-shape draw:style-name="Mgr3" draw:text-style-name="MP2" svg:width="21.273cm" svg:height="0.121cm" svg:x="-3.027cm" svg:y="1.021cm"><text:p/><draw:enhanced-geometry svg:viewBox="0 0 21600 21600" draw:type="rectangle" draw:enhanced-path="M 0 0 L 21600 0 21600 21600 0 21600 0 0 Z N"/></draw:custom-shape></draw:g><draw:frame draw:style-name="Mfr4" draw:name="影像19" text:anchor-type="char" svg:x="-2.067cm" svg:y="-2.986cm" svg:width="2.141cm" svg:height="4.193cm" draw:z-index="187"><draw:image xlink:href="Pictures/10000201000001ED000003C42D71A0C0BC1E89EB.png" xlink:type="simple" xlink:show="embed" xlink:actuate="onLoad"/></draw:frame><draw:frame draw:style-name="Mfr6" draw:name="影像20" text:anchor-type="char" svg:x="-1.348cm" svg:y="-16.808cm" svg:width="0.794cm" svg:height="1.72cm" draw:z-index="191"><draw:image xlink:href="Pictures/100000000000001F0000004451B9BAA31D52D6A1.jpg" xlink:type="simple" xlink:show="embed" xlink:actuate="onLoad"/></draw:frame><draw:line text:anchor-type="char" draw:z-index="193" draw:style-name="Mgr5" draw:text-style-name="MP7" svg:x1="-0.912cm" svg:y1="-27.794cm" svg:x2="-0.938cm" svg:y2="-24.577cm"><text:p/></draw:line><draw:frame draw:style-name="Mfr5" draw:name="框架25" text:anchor-type="char" svg:x="-1.404cm" svg:y="-24.631cm" svg:width="0.977cm" svg:height="6.692cm" draw:z-index="195"><draw:text-box><text:p text:style-name="MP5"><text:span text:style-name="MT5">中寮鄉永福</text:span></text:p><text:p text:style-name="MP6">社</text:p><text:p text:style-name="MP6">區農</text:p><text:p text:style-name="MP6">村</text:p><text:p text:style-name="MP6">再</text:p><text:p text:style-name="MP6">生</text:p><text:p text:style-name="MP6">社</text:p><text:p text:style-name="MP6">區</text:p><text:p text:style-name="MP6">整</text:p><text:p text:style-name="MP6">體</text:p><text:p text:style-name="MP6">規</text:p><text:p text:style-name="MP6">劃</text:p></draw:text-box></draw:frame><draw:g text:anchor-type="char" draw:z-index="197" draw:style-name="Mgr1"><draw:frame draw:style-name="Mgr6" draw:text-style-name="MP7" svg:width="0.981cm" svg:height="0.346cm" svg:x="-1.392cm" svg:y="-17.808cm"><draw:image xlink:href="Pictures/2000001E000003D50000015DD3B9E0395330A7DC.wmf" xlink:type="simple" xlink:show="embed" xlink:actuate="onLoad"><text:p/></draw:image></draw:frame><draw:frame draw:style-name="Mgr4" draw:text-style-name="MP2" svg:width="0.953cm" svg:height="0.26cm" svg:x="-1.373cm" svg:y="-17.362cm"><draw:text-box><text:p/></draw:text-box></draw:frame><draw:frame draw:style-name="Mgr4" draw:text-style-name="MP2" svg:width="0.953cm" svg:height="0.161cm" svg:x="-1.373cm" svg:y="-16.977cm"><draw:text-box><text:p/></draw:text-box></draw:frame></draw:g></text:p>
      </style:footer-left>
    </style:master-page>
    <style:master-page style:name="轉換_20_5" style:display-name="轉換 5" style:page-layout-name="Mpm1">
      <style:footer>
        <text:p text:style-name="表名"><draw:frame draw:style-name="Mfr1" draw:name="框架26" text:anchor-type="paragraph" svg:x="10.791cm" svg:y="0.385cm" svg:width="0.788cm" svg:height="0.52cm" draw:z-index="198"><draw:text-box><text:p text:style-name="表名"><text:span text:style-name="MT1">5</text:span><text:span text:style-name="MT1">-</text:span><text:span text:style-name="MT2"><text:page-number text:select-page="current">23</text:page-number></text:span></text:p></draw:text-box></draw:frame>Times New Roman<draw:frame draw:style-name="Mfr3" draw:name="影像21" text:anchor-type="char" svg:x="15.399cm" svg:y="-26.222cm" svg:width="1.058cm" svg:height="1.27cm" draw:z-index="202"><draw:image xlink:href="Pictures/100000000000001E00000024852D7E60AE42FAC2.jpg" xlink:type="simple" xlink:show="embed" xlink:actuate="onLoad"/></draw:frame><draw:frame draw:style-name="Mfr2" draw:name="框架28" text:anchor-type="char" svg:x="5.734cm" svg:y="-0.072cm" svg:width="3.182cm" svg:height="0.635cm" draw:z-index="207"><draw:text-box><text:p text:style-name="MP1"><text:span text:style-name="MT3">6-</text:span><text:span text:style-name="MT3"><text:page-number text:select-page="current">23</text:page-number></text:span></text:p></draw:text-box></draw:frame><draw:g text:anchor-type="char" draw:z-index="199" draw:style-name="Mgr1"><draw:custom-shape draw:style-name="Mgr2" draw:text-style-name="MP2" svg:width="21.273cm" svg:height="1.271cm" svg:x="-3.244cm" svg:y="-0.436cm"><text:p/><draw:enhanced-geometry svg:viewBox="0 0 21600 21600" draw:type="rectangle" draw:enhanced-path="M 0 0 L 21600 0 21600 21600 0 21600 0 0 Z N"/></draw:custom-shape><draw:custom-shape draw:style-name="Mgr3" draw:text-style-name="MP2" svg:width="21.273cm" svg:height="0.121cm" svg:x="-3.096cm" svg:y="0.931cm"><text:p/><draw:enhanced-geometry svg:viewBox="0 0 21600 21600" draw:type="rectangle" draw:enhanced-path="M 0 0 L 21600 0 21600 21600 0 21600 0 0 Z N"/></draw:custom-shape></draw:g><draw:line text:anchor-type="char" draw:z-index="200" draw:style-name="Mgr5" draw:text-style-name="MP7" svg:x1="15.961cm" svg:y1="-16.921cm" svg:x2="15.961cm" svg:y2="-1.242cm"><text:p/></draw:line><draw:line text:anchor-type="char" draw:z-index="201" draw:style-name="Mgr5" draw:text-style-name="MP7" svg:x1="15.947cm" svg:y1="-27.809cm" svg:x2="15.947cm" svg:y2="-25.809cm"><text:p/></draw:line><draw:line text:anchor-type="char" draw:z-index="203" draw:style-name="Mgr5" draw:text-style-name="MP7" svg:x1="15.947cm" svg:y1="-24.903cm" svg:x2="15.947cm" svg:y2="-22.903cm"><text:p/></draw:line><draw:frame draw:style-name="Mfr5" draw:name="框架27" text:anchor-type="char" svg:x="15.469cm" svg:y="-24.647cm" svg:width="0.977cm" svg:height="6.692cm" draw:z-index="204"><draw:text-box><text:p text:style-name="MP5"><text:span text:style-name="MT5">中寮鄉永福</text:span></text:p><text:p text:style-name="MP6">社</text:p><text:p text:style-name="MP6">區</text:p><text:p text:style-name="MP6">農</text:p><text:p text:style-name="MP6">村</text:p><text:p text:style-name="MP6">再</text:p><text:p text:style-name="MP6">生</text:p><text:p text:style-name="MP6">社</text:p><text:p text:style-name="MP6">區</text:p><text:p text:style-name="MP6">整</text:p><text:p text:style-name="MP6">體</text:p><text:p text:style-name="MP6">規</text:p><text:p text:style-name="MP6">劃</text:p></draw:text-box></draw:frame><draw:g text:anchor-type="char" draw:z-index="205" draw:style-name="Mgr1"><draw:frame draw:style-name="Mgr4" draw:text-style-name="MP4" svg:width="0.953cm" svg:height="0.318cm" svg:x="15.482cm" svg:y="-17.824cm"><draw:text-box><text:p text:style-name="MP3"><text:span text:style-name="MT4">3-7</text:span></text:p></draw:text-box></draw:frame><draw:frame draw:style-name="Mgr4" draw:text-style-name="MP2" svg:width="0.953cm" svg:height="0.26cm" svg:x="15.487cm" svg:y="-17.392cm"><draw:text-box><text:p/></draw:text-box></draw:frame><draw:frame draw:style-name="Mgr4" draw:text-style-name="MP2" svg:width="0.953cm" svg:height="0.161cm" svg:x="15.487cm" svg:y="-17.007cm"><draw:text-box><text:p/></draw:text-box></draw:frame></draw:g><draw:frame draw:style-name="Mfr4" draw:name="影像22" text:anchor-type="char" svg:x="14.923cm" svg:y="-3.044cm" svg:width="2.141cm" svg:height="4.193cm" draw:z-index="206"><draw:image xlink:href="Pictures/10000201000001ED000003C42D71A0C0BC1E89EB.png" xlink:type="simple" xlink:show="embed" xlink:actuate="onLoad"/></draw:frame></text:p>
      </style:footer>
      <style:footer-left>
        <text:p text:style-name="MP8"><draw:line text:anchor-type="char" draw:z-index="208" draw:style-name="Mgr5" draw:text-style-name="MP7" svg:x1="-0.926cm" svg:y1="-16.905cm" svg:x2="-0.926cm" svg:y2="-1.226cm"><text:p/></draw:line><draw:g text:anchor-type="char" draw:z-index="209" draw:style-name="Mgr1"><draw:custom-shape draw:style-name="Mgr2" draw:text-style-name="MP2" svg:width="21.273cm" svg:height="1.271cm" svg:x="-3.175cm" svg:y="-0.346cm"><text:p/><draw:enhanced-geometry svg:viewBox="0 0 21600 21600" draw:type="rectangle" draw:enhanced-path="M 0 0 L 21600 0 21600 21600 0 21600 0 0 Z N"/></draw:custom-shape><draw:custom-shape draw:style-name="Mgr3" draw:text-style-name="MP2" svg:width="21.273cm" svg:height="0.121cm" svg:x="-3.027cm" svg:y="1.021cm"><text:p/><draw:enhanced-geometry svg:viewBox="0 0 21600 21600" draw:type="rectangle" draw:enhanced-path="M 0 0 L 21600 0 21600 21600 0 21600 0 0 Z N"/></draw:custom-shape></draw:g><draw:frame draw:style-name="Mfr4" draw:name="影像23" text:anchor-type="char" svg:x="-2.067cm" svg:y="-2.986cm" svg:width="2.141cm" svg:height="4.193cm" draw:z-index="0"><draw:image xlink:href="Pictures/10000201000001ED000003C42D71A0C0BC1E89EB.png" xlink:type="simple" xlink:show="embed" xlink:actuate="onLoad"/></draw:frame><draw:frame draw:style-name="Mfr2" draw:name="框架29" text:anchor-type="char" svg:x="6.158cm" svg:y="0.189cm" svg:width="3.182cm" svg:height="0.635cm" draw:z-index="0"><draw:text-box><text:p text:style-name="MP1"><text:span text:style-name="MT3">6-</text:span><text:span text:style-name="MT3"><text:page-number text:select-page="current">0</text:page-number></text:span></text:p></draw:text-box></draw:frame><draw:frame draw:style-name="Mfr6" draw:name="影像24" text:anchor-type="char" svg:x="-1.348cm" svg:y="-16.808cm" svg:width="0.794cm" svg:height="1.72cm" draw:z-index="0"><draw:image xlink:href="Pictures/100000000000001F0000004451B9BAA31D52D6A1.jpg" xlink:type="simple" xlink:show="embed" xlink:actuate="onLoad"/></draw:frame><draw:line text:anchor-type="char" draw:z-index="210" draw:style-name="Mgr5" draw:text-style-name="MP7" svg:x1="-0.912cm" svg:y1="-27.794cm" svg:x2="-0.938cm" svg:y2="-24.577cm"><text:p/></draw:line><draw:frame draw:style-name="Mfr5" draw:name="框架30" text:anchor-type="char" svg:x="-1.404cm" svg:y="-24.631cm" svg:width="0.977cm" svg:height="6.692cm" draw:z-index="0"><draw:text-box><text:p text:style-name="MP5"><text:span text:style-name="MT5">中寮鄉永福</text:span></text:p><text:p text:style-name="MP6">社</text:p><text:p text:style-name="MP6">區農</text:p><text:p text:style-name="MP6">村</text:p><text:p text:style-name="MP6">再</text:p><text:p text:style-name="MP6">生</text:p><text:p text:style-name="MP6">社</text:p><text:p text:style-name="MP6">區</text:p><text:p text:style-name="MP6">整</text:p><text:p text:style-name="MP6">體</text:p><text:p text:style-name="MP6">規</text:p><text:p text:style-name="MP6">劃</text:p></draw:text-box></draw:frame><draw:g text:anchor-type="char" draw:z-index="211" draw:style-name="Mgr1"><draw:frame draw:style-name="Mgr6" draw:text-style-name="MP7" svg:width="0.981cm" svg:height="0.346cm" svg:x="-1.392cm" svg:y="-17.808cm"><draw:image xlink:href="Pictures/2000001E000003D50000015DD3B9E0395330A7DC.wmf" xlink:type="simple" xlink:show="embed" xlink:actuate="onLoad"><text:p/></draw:image></draw:frame><draw:frame draw:style-name="Mgr4" draw:text-style-name="MP2" svg:width="0.953cm" svg:height="0.26cm" svg:x="-1.373cm" svg:y="-17.362cm"><draw:text-box><text:p/></draw:text-box></draw:frame><draw:frame draw:style-name="Mgr4" draw:text-style-name="MP2" svg:width="0.953cm" svg:height="0.161cm" svg:x="-1.373cm" svg:y="-16.977cm"><draw:text-box><text:p/></draw:text-box></draw:frame></draw:g></text:p>
      </style:footer-left>
    </style:master-page>
    <style:master-page style:name="轉換_20_6" style:display-name="轉換 6" style:page-layout-name="Mpm1">
      <style:footer>
        <text:p text:style-name="表名"><draw:frame draw:style-name="Mfr1" draw:name="框架31" text:anchor-type="paragraph" svg:x="10.791cm" svg:y="0.385cm" svg:width="0.788cm" svg:height="0.52cm" draw:z-index="212"><draw:text-box><text:p text:style-name="表名"><text:span text:style-name="MT1">5</text:span><text:span text:style-name="MT1">-</text:span><text:span text:style-name="MT2"><text:page-number text:select-page="current">33</text:page-number></text:span></text:p></draw:text-box></draw:frame>Times New Roman<draw:frame draw:style-name="Mfr3" draw:name="影像25" text:anchor-type="char" svg:x="15.399cm" svg:y="-26.222cm" svg:width="1.058cm" svg:height="1.27cm" draw:z-index="232"><draw:image xlink:href="Pictures/100000000000001E00000024852D7E60AE42FAC2.jpg" xlink:type="simple" xlink:show="embed" xlink:actuate="onLoad"/></draw:frame><draw:frame draw:style-name="Mfr2" draw:name="框架33" text:anchor-type="char" svg:x="5.734cm" svg:y="-0.072cm" svg:width="3.182cm" svg:height="0.635cm" draw:z-index="257"><draw:text-box><text:p text:style-name="MP1"><text:span text:style-name="MT3">6-</text:span><text:span text:style-name="MT3"><text:page-number text:select-page="current">33</text:page-number></text:span></text:p></draw:text-box></draw:frame><draw:g text:anchor-type="char" draw:z-index="221" draw:style-name="Mgr1"><draw:custom-shape draw:style-name="Mgr2" draw:text-style-name="MP2" svg:width="21.273cm" svg:height="1.271cm" svg:x="-3.244cm" svg:y="-0.436cm"><text:p/><draw:enhanced-geometry svg:viewBox="0 0 21600 21600" draw:type="rectangle" draw:enhanced-path="M 0 0 L 21600 0 21600 21600 0 21600 0 0 Z N"/></draw:custom-shape><draw:custom-shape draw:style-name="Mgr3" draw:text-style-name="MP2" svg:width="21.273cm" svg:height="0.121cm" svg:x="-3.096cm" svg:y="0.931cm"><text:p/><draw:enhanced-geometry svg:viewBox="0 0 21600 21600" draw:type="rectangle" draw:enhanced-path="M 0 0 L 21600 0 21600 21600 0 21600 0 0 Z N"/></draw:custom-shape></draw:g><draw:line text:anchor-type="char" draw:z-index="226" draw:style-name="Mgr5" draw:text-style-name="MP7" svg:x1="15.961cm" svg:y1="-16.921cm" svg:x2="15.961cm" svg:y2="-1.242cm"><text:p/></draw:line><draw:line text:anchor-type="char" draw:z-index="231" draw:style-name="Mgr5" draw:text-style-name="MP7" svg:x1="15.947cm" svg:y1="-27.809cm" svg:x2="15.947cm" svg:y2="-25.809cm"><text:p/></draw:line><draw:line text:anchor-type="char" draw:z-index="241" draw:style-name="Mgr5" draw:text-style-name="MP7" svg:x1="15.947cm" svg:y1="-24.903cm" svg:x2="15.947cm" svg:y2="-22.903cm"><text:p/></draw:line><draw:frame draw:style-name="Mfr5" draw:name="框架32" text:anchor-type="char" svg:x="15.469cm" svg:y="-24.647cm" svg:width="0.977cm" svg:height="6.692cm" draw:z-index="242"><draw:text-box><text:p text:style-name="MP5"><text:span text:style-name="MT5">中寮鄉永福</text:span></text:p><text:p text:style-name="MP6">社</text:p><text:p text:style-name="MP6">區</text:p><text:p text:style-name="MP6">農</text:p><text:p text:style-name="MP6">村</text:p><text:p text:style-name="MP6">再</text:p><text:p text:style-name="MP6">生</text:p><text:p text:style-name="MP6">社</text:p><text:p text:style-name="MP6">區</text:p><text:p text:style-name="MP6">整</text:p><text:p text:style-name="MP6">體</text:p><text:p text:style-name="MP6">規</text:p><text:p text:style-name="MP6">劃</text:p></draw:text-box></draw:frame><draw:g text:anchor-type="char" draw:z-index="251" draw:style-name="Mgr1"><draw:frame draw:style-name="Mgr4" draw:text-style-name="MP4" svg:width="0.953cm" svg:height="0.318cm" svg:x="15.482cm" svg:y="-17.824cm"><draw:text-box><text:p text:style-name="MP3"><text:span text:style-name="MT4">3-7</text:span></text:p></draw:text-box></draw:frame><draw:frame draw:style-name="Mgr4" draw:text-style-name="MP2" svg:width="0.953cm" svg:height="0.26cm" svg:x="15.487cm" svg:y="-17.392cm"><draw:text-box><text:p/></draw:text-box></draw:frame><draw:frame draw:style-name="Mgr4" draw:text-style-name="MP2" svg:width="0.953cm" svg:height="0.161cm" svg:x="15.487cm" svg:y="-17.007cm"><draw:text-box><text:p/></draw:text-box></draw:frame></draw:g><draw:frame draw:style-name="Mfr4" draw:name="影像26" text:anchor-type="char" svg:x="14.923cm" svg:y="-3.044cm" svg:width="2.141cm" svg:height="4.193cm" draw:z-index="252"><draw:image xlink:href="Pictures/10000201000001ED000003C42D71A0C0BC1E89EB.png" xlink:type="simple" xlink:show="embed" xlink:actuate="onLoad"/></draw:frame></text:p>
      </style:footer>
      <style:footer-left>
        <text:p text:style-name="MP8"><draw:frame draw:style-name="Mfr2" draw:name="框架34" text:anchor-type="char" svg:x="6.158cm" svg:y="0.189cm" svg:width="3.182cm" svg:height="0.635cm" draw:z-index="283"><draw:text-box><text:p text:style-name="MP1"><text:span text:style-name="MT3">6-</text:span><text:span text:style-name="MT3"><text:page-number text:select-page="current">34</text:page-number></text:span></text:p></draw:text-box></draw:frame><draw:line text:anchor-type="char" draw:z-index="267" draw:style-name="Mgr5" draw:text-style-name="MP7" svg:x1="-0.926cm" svg:y1="-16.905cm" svg:x2="-0.926cm" svg:y2="-1.226cm"><text:p/></draw:line><draw:g text:anchor-type="char" draw:z-index="273" draw:style-name="Mgr1"><draw:custom-shape draw:style-name="Mgr2" draw:text-style-name="MP2" svg:width="21.273cm" svg:height="1.271cm" svg:x="-3.175cm" svg:y="-0.346cm"><text:p/><draw:enhanced-geometry svg:viewBox="0 0 21600 21600" draw:type="rectangle" draw:enhanced-path="M 0 0 L 21600 0 21600 21600 0 21600 0 0 Z N"/></draw:custom-shape><draw:custom-shape draw:style-name="Mgr3" draw:text-style-name="MP2" svg:width="21.273cm" svg:height="0.121cm" svg:x="-3.027cm" svg:y="1.021cm"><text:p/><draw:enhanced-geometry svg:viewBox="0 0 21600 21600" draw:type="rectangle" draw:enhanced-path="M 0 0 L 21600 0 21600 21600 0 21600 0 0 Z N"/></draw:custom-shape></draw:g><draw:frame draw:style-name="Mfr4" draw:name="影像27" text:anchor-type="char" svg:x="-2.067cm" svg:y="-2.986cm" svg:width="2.141cm" svg:height="4.193cm" draw:z-index="277"><draw:image xlink:href="Pictures/10000201000001ED000003C42D71A0C0BC1E89EB.png" xlink:type="simple" xlink:show="embed" xlink:actuate="onLoad"/></draw:frame><draw:frame draw:style-name="Mfr6" draw:name="影像28" text:anchor-type="char" svg:x="-1.348cm" svg:y="-16.808cm" svg:width="0.794cm" svg:height="1.72cm" draw:z-index="289"><draw:image xlink:href="Pictures/100000000000001F0000004451B9BAA31D52D6A1.jpg" xlink:type="simple" xlink:show="embed" xlink:actuate="onLoad"/></draw:frame><draw:line text:anchor-type="char" draw:z-index="297" draw:style-name="Mgr5" draw:text-style-name="MP7" svg:x1="-0.912cm" svg:y1="-27.794cm" svg:x2="-0.938cm" svg:y2="-24.577cm"><text:p/></draw:line><draw:frame draw:style-name="Mfr5" draw:name="框架35" text:anchor-type="char" svg:x="-1.404cm" svg:y="-24.631cm" svg:width="0.977cm" svg:height="6.692cm" draw:z-index="301"><draw:text-box><text:p text:style-name="MP5"><text:span text:style-name="MT5">中寮鄉永福</text:span></text:p><text:p text:style-name="MP6">社</text:p><text:p text:style-name="MP6">區農</text:p><text:p text:style-name="MP6">村</text:p><text:p text:style-name="MP6">再</text:p><text:p text:style-name="MP6">生</text:p><text:p text:style-name="MP6">社</text:p><text:p text:style-name="MP6">區</text:p><text:p text:style-name="MP6">整</text:p><text:p text:style-name="MP6">體</text:p><text:p text:style-name="MP6">規</text:p><text:p text:style-name="MP6">劃</text:p></draw:text-box></draw:frame><draw:g text:anchor-type="char" draw:z-index="309" draw:style-name="Mgr1"><draw:frame draw:style-name="Mgr6" draw:text-style-name="MP7" svg:width="0.981cm" svg:height="0.346cm" svg:x="-1.392cm" svg:y="-17.808cm"><draw:image xlink:href="Pictures/2000001E000003D50000015DD3B9E0395330A7DC.wmf" xlink:type="simple" xlink:show="embed" xlink:actuate="onLoad"><text:p/></draw:image></draw:frame><draw:frame draw:style-name="Mgr4" draw:text-style-name="MP2" svg:width="0.953cm" svg:height="0.26cm" svg:x="-1.373cm" svg:y="-17.362cm"><draw:text-box><text:p/></draw:text-box></draw:frame><draw:frame draw:style-name="Mgr4" draw:text-style-name="MP2" svg:width="0.953cm" svg:height="0.161cm" svg:x="-1.373cm" svg:y="-16.977cm"><draw:text-box><text:p/></draw:text-box></draw:frame></draw:g></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四章   農村面臨課題及對策</dc:title>
    <meta:initial-creator>Leeling</meta:initial-creator>
    <meta:creation-date>2010-12-09T11:43:00</meta:creation-date>
    <dc:creator>User</dc:creator>
    <dc:date>2010-12-17T16:06:00</dc:date>
    <meta:print-date>2010-12-17T15:46:00</meta:print-date>
    <meta:editing-cycles>18</meta:editing-cycles>
    <meta:editing-duration>PT3H13M</meta:editing-duration>
    <meta:document-statistic meta:table-count="5" meta:image-count="28" meta:object-count="0" meta:page-count="34" meta:paragraph-count="906" meta:word-count="13483" meta:character-count="14566" meta:non-whitespace-character-count="14205"/>
    <meta:generator>NDC_ODF_Application_Tools/1.0.3$Windows_X86_64 LibreOffice_project/8ad3e16aadc5e73175a2d44b1abec8638aa18880</meta:generator>
  </office:meta>
</office:document-meta>
</file>