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E00000024852D7E60AE42FAC2.jpg" manifest:media-type="image/jpeg"/>
  <manifest:file-entry manifest:full-path="Pictures/10000201000001ED000003C42D71A0C0BC1E89EB.png" manifest:media-type="image/png"/>
  <manifest:file-entry manifest:full-path="Pictures/2000001E000003D50000015DD3B9E0395330A7DC.wmf" manifest:media-type="image/x-wmf"/>
  <manifest:file-entry manifest:full-path="Pictures/100000000000001F0000004451B9BAA31D52D6A1.jpg" manifest:media-type="image/jpeg"/>
  <manifest:file-entry manifest:full-path="Pictures/20000009000059CB000077FAA33528575DD1DB18.wmf" manifest:media-type="image/x-wmf"/>
  <manifest:file-entry manifest:full-path="Pictures/2000000900005D9A000078120F414C64907351FC.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隸" svg:font-family="文鼎中隸"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仿宋體 Std W6" svg:font-family="'華康仿宋體 Std W6',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細黑體(P)" svg:font-family="華康細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5.399cm"/>
    </style:style>
    <style:style style:name="表格1.B" style:family="table-column">
      <style:table-column-properties style:column-width="9.541cm"/>
    </style:style>
    <style:style style:name="表格1.1" style:family="table-row">
      <style:table-row-properties style:min-row-height="0.25cm"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3"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4.087cm" fo:keep-together="auto"/>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11.672cm" fo:keep-together="auto"/>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6.62cm" fo:keep-together="auto"/>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37" style:family="table-row">
      <style:table-row-properties style:min-row-height="2.715cm" fo:keep-together="auto"/>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38" style:family="table-row">
      <style:table-row-properties style:min-row-height="7.876cm" fo:keep-together="auto"/>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0.5pt solid #000000" style:writing-mode="lr-tb"/>
    </style:style>
    <style:style style:name="表格1.39" style:family="table-row">
      <style:table-row-properties style:min-row-height="2.016cm" fo:keep-together="auto"/>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15cm" fo:keep-together="auto"/>
    </style:style>
    <style:style style:name="表格1.45" style:family="table-row">
      <style:table-row-properties style:min-row-height="1.958cm" fo:keep-together="auto"/>
    </style:style>
    <style:style style:name="表格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style:vertical-align="top" fo:padding-left="0.191cm" fo:padding-right="0.191cm" fo:padding-top="0cm" fo:padding-bottom="0cm" fo:border="0.5pt solid #000000" style:writing-mode="lr-tb"/>
    </style:style>
    <style:style style:name="表格1.46" style:family="table-row">
      <style:table-row-properties style:min-row-height="1.616cm" fo:keep-together="auto"/>
    </style:style>
    <style:style style:name="表格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191cm" fo:padding-right="0.191cm" fo:padding-top="0cm" fo:padding-bottom="0cm" fo:border="0.5pt solid #000000" style:writing-mode="lr-tb"/>
    </style:style>
    <style:style style:name="表格1.47" style:family="table-row">
      <style:table-row-properties style:min-row-height="3.963cm" fo:keep-together="auto"/>
    </style:style>
    <style:style style:name="表格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style:vertical-align="top" fo:padding-left="0.191cm" fo:padding-right="0.191cm" fo:padding-top="0cm" fo:padding-bottom="0cm" fo:border="0.5pt solid #000000" style:writing-mode="lr-tb"/>
    </style:style>
    <style:style style:name="表格1.48" style:family="table-row">
      <style:table-row-properties style:min-row-height="0.196cm" fo:keep-together="auto"/>
    </style:style>
    <style:style style:name="表格1.49" style:family="table-row">
      <style:table-row-properties style:min-row-height="0.113cm" fo:keep-together="auto"/>
    </style:style>
    <style:style style:name="表格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673cm" table:align="left" style:writing-mode="lr-tb"/>
    </style:style>
    <style:style style:name="表格2.A" style:family="table-column">
      <style:table-column-properties style:column-width="7.054cm"/>
    </style:style>
    <style:style style:name="表格2.B" style:family="table-column">
      <style:table-column-properties style:column-width="4.62cm"/>
    </style:style>
    <style:style style:name="表格2.1" style:family="table-row">
      <style:table-row-properties style:min-row-height="0.582cm" fo:keep-together="auto"/>
    </style:style>
    <style:style style:name="表格2.A1" style:family="table-cell">
      <style:table-cell-properties style:vertical-align="middle" fo:background-color="#00b0f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B1" style:family="table-cell">
      <style:table-cell-properties style:vertical-align="middle" fo:background-color="#00b0f0" fo:padding-left="0.191cm" fo:padding-right="0.191cm" fo:padding-top="0cm" fo:padding-bottom="0cm" fo:border="1.5pt solid #000000" style:writing-mode="lr-tb">
        <style:background-image/>
      </style:table-cell-properties>
    </style:style>
    <style:style style:name="表格2.2" style:family="table-row">
      <style:table-row-properties style:min-row-height="0.882cm" fo:keep-together="auto"/>
    </style:style>
    <style:style style:name="表格2.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2" style:family="table-cell">
      <style:table-cell-properties style:vertical-align="middle" fo:padding-left="0.191cm" fo:padding-right="0.191cm" fo:padding-top="0cm" fo:padding-bottom="0cm" fo:border="1.5pt solid #000000" style:writing-mode="lr-tb"/>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3" style:family="table-cell">
      <style:table-cell-properties style:vertical-align="middle" fo:padding-left="0.191cm" fo:padding-right="0.191cm" fo:padding-top="0cm" fo:padding-bottom="0cm" fo:border="1.5pt solid #000000" style:writing-mode="lr-tb"/>
    </style:style>
    <style:style style:name="表格2.4" style:family="table-row">
      <style:table-row-properties style:min-row-height="0.078cm" fo:keep-together="auto"/>
    </style:style>
    <style:style style:name="表格2.A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4" style:family="table-cell">
      <style:table-cell-properties style:vertical-align="middle" fo:padding-left="0.191cm" fo:padding-right="0.191cm" fo:padding-top="0cm" fo:padding-bottom="0cm" fo:border="1.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5" style:family="table-cell">
      <style:table-cell-properties style:vertical-align="middle" fo:padding-left="0.191cm" fo:padding-right="0.191cm" fo:padding-top="0cm" fo:padding-bottom="0cm" fo:border="1.5pt solid #000000" style:writing-mode="lr-tb"/>
    </style:style>
    <style:style style:name="表格2.6" style:family="table-row">
      <style:table-row-properties style:min-row-height="0.273cm" fo:keep-together="auto"/>
    </style:style>
    <style:style style:name="表格2.A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6" style:family="table-cell">
      <style:table-cell-properties style:vertical-align="middle" fo:padding-left="0.191cm" fo:padding-right="0.191cm" fo:padding-top="0cm" fo:padding-bottom="0cm" fo:border="1.5pt solid #000000" style:writing-mode="lr-tb"/>
    </style:style>
    <style:style style:name="表格2.7" style:family="table-row">
      <style:table-row-properties style:min-row-height="0.102cm" fo:keep-together="auto"/>
    </style:style>
    <style:style style:name="表格2.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7" style:family="table-cell">
      <style:table-cell-properties style:vertical-align="middle" fo:padding-left="0.191cm" fo:padding-right="0.191cm" fo:padding-top="0cm" fo:padding-bottom="0cm" fo:border="1.5pt solid #000000" style:writing-mode="lr-tb"/>
    </style:style>
    <style:style style:name="表格3" style:family="table">
      <style:table-properties style:width="15.02cm" table:align="left" style:writing-mode="lr-tb"/>
    </style:style>
    <style:style style:name="表格3.A" style:family="table-column">
      <style:table-column-properties style:column-width="2.54cm"/>
    </style:style>
    <style:style style:name="表格3.B" style:family="table-column">
      <style:table-column-properties style:column-width="5.962cm"/>
    </style:style>
    <style:style style:name="表格3.C" style:family="table-column">
      <style:table-column-properties style:column-width="6.518cm"/>
    </style:style>
    <style:style style:name="表格3.1" style:family="table-row">
      <style:table-row-properties style:min-row-height="0.908cm" fo:keep-together="auto"/>
    </style:style>
    <style:style style:name="表格3.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2" style:family="table-row">
      <style:table-row-properties style:min-row-height="0.598cm" fo:keep-together="auto"/>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67cm" fo:keep-together="auto"/>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933cm" fo:keep-together="auto"/>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958cm" fo:keep-together="auto"/>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02cm" table:align="left" style:writing-mode="lr-tb"/>
    </style:style>
    <style:style style:name="表格4.A" style:family="table-column">
      <style:table-column-properties style:column-width="2.54cm"/>
    </style:style>
    <style:style style:name="表格4.B" style:family="table-column">
      <style:table-column-properties style:column-width="5.962cm"/>
    </style:style>
    <style:style style:name="表格4.C" style:family="table-column">
      <style:table-column-properties style:column-width="6.518cm"/>
    </style:style>
    <style:style style:name="表格4.1" style:family="table-row">
      <style:table-row-properties style:min-row-height="0.908cm" fo:keep-together="auto"/>
    </style:style>
    <style:style style:name="表格4.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4.2" style:family="table-row">
      <style:table-row-properties style:min-row-height="0.598cm" fo:keep-together="auto"/>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767cm" fo:keep-together="auto"/>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933cm" fo:keep-together="auto"/>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0.958cm" fo:keep-together="auto"/>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94cm" table:align="left" style:writing-mode="lr-tb"/>
    </style:style>
    <style:style style:name="表格5.A" style:family="table-column">
      <style:table-column-properties style:column-width="2.54cm"/>
    </style:style>
    <style:style style:name="表格5.B" style:family="table-column">
      <style:table-column-properties style:column-width="5.962cm"/>
    </style:style>
    <style:style style:name="表格5.C" style:family="table-column">
      <style:table-column-properties style:column-width="6.438cm"/>
    </style:style>
    <style:style style:name="表格5.1" style:family="table-row">
      <style:table-row-properties style:min-row-height="0.908cm" fo:keep-together="auto"/>
    </style:style>
    <style:style style:name="表格5.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5.2" style:family="table-row">
      <style:table-row-properties style:min-row-height="0.598cm" fo:keep-together="auto"/>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767cm" fo:keep-together="auto"/>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933cm" fo:keep-together="auto"/>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0.958cm" fo:keep-together="auto"/>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635cm" style:snap-to-layout-gri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5" style:family="paragraph" style:parent-style-name="Standard" style:list-style-name="WW8Num3">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6" style:family="paragraph" style:parent-style-name="Standard" style:list-style-name="WW8Num16">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7" style:family="paragraph" style:parent-style-name="Standard" style:list-style-name="WW8Num10">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8" style:family="paragraph" style:parent-style-name="Standard" style:list-style-name="WW8Num12">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line-height="0.635cm" style:snap-to-layout-grid="false"/>
      <style:text-properties style:font-name="標楷體" fo:font-weight="bold" style:font-name-asian="標楷體" style:font-weight-asian="bold" style:font-name-complex="標楷體" style:font-size-complex="12pt" style:font-weight-complex="bold"/>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line-height="0.635cm"/>
      <style:text-properties style:font-name="標楷體" style:font-name-asian="標楷體" style:font-name-complex="標楷體" style:font-size-complex="12pt"/>
    </style:style>
    <style:style style:name="P12"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3" style:family="paragraph" style:parent-style-name="Standard" style:list-style-name="WW8Num31">
      <style:paragraph-properties fo:line-height="0.635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423cm"/>
      <style:text-properties style:font-name="標楷體" style:font-name-asian="標楷體" style:font-name-complex="標楷體" style:font-size-complex="12pt"/>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0.776cm"/>
      <style:text-properties style:font-name="標楷體" style:font-name-asian="標楷體" style:font-name-complex="標楷體" style:font-size-complex="12pt"/>
    </style:style>
    <style:style style:name="P18" style:family="paragraph" style:parent-style-name="Standard">
      <style:paragraph-properties fo:line-height="0.776cm"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line-height="0.635cm"/>
      <style:text-properties style:font-name="標楷體" style:font-name-asian="標楷體" style:font-name-complex="標楷體" style:font-size-complex="12pt" style:font-weight-complex="bold"/>
    </style:style>
    <style:style style:name="P20" style:family="paragraph" style:parent-style-name="Standard">
      <style:paragraph-properties fo:line-height="0.635cm" fo:text-align="justify" style:justify-single-word="false"/>
      <style:text-properties style:font-name="標楷體" style:font-name-asian="標楷體" style:font-name-complex="標楷體" style:font-size-complex="12pt" style:font-weight-complex="bold"/>
    </style:style>
    <style:style style:name="P21" style:family="paragraph" style:parent-style-name="Standard" style:list-style-name="WW8Num31">
      <style:paragraph-properties fo:line-height="0.635cm" fo:text-align="center" style:justify-single-word="false"/>
      <style:text-properties style:font-name="標楷體" style:font-name-asian="標楷體" style:font-name-complex="標楷體" style:font-size-complex="12pt" style:font-weight-complex="bold"/>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letter-kerning="true" style:font-name-asian="標楷體" style:font-name-complex="新細明體1" style:font-size-complex="12pt"/>
    </style:style>
    <style:style style:name="P25" style:family="paragraph" style:parent-style-name="Standard">
      <style:paragraph-properties fo:line-height="0.776cm" fo:text-align="center" style:justify-single-word="false"/>
      <style:text-properties style:font-name="標楷體" fo:font-size="12.5pt" style:font-name-asian="標楷體" style:font-size-asian="12.5pt" style:font-name-complex="標楷體" style:font-size-complex="12.5pt"/>
    </style:style>
    <style:style style:name="P26" style:family="paragraph" style:parent-style-name="Standard">
      <style:paragraph-properties fo:line-height="0.635cm"/>
    </style:style>
    <style:style style:name="P27" style:family="paragraph" style:parent-style-name="Standard">
      <style:paragraph-properties fo:line-height="0.635cm" fo:text-align="center" style:justify-single-word="false"/>
    </style:style>
    <style:style style:name="P28" style:family="paragraph" style:parent-style-name="Standard" style:list-style-name="WW8Num38">
      <style:paragraph-properties fo:line-height="0.635cm" fo:text-align="center" style:justify-single-word="false"/>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423cm"/>
    </style:style>
    <style:style style:name="P31" style:family="paragraph" style:parent-style-name="Standard">
      <style:paragraph-properties fo:line-height="0.776cm"/>
    </style:style>
    <style:style style:name="P32" style:family="paragraph" style:parent-style-name="Standard">
      <style:paragraph-properties fo:line-height="0.776cm" fo:text-align="center" style:justify-single-word="false"/>
    </style:style>
    <style:style style:name="P33" style:family="paragraph" style:parent-style-name="Standard">
      <style:paragraph-properties fo:line-height="0.776cm" fo:text-align="justify" style:justify-single-word="false"/>
    </style:style>
    <style:style style:name="P34" style:family="paragraph" style:parent-style-name="Standard">
      <style:text-properties fo:font-variant="small-caps" style:font-name="標楷體" fo:font-size="13pt" fo:language="zh" fo:country="TW" style:font-name-asian="標楷體" style:font-size-asian="13pt" style:language-asian="zh" style:country-asian="TW" style:font-name-complex="標楷體" style:font-size-complex="13pt"/>
    </style:style>
    <style:style style:name="P35" style:family="paragraph" style:parent-style-name="Standard">
      <style:text-properties fo:font-variant="small-caps" style:font-name="標楷體" fo:font-size="12pt" fo:language="zh" fo:country="TW" style:font-name-asian="標楷體" style:font-size-asian="12pt" style:language-asian="zh" style:country-asian="TW" style:font-name-complex="標楷體" style:font-size-complex="12pt"/>
    </style:style>
    <style:style style:name="P36" style:family="paragraph" style:parent-style-name="Standard">
      <style:paragraph-properties fo:line-height="0.37cm" fo:text-align="center" style:justify-single-word="false"/>
    </style:style>
    <style:style style:name="P37" style:family="paragraph" style:parent-style-name="Standard">
      <style:paragraph-properties fo:line-height="0.37cm" fo:text-align="center" style:justify-single-word="false"/>
      <style:text-properties fo:color="#ffffff" style:font-name="文鼎中隸" fo:font-size="10.5pt" fo:font-weight="bold" style:font-name-asian="文鼎中隸" style:font-size-asian="10.5pt" style:font-weight-asian="bold" style:font-size-complex="10.5pt"/>
    </style:style>
    <style:style style:name="P38" style:family="paragraph" style:parent-style-name="Standard">
      <style:paragraph-properties fo:margin-top="0cm" fo:margin-bottom="0.318cm" loext:contextual-spacing="false" fo:line-height="0.706cm" fo:text-align="justify" style:justify-single-word="false" style:text-autospace="none"/>
      <style:text-properties style:font-name="文鼎中隸" fo:font-size="13pt" style:letter-kerning="true" style:font-name-asian="文鼎中隸" style:font-size-asian="13pt" style:font-name-complex="新細明體1" style:font-size-complex="13pt" style:font-weight-complex="bold"/>
    </style:style>
    <style:style style:name="P39" style:family="paragraph" style:parent-style-name="Standard">
      <style:paragraph-properties fo:margin-top="0cm" fo:margin-bottom="0.318cm" loext:contextual-spacing="false" fo:line-height="0.706cm" fo:text-align="justify" style:justify-single-word="false" style:text-autospace="none"/>
      <style:text-properties style:font-name="文鼎中隸" fo:font-size="13pt" style:letter-kerning="true" style:font-name-asian="文鼎中隸" style:font-size-asian="13pt" style:font-name-complex="新細明體1" style:font-size-complex="13pt"/>
    </style:style>
    <style:style style:name="P40" style:family="paragraph" style:parent-style-name="Standard">
      <style:paragraph-properties fo:margin-left="1.998cm" fo:margin-right="0.423cm" fo:margin-top="0cm" fo:margin-bottom="0.318cm" loext:contextual-spacing="false" style:line-height-at-least="0.423cm" fo:text-align="justify" style:justify-single-word="false" fo:text-indent="0.917cm" style:auto-text-indent="false" style:text-autospace="none"/>
    </style:style>
    <style:style style:name="P41" style:family="paragraph" style:parent-style-name="Standard">
      <style:paragraph-properties fo:margin-left="1.998cm" fo:margin-right="0.423cm" fo:margin-top="0cm" fo:margin-bottom="0.318cm" loext:contextual-spacing="false" style:line-height-at-least="0.423cm" fo:text-align="justify" style:justify-single-word="false" fo:text-indent="0.917cm" style:auto-text-indent="false" style:text-autospace="none"/>
      <style:text-properties style:font-name="標楷體" fo:font-size="13pt" style:font-name-asian="標楷體" style:font-size-asian="13pt" style:font-name-complex="標楷體" style:font-size-complex="13pt" style:font-weight-complex="bold"/>
    </style:style>
    <style:style style:name="P42" style:family="paragraph" style:parent-style-name="Standard">
      <style:paragraph-properties fo:margin-left="0.953cm" fo:margin-right="0cm" fo:margin-top="0cm" fo:margin-bottom="0.318cm" loext:contextual-spacing="false" fo:line-height="0.706cm" fo:text-align="justify" style:justify-single-word="false" fo:text-indent="0.847cm" style:auto-text-indent="false" style:text-autospace="none"/>
      <style:text-properties style:font-name="文鼎中隸" fo:font-size="13pt" style:font-name-asian="文鼎中隸" style:font-size-asian="13pt" style:font-name-complex="標楷體" style:font-size-complex="12pt" style:font-weight-complex="bold"/>
    </style:style>
    <style:style style:name="P43" style:family="paragraph" style:parent-style-name="Standard">
      <style:paragraph-properties fo:margin-left="1.998cm" fo:margin-right="0.423cm" fo:margin-top="0cm" fo:margin-bottom="0.318cm" loext:contextual-spacing="false" style:line-height-at-least="0.423cm" fo:text-align="justify" style:justify-single-word="false" fo:text-indent="0.002cm" style:auto-text-indent="false" style:text-autospace="none"/>
      <style:text-properties style:font-name="標楷體" fo:font-size="13pt" style:font-name-asian="標楷體" style:font-size-asian="13pt" style:font-name-complex="標楷體" style:font-size-complex="13pt" style:font-weight-complex="bold"/>
    </style:style>
    <style:style style:name="P44" style:family="paragraph" style:parent-style-name="Standard">
      <style:paragraph-properties fo:text-align="center" style:justify-single-word="false" fo:break-before="page"/>
      <style:text-properties style:font-name="標楷體" style:font-name-asian="標楷體" style:font-name-complex="標楷體" style:font-size-complex="12pt"/>
    </style:style>
    <style:style style:name="P45" style:family="paragraph" style:parent-style-name="Standard">
      <style:paragraph-properties fo:line-height="0.776cm" fo:text-align="center" style:justify-single-word="false" fo:break-before="page"/>
      <style:text-properties style:font-name="標楷體" fo:font-size="12.5pt" style:font-name-asian="標楷體" style:font-size-asian="12.5pt" style:font-name-complex="標楷體" style:font-size-complex="12.5pt"/>
    </style:style>
    <style:style style:name="P46" style:family="paragraph" style:parent-style-name="Standard" style:list-style-name="WW8Num26">
      <style:paragraph-properties fo:margin-left="0.811cm" fo:margin-right="0cm" fo:line-height="0.635cm" fo:text-indent="-0.847cm" style:auto-text-indent="false">
        <style:tab-stops/>
      </style:paragraph-properties>
      <style:text-properties style:font-name="標楷體" style:font-name-asian="標楷體" style:font-name-complex="標楷體" style:font-size-complex="12pt" style:font-weight-complex="bold"/>
    </style:style>
    <style:style style:name="P47" style:family="paragraph" style:parent-style-name="Standard" style:list-style-name="WW8Num23">
      <style:paragraph-properties fo:margin-left="0.811cm" fo:margin-right="0cm" fo:line-height="0.635cm" fo:text-indent="-0.847cm" style:auto-text-indent="false">
        <style:tab-stops/>
      </style:paragraph-properties>
      <style:text-properties style:font-name="標楷體" style:font-name-asian="標楷體" style:font-name-complex="標楷體" style:font-size-complex="12pt" style:font-weight-complex="bold"/>
    </style:style>
    <style:style style:name="P48" style:family="paragraph" style:parent-style-name="Standard" style:list-style-name="WW8Num5">
      <style:paragraph-properties fo:margin-left="0.811cm" fo:margin-right="0cm" fo:line-height="0.635cm" fo:text-indent="-0.847cm" style:auto-text-indent="false">
        <style:tab-stops/>
      </style:paragraph-properties>
      <style:text-properties style:font-name="標楷體" style:font-name-asian="標楷體" style:font-name-complex="標楷體" style:font-size-complex="12pt" style:font-weight-complex="bold"/>
    </style:style>
    <style:style style:name="P49" style:family="paragraph" style:parent-style-name="Standard" style:list-style-name="WW8Num30">
      <style:paragraph-properties fo:margin-left="0.811cm" fo:margin-right="0cm" fo:line-height="0.635cm" fo:text-indent="-0.847cm" style:auto-text-indent="false">
        <style:tab-stops/>
      </style:paragraph-properties>
      <style:text-properties style:font-name="標楷體" style:font-name-asian="標楷體" style:font-name-complex="標楷體" style:font-size-complex="12pt" style:font-weight-complex="bold"/>
    </style:style>
    <style:style style:name="P50" style:family="paragraph" style:parent-style-name="Standard" style:list-style-name="WW8Num30">
      <style:paragraph-properties fo:margin-left="0.811cm" fo:margin-right="0cm" fo:line-height="0.635cm" fo:text-indent="-0.847cm" style:auto-text-indent="false">
        <style:tab-stops/>
      </style:paragraph-properties>
      <style:text-properties style:font-name="標楷體" style:font-name-asian="標楷體" style:font-name-complex="標楷體" style:font-size-complex="12pt"/>
    </style:style>
    <style:style style:name="P51" style:family="paragraph" style:parent-style-name="Standard" style:list-style-name="WW8Num31">
      <style:paragraph-properties fo:margin-left="0.762cm" fo:margin-right="0cm" fo:line-height="0.635cm" fo:text-align="center" style:justify-single-word="false" fo:text-indent="-1.693cm" style:auto-text-indent="false">
        <style:tab-stops>
          <style:tab-stop style:position="0.762cm"/>
        </style:tab-stops>
      </style:paragraph-properties>
      <style:text-properties style:font-name="標楷體" style:font-name-asian="標楷體" style:font-name-complex="標楷體" style:font-size-complex="12pt"/>
    </style:style>
    <style:style style:name="P52" style:family="paragraph" style:parent-style-name="Standard" style:list-style-name="WW8Num1">
      <style:paragraph-properties fo:margin-left="0.861cm" fo:margin-right="0cm" fo:line-height="0.635cm" fo:text-indent="-0.861cm" style:auto-text-indent="false">
        <style:tab-stops/>
      </style:paragraph-properties>
    </style:style>
    <style:style style:name="P53" style:family="paragraph" style:parent-style-name="Standard">
      <style:paragraph-properties fo:margin-left="0.7cm" fo:margin-right="0cm" fo:line-height="0.635cm" fo:text-indent="0cm" style:auto-text-indent="false"/>
    </style:style>
    <style:style style:name="P54" style:family="paragraph" style:parent-style-name="Standard">
      <style:paragraph-properties fo:margin-left="0.7cm" fo:margin-right="0cm" fo:line-height="0.635cm" fo:text-indent="0cm" style:auto-text-indent="false"/>
      <style:text-properties style:font-name="標楷體" style:font-name-asian="標楷體" style:font-name-complex="標楷體" style:font-size-complex="12pt" style:font-weight-complex="bold"/>
    </style:style>
    <style:style style:name="P55" style:family="paragraph" style:parent-style-name="Standard">
      <style:paragraph-properties fo:margin-left="-0.187cm" fo:margin-right="0cm" fo:line-height="0.635cm" fo:text-indent="0cm" style:auto-text-indent="false"/>
    </style:style>
    <style:style style:name="P56" style:family="paragraph" style:parent-style-name="Standard">
      <style:paragraph-properties fo:margin-left="-0.187cm" fo:margin-right="0cm" fo:line-height="0.635cm" fo:text-indent="0cm" style:auto-text-indent="false"/>
      <style:text-properties style:font-name="標楷體" style:font-name-asian="標楷體" style:font-name-complex="標楷體" style:font-size-complex="12pt" style:font-weight-complex="bold"/>
    </style:style>
    <style:style style:name="P57" style:family="paragraph" style:parent-style-name="Standard">
      <style:paragraph-properties fo:margin-left="-0.034cm" fo:margin-right="0cm" fo:line-height="0.635cm" fo:text-indent="0cm" style:auto-text-indent="false"/>
    </style:style>
    <style:style style:name="P58" style:family="paragraph" style:parent-style-name="Standard">
      <style:paragraph-properties fo:margin-left="-0.034cm" fo:margin-right="0cm" fo:line-height="0.635cm" fo:text-indent="0cm" style:auto-text-indent="false"/>
      <style:text-properties style:font-name="標楷體" style:font-name-asian="標楷體" style:font-name-complex="標楷體" style:font-size-complex="12pt" style:font-weight-complex="bold"/>
    </style:style>
    <style:style style:name="P59" style:family="paragraph" style:parent-style-name="Standard">
      <style:paragraph-properties fo:margin-left="0.635cm" fo:margin-right="0cm" fo:line-height="0.635cm" fo:text-indent="-0.635cm" style:auto-text-indent="false"/>
      <style:text-properties style:font-name="標楷體" style:font-name-asian="標楷體" style:font-name-complex="標楷體" style:font-size-complex="12pt" style:font-weight-complex="bold"/>
    </style:style>
    <style:style style:name="P60" style:family="paragraph" style:parent-style-name="Standard">
      <style:paragraph-properties fo:margin-left="0.88cm" fo:margin-right="0cm" fo:line-height="0.635cm" fo:text-indent="-0.635cm" style:auto-text-indent="false"/>
      <style:text-properties style:font-name="標楷體" style:font-name-asian="標楷體" style:font-name-complex="標楷體" style:font-size-complex="12pt" style:font-weight-complex="bold"/>
    </style:style>
    <style:style style:name="P61" style:family="paragraph" style:parent-style-name="Standard">
      <style:paragraph-properties fo:margin-left="0.004cm" fo:margin-right="0cm" fo:line-height="0.635cm" fo:text-indent="0cm" style:auto-text-indent="false"/>
      <style:text-properties style:font-name="標楷體" style:font-name-asian="標楷體" style:font-name-complex="標楷體" style:font-size-complex="12pt" style:font-weight-complex="bold"/>
    </style:style>
    <style:style style:name="P62"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font-size-complex="12pt" style:font-weight-complex="bold"/>
    </style:style>
    <style:style style:name="P63" style:family="paragraph" style:parent-style-name="Standard" style:list-style-name="WW8Num4">
      <style:paragraph-properties fo:margin-left="1.235cm" fo:margin-right="0cm" fo:line-height="0.635cm" fo:text-align="justify" style:justify-single-word="false" fo:text-indent="-0.388cm" style:auto-text-indent="false"/>
      <style:text-properties style:font-name="標楷體" style:font-name-asian="標楷體" style:font-name-complex="標楷體" style:font-size-complex="12pt" style:font-weight-complex="bold"/>
    </style:style>
    <style:style style:name="P64" style:family="paragraph" style:parent-style-name="Standard">
      <style:paragraph-properties fo:margin-left="1.998cm" fo:margin-right="0.847cm" fo:margin-top="0cm" fo:margin-bottom="0.635cm" loext:contextual-spacing="false" fo:line-height="0.706cm" fo:text-align="justify" style:justify-single-word="false" fo:text-indent="0.002cm" style:auto-text-indent="false" style:text-autospace="none"/>
      <style:text-properties style:font-name="標楷體" style:font-name-asian="標楷體" style:font-name-complex="標楷體" style:font-size-complex="12pt" style:font-weight-complex="bold"/>
    </style:style>
    <style:style style:name="P65" style:family="paragraph" style:parent-style-name="Standard">
      <style:paragraph-properties fo:margin-left="1.998cm" fo:margin-right="0.847cm" fo:margin-top="0cm" fo:margin-bottom="0.635cm" loext:contextual-spacing="false" fo:line-height="0.706cm" fo:text-align="justify" style:justify-single-word="false" fo:text-indent="0.002cm" style:auto-text-indent="false" style:text-autospace="none"/>
      <style:text-properties style:font-name="標楷體" fo:font-size="13pt" style:font-name-asian="標楷體" style:font-size-asian="13pt" style:font-name-complex="標楷體" style:font-size-complex="13pt" style:font-weight-complex="bold"/>
    </style:style>
    <style:style style:name="P66" style:family="paragraph" style:parent-style-name="Standard">
      <style:paragraph-properties fo:margin-left="1.998cm" fo:margin-right="0.847cm" fo:margin-top="0cm" fo:margin-bottom="0.635cm" loext:contextual-spacing="false" fo:line-height="0.706cm" fo:text-align="justify" style:justify-single-word="false" fo:text-indent="0.002cm" style:auto-text-indent="false" style:text-autospace="none"/>
      <style:text-properties style:font-name="標楷體" fo:font-size="12pt" style:font-name-asian="標楷體" style:font-size-asian="12pt" style:font-name-complex="標楷體" style:font-size-complex="12pt" style:font-weight-complex="bold"/>
    </style:style>
    <style:style style:name="P67" style:family="paragraph" style:parent-style-name="Standard">
      <style:paragraph-properties fo:margin-left="1.998cm" fo:margin-right="0.847cm" fo:margin-top="0cm" fo:margin-bottom="0.318cm" loext:contextual-spacing="false" style:line-height-at-least="0.423cm" fo:text-align="justify" style:justify-single-word="false" fo:text-indent="0.002cm" style:auto-text-indent="false" style:text-autospace="none"/>
      <style:text-properties style:font-name="標楷體" fo:font-size="13pt" style:font-name-asian="標楷體" style:font-size-asian="13pt" style:font-name-complex="標楷體" style:font-size-complex="13pt" style:font-weight-complex="bold"/>
    </style:style>
    <style:style style:name="P68" style:family="paragraph" style:parent-style-name="Standard">
      <style:paragraph-properties fo:margin-left="1.998cm" fo:margin-right="0.847cm" fo:margin-top="0cm" fo:margin-bottom="0.318cm" loext:contextual-spacing="false" style:line-height-at-least="0.423cm" fo:text-align="justify" style:justify-single-word="false" fo:text-indent="0.002cm" style:auto-text-indent="false" fo:break-before="page" style:text-autospace="none"/>
      <style:text-properties style:font-name="標楷體" fo:font-size="13pt" style:font-name-asian="標楷體" style:font-size-asian="13pt" style:font-name-complex="標楷體" style:font-size-complex="13pt" style:font-weight-complex="bold"/>
    </style:style>
    <style:style style:name="P69" style:family="paragraph" style:parent-style-name="Standard">
      <style:paragraph-properties fo:margin-top="0.318cm" fo:margin-bottom="0cm" loext:contextual-spacing="false" fo:text-align="center" style:justify-single-word="false"/>
    </style:style>
    <style:style style:name="P70" style:family="paragraph" style:parent-style-name="Standard">
      <style:paragraph-properties fo:margin-left="4.251cm" fo:margin-right="0.423cm" fo:margin-top="0cm" fo:margin-bottom="0.318cm" loext:contextual-spacing="false" style:line-height-at-least="0.423cm" fo:text-align="justify" style:justify-single-word="false" fo:text-indent="0.917cm" style:auto-text-indent="false" style:text-autospace="none"/>
    </style:style>
    <style:style style:name="P71" style:family="paragraph" style:parent-style-name="Standard">
      <style:paragraph-properties fo:margin-left="4.251cm" fo:margin-right="0.423cm" fo:margin-top="0cm" fo:margin-bottom="0.318cm" loext:contextual-spacing="false" style:line-height-at-least="0.423cm" fo:text-align="justify" style:justify-single-word="false" fo:text-indent="0.917cm" style:auto-text-indent="false" style:text-autospace="none"/>
      <style:text-properties style:font-name="標楷體" fo:font-size="13pt" style:font-name-asian="標楷體" style:font-size-asian="13pt" style:font-name-complex="標楷體" style:font-size-complex="13pt" style:font-weight-complex="bold"/>
    </style:style>
    <style:style style:name="P72" style:family="paragraph" style:parent-style-name="Standard">
      <style:paragraph-properties fo:margin-left="4.251cm" fo:margin-right="0.423cm" fo:margin-top="0cm" fo:margin-bottom="0.318cm" loext:contextual-spacing="false" style:line-height-at-least="0.423cm" fo:text-align="justify" style:justify-single-word="false" fo:text-indent="0.917cm" style:auto-text-indent="false" fo:break-before="page" style:text-autospace="none"/>
      <style:text-properties style:font-name="標楷體" fo:font-size="13pt" style:font-name-asian="標楷體" style:font-size-asian="13pt" style:font-name-complex="標楷體" style:font-size-complex="13pt" style:font-weight-complex="bold"/>
    </style:style>
    <style:style style:name="P73" style:family="paragraph" style:parent-style-name="Standard">
      <style:paragraph-properties fo:margin-left="4.251cm" fo:margin-right="0.423cm" fo:margin-top="0cm" fo:margin-bottom="0.318cm" loext:contextual-spacing="false" style:line-height-at-least="0.423cm" fo:text-align="justify" style:justify-single-word="false" fo:text-indent="0cm" style:auto-text-indent="false" style:text-autospace="none"/>
    </style:style>
    <style:style style:name="P74" style:family="paragraph" style:parent-style-name="Standard">
      <style:paragraph-properties fo:margin-left="4.251cm" fo:margin-right="0.423cm" fo:margin-top="0cm" fo:margin-bottom="0.318cm" loext:contextual-spacing="false" style:line-height-at-least="0.423cm" fo:text-align="justify" style:justify-single-word="false" fo:text-indent="0cm" style:auto-text-indent="false" style:text-autospace="none"/>
      <style:text-properties style:font-name="標楷體" fo:font-size="13pt" style:font-name-asian="標楷體" style:font-size-asian="13pt" style:font-name-complex="標楷體" style:font-size-complex="13pt" style:font-weight-complex="bold"/>
    </style:style>
    <style:style style:name="P75" style:family="paragraph" style:parent-style-name="Standard">
      <style:paragraph-properties fo:margin-left="4.251cm" fo:margin-right="0.423cm" fo:margin-top="0cm" fo:margin-bottom="0.318cm" loext:contextual-spacing="false" style:line-height-at-least="0.423cm" fo:text-align="justify" style:justify-single-word="false" fo:text-indent="0cm" style:auto-text-indent="false" fo:break-before="page" style:text-autospace="none"/>
    </style:style>
    <style:style style:name="P76" style:family="paragraph" style:parent-style-name="Standard">
      <style:paragraph-properties fo:margin-left="4.251cm" fo:margin-right="0.423cm" fo:margin-top="0cm" fo:margin-bottom="0.635cm" loext:contextual-spacing="false" style:line-height-at-least="0.423cm" fo:text-align="justify" style:justify-single-word="false" fo:text-indent="0cm" style:auto-text-indent="false" style:text-autospace="none"/>
      <style:text-properties style:font-name="標楷體" fo:font-size="13pt" style:font-name-asian="標楷體" style:font-size-asian="13pt" style:font-name-complex="標楷體" style:font-size-complex="13pt" style:font-weight-complex="bold"/>
    </style:style>
    <style:style style:name="P77" style:family="paragraph" style:parent-style-name="Standard">
      <style:paragraph-properties fo:margin-left="5.098cm" fo:margin-right="0.423cm" fo:margin-top="0cm" fo:margin-bottom="0.318cm" loext:contextual-spacing="false" style:line-height-at-least="0.423cm" fo:text-align="justify" style:justify-single-word="false" fo:text-indent="0.917cm" style:auto-text-indent="false" style:text-autospace="none"/>
      <style:text-properties style:font-name="標楷體" fo:font-size="13pt" style:font-name-asian="標楷體" style:font-size-asian="13pt" style:font-name-complex="標楷體" style:font-size-complex="13pt" style:font-weight-complex="bold"/>
    </style:style>
    <style:style style:name="P78" style:family="paragraph" style:parent-style-name="Standard">
      <style:paragraph-properties fo:margin-left="5.098cm" fo:margin-right="0.423cm" fo:margin-top="0cm" fo:margin-bottom="0.318cm" loext:contextual-spacing="false" style:line-height-at-least="0.423cm" fo:text-align="justify" style:justify-single-word="false" fo:text-indent="0.917cm" style:auto-text-indent="false" style:text-autospace="none"/>
    </style:style>
    <style:style style:name="P79" style:family="paragraph" style:parent-style-name="Standard">
      <style:paragraph-properties fo:margin-left="0.039cm" fo:margin-right="0cm" fo:line-height="0.776cm" fo:text-align="center" style:justify-single-word="false" fo:text-indent="0cm" style:auto-text-indent="false"/>
    </style:style>
    <style:style style:name="P80" style:family="paragraph" style:parent-style-name="Standard">
      <style:paragraph-properties fo:margin-left="0.039cm" fo:margin-right="0cm" fo:line-height="0.776cm" fo:text-align="justify" style:justify-single-word="false" fo:text-indent="0cm" style:auto-text-indent="false"/>
    </style:style>
    <style:style style:name="P81" style:family="paragraph" style:parent-style-name="Standard">
      <style:paragraph-properties fo:margin-left="0.039cm" fo:margin-right="0cm" fo:line-height="0.776cm" fo:text-align="center" style:justify-single-word="false" fo:text-indent="0cm" style:auto-text-indent="false"/>
      <style:text-properties style:font-name="標楷體" style:font-name-asian="標楷體" style:font-name-complex="標楷體" style:font-size-complex="12pt"/>
    </style:style>
    <style:style style:name="P82" style:family="paragraph" style:parent-style-name="Standard">
      <style:paragraph-properties fo:margin-left="0.039cm" fo:margin-right="0cm" fo:line-height="0.776cm" fo:text-align="justify" style:justify-single-word="false" fo:text-indent="0cm" style:auto-text-indent="false"/>
      <style:text-properties style:font-name="標楷體" style:font-name-asian="標楷體" style:font-name-complex="標楷體" style:font-size-complex="12pt"/>
    </style:style>
    <style:style style:name="P83" style:family="paragraph" style:parent-style-name="Standard">
      <style:paragraph-properties fo:margin-left="0.998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fo:margin-left="0.998cm" fo:margin-right="0cm" fo:line-height="0.776cm"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85" style:family="paragraph" style:parent-style-name="Standard">
      <style:paragraph-properties fo:margin-left="5.246cm" fo:margin-right="0.423cm" fo:margin-top="0cm" fo:margin-bottom="0.318cm" loext:contextual-spacing="false" style:line-height-at-least="0.423cm" fo:text-align="justify" style:justify-single-word="false" fo:text-indent="0cm" style:auto-text-indent="false" style:text-autospace="none"/>
    </style:style>
    <style:style style:name="P86" style:family="paragraph" style:parent-style-name="Standard" style:list-style-name="WW8Num9">
      <style:paragraph-properties fo:margin-left="6.033cm" fo:margin-right="0.423cm" fo:margin-top="0cm" fo:margin-bottom="0.318cm" loext:contextual-spacing="false" style:line-height-at-least="0.423cm" fo:text-align="justify" style:justify-single-word="false" fo:text-indent="-0.212cm" style:auto-text-indent="false" style:text-autospace="none">
        <style:tab-stops/>
      </style:paragraph-properties>
    </style:style>
    <style:style style:name="P87" style:family="paragraph" style:parent-style-name="Standard" style:list-style-name="WW8Num9">
      <style:paragraph-properties fo:margin-left="6.033cm" fo:margin-right="0.423cm" fo:margin-top="0cm" fo:margin-bottom="0.318cm" loext:contextual-spacing="false" style:line-height-at-least="0.423cm" fo:text-align="justify" style:justify-single-word="false" fo:text-indent="-0.212cm" style:auto-text-indent="false" style:text-autospace="none">
        <style:tab-stops/>
      </style:paragraph-properties>
      <style:text-properties style:font-name="標楷體" fo:font-size="13pt" style:font-name-asian="標楷體" style:font-size-asian="13pt" style:font-name-complex="標楷體" style:font-size-complex="13pt" style:font-weight-complex="bold"/>
    </style:style>
    <style:style style:name="P88" style:family="paragraph" style:parent-style-name="Standard" style:list-style-name="WW8Num6">
      <style:paragraph-properties fo:margin-left="6.033cm" fo:margin-right="0.423cm" fo:margin-top="0cm" fo:margin-bottom="0.318cm" loext:contextual-spacing="false" style:line-height-at-least="0.423cm" fo:text-align="justify" style:justify-single-word="false" fo:text-indent="0cm" style:auto-text-indent="false" style:text-autospace="none">
        <style:tab-stops>
          <style:tab-stop style:position="6.033cm"/>
        </style:tab-stops>
      </style:paragraph-properties>
      <style:text-properties style:font-name="標楷體" fo:font-size="13pt" style:font-name-asian="標楷體" style:font-size-asian="13pt" style:font-name-complex="標楷體" style:font-size-complex="13pt" style:font-weight-complex="bold"/>
    </style:style>
    <style:style style:name="P89" style:family="paragraph" style:parent-style-name="Standard" style:list-style-name="WW8Num6">
      <style:paragraph-properties fo:margin-left="5.715cm" fo:margin-right="0.423cm" fo:margin-top="0cm" fo:margin-bottom="0.318cm" loext:contextual-spacing="false" style:line-height-at-least="0.423cm" fo:text-align="justify" style:justify-single-word="false" fo:text-indent="0cm" style:auto-text-indent="false" style:text-autospace="none">
        <style:tab-stops>
          <style:tab-stop style:position="5.715cm"/>
        </style:tab-stops>
      </style:paragraph-properties>
      <style:text-properties style:font-name="標楷體" fo:font-size="13pt" style:font-name-asian="標楷體" style:font-size-asian="13pt" style:font-name-complex="標楷體" style:font-size-complex="13pt" style:font-weight-complex="bold"/>
    </style:style>
    <style:style style:name="P90" style:family="paragraph" style:parent-style-name="標號">
      <style:text-properties style:font-name="文鼎中隸" style:font-name-asian="文鼎中隸" style:font-name-complex="標楷體" style:font-size-complex="12pt" style:font-weight-complex="bold"/>
    </style:style>
    <style:style style:name="P91" style:family="paragraph" style:parent-style-name="標號">
      <style:paragraph-properties fo:text-align="center" style:justify-single-word="false"/>
    </style:style>
    <style:style style:name="P92" style:family="paragraph" style:parent-style-name="圖表目錄">
      <style:paragraph-properties>
        <style:tab-stops>
          <style:tab-stop style:position="14.982cm" style:type="right" style:leader-style="dotted" style:leader-text="."/>
        </style:tab-stops>
      </style:paragraph-properties>
    </style:style>
    <style:style style:name="P93" style:family="paragraph" style:parent-style-name="圖表目錄">
      <style:paragraph-properties>
        <style:tab-stops>
          <style:tab-stop style:position="14.982cm" style:type="right" style:leader-style="dotted" style:leader-text="."/>
        </style:tab-stops>
      </style:paragraph-properties>
      <style:text-properties fo:font-variant="normal" fo:text-transform="none" style:font-name="標楷體" fo:font-size="12pt" fo:language="zh" fo:country="TW" style:font-name-asian="標楷體" style:font-size-asian="12pt" style:language-asian="zh" style:country-asian="TW" style:font-name-complex="標楷體" style:font-size-complex="12pt"/>
    </style:style>
    <style:style style:name="P94" style:family="paragraph" style:parent-style-name="仿宋12">
      <style:paragraph-properties fo:margin-left="3.81cm" fo:margin-right="0cm" fo:margin-top="0cm" fo:margin-bottom="0.318cm" loext:contextual-spacing="false" fo:line-height="0.706cm" fo:text-align="center" style:justify-single-word="false" fo:text-indent="-0.847cm" style:auto-text-indent="false"/>
    </style:style>
    <style:style style:name="P95" style:family="paragraph" style:parent-style-name="樣式1">
      <style:paragraph-properties fo:margin-left="2.752cm" fo:margin-right="0.423cm" fo:margin-top="0cm" fo:margin-bottom="0.318cm" loext:contextual-spacing="false" style:line-height-at-least="0.423cm" fo:text-indent="0.917cm" style:auto-text-indent="false"/>
    </style:style>
    <style:style style:name="P96" style:family="paragraph" style:parent-style-name="樣式1">
      <style:paragraph-properties fo:margin-left="2.752cm" fo:margin-right="0.423cm" fo:margin-top="0cm" fo:margin-bottom="0.318cm" loext:contextual-spacing="false" style:line-height-at-least="0.423cm" fo:text-indent="0.917cm" style:auto-text-indent="false"/>
      <style:text-properties fo:font-size="13pt" style:font-size-asian="13pt" style:font-size-complex="13pt"/>
    </style:style>
    <style:style style:name="P97" style:family="paragraph" style:parent-style-name="樣式1">
      <style:paragraph-properties fo:margin-left="2.752cm" fo:margin-right="0.847cm" style:line-height-at-least="0.423cm" fo:text-indent="0.917cm" style:auto-text-indent="false"/>
      <style:text-properties fo:font-size="13pt" style:font-size-asian="13pt" style:font-size-complex="13pt"/>
    </style:style>
    <style:style style:name="P98" style:family="paragraph" style:parent-style-name="樣式1">
      <style:paragraph-properties fo:margin-left="2.752cm" fo:margin-right="0.847cm" fo:margin-top="0cm" fo:margin-bottom="0.318cm" loext:contextual-spacing="false" style:line-height-at-least="0.423cm" fo:text-indent="0.917cm" style:auto-text-indent="false"/>
      <style:text-properties fo:font-size="13pt" style:font-size-asian="13pt" style:font-size-complex="13pt"/>
    </style:style>
    <style:style style:name="P99" style:family="paragraph" style:parent-style-name="樣式2">
      <style:paragraph-properties fo:margin-left="0.423cm" fo:margin-right="0.423cm" style:line-height-at-least="0.423cm" fo:text-indent="2.325cm" style:auto-text-indent="false"/>
    </style:style>
    <style:style style:name="P100" style:family="paragraph" style:parent-style-name="樣式2">
      <style:paragraph-properties fo:margin-left="0.423cm" fo:margin-right="0.423cm" style:line-height-at-least="0.423cm" fo:text-indent="2.325cm" style:auto-text-indent="false" fo:break-before="page"/>
    </style:style>
    <style:style style:name="P101" style:family="paragraph" style:parent-style-name="樣式2">
      <style:paragraph-properties fo:margin-left="0.423cm" fo:margin-right="0cm" style:line-height-at-least="0.423cm" fo:text-indent="2.325cm" style:auto-text-indent="false"/>
    </style:style>
    <style:style style:name="P102" style:family="paragraph" style:parent-style-name="樣式2">
      <style:paragraph-properties fo:margin-left="0.423cm" fo:margin-right="0cm" style:line-height-at-least="0.423cm" fo:text-indent="2.325cm" style:auto-text-indent="false"/>
    </style:style>
    <style:style style:name="P103" style:family="paragraph" style:parent-style-name="樣式2">
      <style:paragraph-properties fo:margin-left="0.423cm" fo:margin-right="0cm" style:line-height-at-least="0.423cm" fo:text-indent="2.325cm" style:auto-text-indent="false" fo:break-before="page"/>
    </style:style>
    <style:style style:name="P104" style:family="paragraph" style:parent-style-name="樣式2">
      <style:paragraph-properties fo:margin-left="0.423cm" fo:margin-right="0cm" fo:margin-top="0cm" fo:margin-bottom="0.635cm" loext:contextual-spacing="false" fo:text-indent="2.325cm" style:auto-text-indent="false"/>
    </style:style>
    <style:style style:name="P105" style:family="paragraph" style:parent-style-name="樣式3">
      <style:paragraph-properties fo:margin-left="2.752cm" fo:margin-right="0.423cm" style:line-height-at-least="0.423cm" fo:text-indent="0.917cm" style:auto-text-indent="false"/>
      <style:text-properties fo:font-size="13pt" style:font-size-asian="13pt" style:font-size-complex="13pt"/>
    </style:style>
    <style:style style:name="P106" style:family="paragraph" style:parent-style-name="樣式3">
      <style:paragraph-properties fo:margin-left="3.747cm" fo:margin-right="0.423cm" style:line-height-at-least="0.423cm" fo:text-indent="0.917cm" style:auto-text-indent="false"/>
    </style:style>
    <style:style style:name="P107" style:family="paragraph" style:parent-style-name="樣式3">
      <style:paragraph-properties fo:margin-left="3.747cm" fo:margin-right="0.423cm" style:line-height-at-least="0.423cm" fo:text-indent="0.917cm" style:auto-text-indent="false"/>
      <style:text-properties fo:font-size="13pt" style:font-size-asian="13pt" style:font-size-complex="13pt"/>
    </style:style>
    <style:style style:name="P108" style:family="paragraph" style:parent-style-name="樣式3">
      <style:paragraph-properties fo:margin-left="3.747cm" fo:margin-right="0.423cm" style:line-height-at-least="0.423cm" fo:text-indent="0.847cm" style:auto-text-indent="false"/>
    </style:style>
    <style:style style:name="P109" style:family="paragraph" style:parent-style-name="樣式5">
      <style:paragraph-properties fo:margin-left="3.75cm" fo:margin-right="0cm" style:line-height-at-least="0.423cm" fo:text-indent="0cm" style:auto-text-indent="false"/>
    </style:style>
    <style:style style:name="P110" style:family="paragraph" style:parent-style-name="樣式5">
      <style:paragraph-properties fo:margin-left="3.75cm" fo:margin-right="0cm" style:line-height-at-least="0.423cm" fo:text-indent="0cm" style:auto-text-indent="false"/>
      <style:text-properties fo:font-size="13pt" style:letter-kerning="true" style:font-size-asian="13pt" style:font-name-complex="新細明體1" style:font-size-complex="13pt"/>
    </style:style>
    <style:style style:name="P111" style:family="paragraph" style:parent-style-name="樣式5">
      <style:paragraph-properties fo:margin-left="3.75cm" fo:margin-right="0cm" style:line-height-at-least="0.423cm" fo:text-indent="0cm" style:auto-text-indent="false" fo:break-before="page"/>
    </style:style>
    <style:style style:name="P112" style:family="paragraph" style:parent-style-name="樣式5">
      <style:paragraph-properties fo:margin-left="3.75cm" fo:margin-right="0cm" style:line-height-at-least="0.423cm" fo:text-indent="0cm" style:auto-text-indent="false" fo:break-before="page"/>
      <style:text-properties fo:font-size="13pt" style:letter-kerning="true" style:font-size-asian="13pt" style:font-name-complex="新細明體1" style:font-size-complex="13pt"/>
    </style:style>
    <style:style style:name="P113" style:family="paragraph" style:parent-style-name="Heading_20_1" style:master-page-name="Standard">
      <style:paragraph-properties fo:text-align="center" style:justify-single-word="false" style:page-number="1"/>
      <style:text-properties style:font-name="標楷體" fo:font-size="20pt" style:font-name-asian="標楷體" style:font-size-asian="20pt" style:font-name-complex="標楷體" style:font-size-complex="20pt"/>
    </style:style>
    <style:style style:name="P114" style:family="paragraph" style:parent-style-name="Heading_20_2">
      <style:paragraph-properties style:line-height-at-least="0.212cm"/>
      <style:text-properties style:font-name="標楷體" fo:font-size="14pt" style:font-name-asian="標楷體" style:font-size-asian="14pt" style:font-name-complex="標楷體" style:font-size-complex="14pt"/>
    </style:style>
    <style:style style:name="P115" style:family="paragraph" style:parent-style-name="Header">
      <style:text-properties fo:language="zh" fo:country="TW" style:language-asian="zh" style:country-asian="TW"/>
    </style:style>
    <style:style style:name="P116" style:family="paragraph" style:parent-style-name="Header">
      <style:text-properties fo:language="zh" fo:country="TW" style:language-asian="zh" style:country-asian="TW"/>
    </style:style>
    <style:style style:name="P117" style:family="paragraph" style:parent-style-name="Footer">
      <style:paragraph-properties fo:text-align="center" style:justify-single-word="false"/>
    </style:style>
    <style:style style:name="P118" style:family="paragraph" style:parent-style-name="Footer">
      <style:paragraph-properties fo:margin-left="0cm" fo:margin-right="0.635cm" fo:text-indent="0cm" style:auto-text-indent="false"/>
      <style:text-properties fo:language="zh" fo:country="TW" style:language-asian="zh" style:country-asian="TW"/>
    </style:style>
    <style:style style:name="P119" style:family="paragraph" style:parent-style-name="Footer">
      <style:paragraph-properties fo:margin-left="0cm" fo:margin-right="0.635cm" fo:text-indent="0cm" style:auto-text-indent="false"/>
      <style:text-properties fo:language="zh" fo:country="TW" style:language-asian="zh" style:country-asian="TW"/>
    </style:style>
    <style:style style:name="P120" style:family="paragraph" style:parent-style-name="節" style:list-style-name="">
      <style:paragraph-properties fo:margin-left="0cm" fo:margin-right="0cm" fo:margin-top="0.318cm" fo:margin-bottom="0.318cm" loext:contextual-spacing="false" fo:line-height="0.706cm" fo:text-align="start" style:justify-single-word="false" fo:text-indent="0cm" style:auto-text-indent="false"/>
      <style:text-properties style:font-name="標楷體" fo:font-size="16pt" fo:font-weight="normal" style:font-name-asian="標楷體" style:font-size-asian="16pt" style:font-weight-asian="normal" style:font-name-complex="標楷體" style:font-size-complex="16pt"/>
    </style:style>
    <style:style style:name="P121" style:family="paragraph" style:parent-style-name="Contents_20_2">
      <style:paragraph-properties>
        <style:tab-stops>
          <style:tab-stop style:position="14.982cm" style:type="right" style:leader-style="dotted" style:leader-text="."/>
        </style:tab-stops>
      </style:paragraph-properties>
    </style:style>
    <style:style style:name="P122" style:family="paragraph">
      <loext:graphic-properties draw:fill="solid" draw:fill-color="#808080"/>
      <style:paragraph-properties style:writing-mode="lr-tb"/>
    </style:style>
    <style:style style:name="P123" style:family="paragraph">
      <loext:graphic-properties draw:fill="none" draw:fill-color="#ffffff"/>
      <style:paragraph-properties fo:text-align="center" style:writing-mode="lr-tb"/>
    </style:style>
    <style:style style:name="P124" style:family="paragraph">
      <style:paragraph-properties fo:text-align="center" style:writing-mode="lr-tb">
        <style:tab-stops>
          <style:tab-stop style:position="4.153cm" style:type="center"/>
          <style:tab-stop style:position="8.306cm" style:type="right"/>
        </style:tab-stops>
      </style:paragraph-properties>
    </style:style>
    <style:style style:name="P125" style:family="paragraph">
      <loext:graphic-properties draw:fill="solid" draw:fill-color="#808080"/>
      <style:paragraph-properties fo:text-align="center" style:writing-mode="lr-tb">
        <style:tab-stops>
          <style:tab-stop style:position="4.153cm" style:type="center"/>
          <style:tab-stop style:position="8.306cm" style:type="right"/>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細明體" style:font-size-complex="12pt"/>
    </style:style>
    <style:style style:name="T8" style:family="text">
      <style:text-properties style:font-name="標楷體" style:font-name-asian="標楷體" style:font-name-complex="細明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3pt" style:font-name-asian="標楷體" style:font-size-asian="13pt" style:font-name-complex="標楷體" style:font-size-complex="13pt" style:font-weight-complex="bold"/>
    </style:style>
    <style:style style:name="T12" style:family="text">
      <style:text-properties style:font-name="標楷體" fo:font-size="13pt" style:font-name-asian="標楷體" style:font-size-asian="13pt" style:font-name-complex="標楷體" style:font-size-complex="13pt" style:font-weight-complex="bold"/>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fo:language="zh" fo:country="TW" style:font-name-asian="標楷體" style:font-size-asian="13pt" style:language-asian="zh" style:country-asian="TW" style:font-name-complex="標楷體" style:font-size-complex="13pt"/>
    </style:style>
    <style:style style:name="T15" style:family="text">
      <style:text-properties style:font-name="標楷體" fo:font-size="13pt" fo:language="zh" fo:country="TW" style:font-name-asian="標楷體" style:font-size-asian="13pt" style:language-asian="zh" style:country-asian="TW" style:font-name-complex="標楷體" style:font-size-complex="13pt"/>
    </style:style>
    <style:style style:name="T16" style:family="text">
      <style:text-properties style:font-name="標楷體" style:letter-kerning="true" style:font-name-asian="標楷體" style:font-name-complex="新細明體1"/>
    </style:style>
    <style:style style:name="T17" style:family="text">
      <style:text-properties style:font-name="標楷體" style:letter-kerning="true" style:font-name-asian="標楷體" style:font-name-complex="新細明體1"/>
    </style:style>
    <style:style style:name="T18" style:family="text">
      <style:text-properties style:font-name="標楷體" style:letter-kerning="true" style:font-name-asian="標楷體"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21" style:family="text">
      <style:text-properties style:font-name="標楷體" fo:font-size="12pt" style:letter-kerning="true" style:font-name-asian="標楷體" style:font-size-asian="12pt" style:font-name-complex="新細明體1" style:font-size-complex="12pt"/>
    </style:style>
    <style:style style:name="T22" style:family="text">
      <style:text-properties style:font-name="標楷體" fo:font-size="12pt" style:letter-kerning="true" style:font-name-asian="標楷體" style:font-size-asian="12pt" style:font-name-complex="新細明體1" style:font-size-complex="12pt"/>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fo:language="zh" fo:country="TW" style:letter-kerning="true" style:font-name-asian="標楷體" style:font-size-asian="12pt" style:language-asian="zh" style:country-asian="TW" style:font-name-complex="新細明體1" style:font-size-complex="12pt"/>
    </style:style>
    <style:style style:name="T26" style:family="text">
      <style:text-properties style:font-name="標楷體" fo:font-size="12pt" fo:language="zh" fo:country="TW" style:letter-kerning="true" style:font-name-asian="標楷體" style:font-size-asian="12pt" style:language-asian="zh" style:country-asian="TW" style:font-name-complex="新細明體1" style:font-size-complex="12pt"/>
    </style:style>
    <style:style style:name="T27" style:family="text">
      <style:text-properties style:font-name="標楷體" fo:font-size="12pt" fo:language="zh" fo:country="TW" style:letter-kerning="true" style:font-name-asian="標楷體" style:font-size-asian="12pt" style:language-asian="zh" style:country-asian="TW" style:font-name-complex="細明體" style:font-size-complex="12pt"/>
    </style:style>
    <style:style style:name="T28" style:family="text">
      <style:text-properties style:font-name="標楷體" fo:font-size="12pt" fo:language="zh" fo:country="TW" style:letter-kerning="true" style:font-name-asian="標楷體" style:font-size-asian="12pt" style:language-asian="zh" style:country-asian="TW" style:font-name-complex="標楷體" style:font-size-complex="12pt"/>
    </style:style>
    <style:style style:name="T29" style:family="text">
      <style:text-properties style:font-name="標楷體" fo:font-size="12pt" fo:language="zh" fo:country="TW" style:letter-kerning="true" style:font-name-asian="標楷體" style:font-size-asian="12pt" style:language-asian="zh" style:country-asian="TW" style:font-name-complex="標楷體" style:font-size-complex="12pt"/>
    </style:style>
    <style:style style:name="T30" style:family="text">
      <style:text-properties style:font-name="標楷體" fo:font-size="12pt" fo:language="zh" fo:country="TW" style:font-name-asian="標楷體" style:font-size-asian="12pt" style:language-asian="zh" style:country-asian="TW" style:font-name-complex="標楷體" style:font-size-complex="12pt"/>
    </style:style>
    <style:style style:name="T31" style:family="text">
      <style:text-properties style:font-name="標楷體" fo:font-size="12pt" fo:language="zh" fo:country="TW" style:font-name-asian="標楷體" style:font-size-asian="12pt" style:language-asian="zh" style:country-asian="TW" style:font-name-complex="標楷體" style:font-size-complex="12pt"/>
    </style:style>
    <style:style style:name="T32" style:family="text">
      <style:text-properties style:font-name="標楷體" fo:font-size="12pt" fo:language="zh" fo:country="TW" style:font-name-asian="標楷體" style:font-size-asian="12pt" style:language-asian="zh" style:country-asian="TW" style:font-name-complex="細明體" style:font-size-complex="12pt"/>
    </style:style>
    <style:style style:name="T33" style:family="text">
      <style:text-properties style:font-name="標楷體" fo:font-size="12.5pt" style:font-name-asian="標楷體" style:font-size-asian="12.5pt" style:font-name-complex="標楷體" style:font-size-complex="12.5pt"/>
    </style:style>
    <style:style style:name="T34" style:family="text">
      <style:text-properties style:font-name="標楷體" fo:font-size="16pt" fo:font-weight="normal" style:font-name-asian="標楷體" style:font-size-asian="16pt" style:font-weight-asian="normal" style:font-name-complex="標楷體" style:font-size-complex="16pt"/>
    </style:style>
    <style:style style:name="T35" style:family="text">
      <style:text-properties style:font-name-complex="標楷體"/>
    </style:style>
    <style:style style:name="T36" style:family="text">
      <style:text-properties fo:font-size="13pt" style:font-size-asian="13pt"/>
    </style:style>
    <style:style style:name="T37" style:family="text">
      <style:text-properties fo:font-size="13pt" style:font-size-asian="13pt" style:font-size-complex="13pt"/>
    </style:style>
    <style:style style:name="T38" style:family="text">
      <style:text-properties fo:font-size="13pt" style:font-size-asian="13pt" style:font-size-complex="13pt"/>
    </style:style>
    <style:style style:name="T39" style:family="text">
      <style:text-properties fo:font-size="13pt" style:letter-kerning="true" style:font-size-asian="13pt" style:font-name-complex="新細明體1" style:font-size-complex="13pt"/>
    </style:style>
    <style:style style:name="T40" style:family="text">
      <style:text-properties fo:font-size="13pt" style:letter-kerning="true" style:font-size-asian="13pt" style:font-name-complex="新細明體1" style:font-size-complex="13pt"/>
    </style:style>
    <style:style style:name="T41" style:family="text">
      <style:text-properties style:font-weight-complex="bold"/>
    </style:style>
    <style:style style:name="T42" style:family="text">
      <style:text-properties style:letter-kerning="true"/>
    </style:style>
    <style:style style:name="T43" style:family="text">
      <style:text-properties style:font-name-complex="細明體"/>
    </style:style>
    <style:style style:name="T44" style:family="text">
      <style:text-properties fo:font-weight="bold" style:font-weight-asian="bold"/>
    </style:style>
    <style:style style:name="T45" style:family="text">
      <style:text-properties fo:color="#0000ff" style:font-name="標楷體" fo:font-weight="bold" style:font-name-asian="標楷體" style:font-weight-asian="bold" style:font-name-complex="標楷體" style:font-size-complex="12pt" style:font-weight-complex="bold"/>
    </style:style>
    <style:style style:name="T46"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47" style:family="text">
      <style:text-properties fo:color="#0000ff" style:font-weight-complex="bold"/>
    </style:style>
    <style:style style:name="T48" style:family="text">
      <style:text-properties fo:color="#0000ff" style:text-underline-style="solid" style:text-underline-width="auto" style:text-underline-color="font-color" style:font-weight-complex="bold"/>
    </style:style>
    <style:style style:name="T49" style:family="text">
      <style:text-properties style:font-name="文鼎中隸" fo:font-size="13pt" style:letter-kerning="true" style:font-name-asian="文鼎中隸" style:font-size-asian="13pt" style:font-name-complex="新細明體1" style:font-size-complex="13pt"/>
    </style:style>
    <style:style style:name="T50" style:family="text">
      <style:text-properties style:font-name="文鼎中隸" style:letter-kerning="true" style:font-name-asian="文鼎中隸" style:font-name-complex="新細明體1"/>
    </style:style>
    <style:style style:name="T51" style:family="text">
      <style:text-properties fo:font-size="12.5pt" style:font-size-asian="12.5pt" style:font-size-complex="12.5pt"/>
    </style:style>
    <style:style style:name="T52" style:family="text">
      <style:text-properties fo:font-variant="normal" fo:text-transform="none" style:font-name="標楷體" fo:font-weight="normal" style:font-name-asian="標楷體" style:font-weight-asian="normal" style:font-name-complex="標楷體" style:font-weight-complex="normal"/>
    </style:style>
    <style:style style:name="T53" style:family="text">
      <style:text-properties fo:font-variant="normal" fo:text-transform="none" style:font-name="標楷體" fo:font-size="13pt" fo:language="zh" fo:country="TW" style:font-name-asian="標楷體" style:font-size-asian="13pt" style:language-asian="zh" style:country-asian="TW" style:font-name-complex="標楷體" style:font-size-complex="13pt"/>
    </style:style>
    <style:style style:name="T54" style:family="text">
      <style:text-properties fo:font-variant="normal" fo:text-transform="none" style:font-name="標楷體" fo:font-size="13pt" fo:language="zh" fo:country="TW" style:font-name-asian="標楷體" style:font-size-asian="13pt" style:language-asian="zh" style:country-asian="TW" style:font-name-complex="標楷體" style:font-size-complex="13pt"/>
    </style:style>
    <style:style style:name="T55" style:family="text">
      <style:text-properties fo:font-variant="normal" fo:text-transform="none" style:font-name="標楷體" fo:font-size="12pt" fo:language="zh" fo:country="TW" style:font-name-asian="標楷體" style:font-size-asian="12pt" style:language-asian="zh" style:country-asian="TW" style:font-name-complex="標楷體" style:font-size-complex="12pt"/>
    </style:style>
    <style:style style:name="T56" style:family="text">
      <style:text-properties fo:font-variant="normal" fo:text-transform="none" style:font-name="標楷體" fo:font-size="12pt" fo:language="zh" fo:country="TW" style:font-name-asian="標楷體" style:font-size-asian="12pt" style:language-asian="zh" style:country-asian="TW" style:font-name-complex="標楷體" style:font-size-complex="12pt"/>
    </style:style>
    <style:style style:name="T57" style:family="text">
      <style:text-properties fo:font-variant="normal" fo:text-transform="none" style:font-name="標楷體" fo:font-size="12pt" fo:language="zh" fo:country="TW" style:letter-kerning="true" style:font-name-asian="標楷體" style:font-size-asian="12pt" style:language-asian="zh" style:country-asian="TW" style:font-name-complex="標楷體" style:font-size-complex="12pt"/>
    </style:style>
    <style:style style:name="T58" style:family="text">
      <style:text-properties fo:font-variant="normal" fo:text-transform="none" style:font-name="標楷體" fo:font-size="12pt" fo:language="zh" fo:country="TW" style:letter-kerning="true" style:font-name-asian="標楷體" style:font-size-asian="12pt" style:language-asian="zh" style:country-asian="TW" style:font-name-complex="標楷體" style:font-size-complex="12pt"/>
    </style:style>
    <style:style style:name="T59" style:family="text">
      <style:text-properties fo:font-variant="normal" fo:text-transform="none" style:font-name="標楷體" fo:font-size="12pt" fo:language="zh" fo:country="TW" style:letter-kerning="true" style:font-name-asian="標楷體" style:font-size-asian="12pt" style:language-asian="zh" style:country-asian="TW" style:font-name-complex="細明體" style:font-size-complex="12pt"/>
    </style:style>
    <style:style style:name="T60" style:family="text">
      <style:text-properties fo:color="#ffffff" style:font-name="文鼎中隸" fo:font-size="10.5pt" fo:font-weight="bold" style:letter-kerning="true" style:font-name-asian="文鼎中隸" style:font-size-asian="10.5pt" style:font-weight-asian="bold" style:font-size-complex="10.5pt"/>
    </style:style>
    <style:style style:name="T61" style:family="text">
      <style:text-properties fo:color="#ffffff" style:font-name="文鼎中隸" fo:font-size="10.5pt" fo:font-weight="bold" style:font-name-asian="文鼎中隸" style:font-size-asian="10.5pt" style:font-weight-asian="bold" style:font-size-complex="10.5pt"/>
    </style:style>
    <style:style style:name="T62" style:family="text">
      <style:text-properties fo:color="#ffffff" style:font-name="文鼎中隸" fo:font-size="10.5pt" fo:language="en" fo:country="US" fo:font-weight="bold" style:letter-kerning="true" style:font-name-asian="文鼎中隸" style:font-size-asian="10.5pt" style:language-asian="zh" style:country-asian="TW" style:font-weight-asian="bold" style:font-name-complex="Calibri" style:font-size-complex="10.5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808080"/>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808080" draw:textarea-horizontal-align="left" draw:textarea-vertical-align="top" draw:auto-grow-height="false" fo:min-height="0.811cm" fo:min-width="20.558cm" fo:padding-top="0.229cm" fo:padding-bottom="0.229cm" fo:padding-left="0.441cm" fo:padding-right="0.441cm" fo:wrap-option="wrap" draw:shadow-color="#808080" style:run-through="background"/>
    </style:style>
    <style:style style:name="gr3" style:family="graphic">
      <style:graphic-properties draw:stroke="none" draw:fill="solid" draw:fill-color="#808080" draw:textarea-horizontal-align="left" draw:textarea-vertical-align="top" draw:auto-grow-height="false" fo:min-height="0cm" fo:min-width="20.558cm" fo:padding-top="0.229cm" fo:padding-bottom="0.229cm" fo:padding-left="0.441cm" fo:padding-right="0.441cm" fo:wrap-option="wrap" draw:shadow-color="#808080" style:run-through="background"/>
    </style:style>
    <style:style style:name="gr4" style:family="graphic">
      <style:graphic-properties draw:stroke="solid" svg:stroke-width="0.053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808080" draw:textarea-horizontal-align="left" draw:textarea-vertical-align="top" draw:auto-grow-height="false" fo:min-height="0.811cm" fo:min-width="20.391cm" fo:padding-top="0.229cm" fo:padding-bottom="0.229cm" fo:padding-left="0.441cm" fo:padding-right="0.441cm" fo:wrap-option="wrap" draw:shadow-color="#808080" style:run-through="background"/>
    </style:style>
    <style:style style:name="gr6" style:family="graphic">
      <style:graphic-properties draw:stroke="none" draw:fill="solid" draw:fill-color="#808080" draw:textarea-horizontal-align="left" draw:textarea-vertical-align="top" draw:auto-grow-height="false" fo:min-height="0cm" fo:min-width="20.391cm" fo:padding-top="0.229cm" fo:padding-bottom="0.229cm" fo:padding-left="0.441cm" fo:padding-right="0.441cm" fo:wrap-option="wrap" draw:shadow-color="#808080" style:run-through="background"/>
    </style:style>
    <style:style style:name="gr7" style:family="graphic">
      <style:graphic-properties draw:stroke="solid" svg:stroke-width="0.026cm" svg:stroke-color="#808080" draw:stroke-linejoin="miter" svg:stroke-linecap="square" draw:fill="solid" draw:fill-color="#808080"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1-"/>
      </text:sequence-decls>
      <text:h text:style-name="P113" text:outline-level="1"><text:bookmark-start text:name="__RefHeading___Toc279611648"/>第一章、緒論<text:bookmark-end text:name="__RefHeading___Toc279611648"/></text:h>
      <text:h text:style-name="P114" text:outline-level="2"><text:bookmark-start text:name="__RefHeading___Toc279611649"/>第一節、計畫緣起<text:bookmark-end text:name="__RefHeading___Toc279611649"/></text:h>
      <text:p text:style-name="P40"><text:span text:style-name="T11">永福社區本身具有多元化的風貌，有農業產業(龍眼樹種植、養蜂、火龍果、香蕉及柳丁)、深厚的人文環境(玄武宮的宗教信仰中心、端午節的竹製龍舟、從小培育孩童珍惜資源的永康國小)、豐富的自然環境生態(平林溪繁多的奇石種類、特有動物葉鼻蝠及許多原生植物…)，在此豐富的條件下辦理社區再生建設先期規劃，串聯產業、歷史人文、自然生態三大方向，進行一整合性規劃設計，設定三種階段短、中、長期目標，作為未來社區依循方向。</text:span></text:p>
      <text:p text:style-name="P41">環顧世界各國在面臨二十一世紀全球化趨勢下，紛紛將重建傳統特色之農村發展列為重要的施政政策。我國為促進農村活化再生、提升農村整體發展、恢復農村居民在地居住尊嚴，以達建設富麗新農村之目標，將推動農村再生列為現階段重要之課題。</text:p>
      <text:p text:style-name="P41">農村再生係因應整體農村發展之需要，以現有農村社區為中心，強化由下而上的共同參與制度，建立農村整體再生活化，並強調農村產業、自然生態與生活環境之共同規劃及建設，注重農村文化保存與維護及農村景觀綠美化。</text:p>
      <text:p text:style-name="P41">為配合未來「農村再生條例」之施行，及政府重要施政─愛台12建設之農村再生所揭示「建立富麗新農村」為目標藍圖，辦理農村再生建設相關規劃，以運用整合性規劃概念，進一步落實可行之規劃藍圖，以利未來執行與推動農村再生軟硬體建設時能因應整體農村發展之需要，期促進農村再生規劃區再生與活化，塑造符合空間美學及生態永續之生態環境。</text:p>
      <text:p text:style-name="P42"/>
      <text:p text:style-name="P90"/>
      <text:p text:style-name="標號"/>
      <text:p text:style-name="標號"/>
      <text:p text:style-name="標號"/>
      <text:h text:style-name="P114" text:outline-level="2"><text:bookmark-start text:name="__RefHeading___Toc279611650"/>第二節、規劃目標<text:bookmark-end text:name="__RefHeading___Toc279611650"/></text:h>
      <text:p text:style-name="P41">規劃目標強調農村產業、自然生態及生活環境共同規劃與建設，發展卻不破壞自然的前提下進行，如下列七點說明：</text:p>
      <text:p text:style-name="P43">一、運用整合性規劃概念</text:p>
      <text:p text:style-name="P96">以永福社區發展協會為中心，凝聚居民共識，強化社區由下而上的共同參與制度並整合地方組織。</text:p>
      <text:p text:style-name="P43">二、營造永福特色居住生活空間、宣導農村特色</text:p>
      <text:p text:style-name="P96"><text:soft-page-break/>社區面臨人口高齡化，特別規劃適合老年人活動的空間，以防止不友善的環境造成意外事故發生。並協助永福社區進行農村文物、產業文化調查及社區故事記錄，幫助社區內閒置空間再利用及改善農村社區環境。</text:p>
      <text:p text:style-name="P43">三、社區公約</text:p>
      <text:p text:style-name="P96">協助永福社區訂定社區公約，以維護社區內公共設施、建築物及景觀管理與維護。</text:p>
      <text:p text:style-name="P43">四、推廣宗教慶典、人文活動</text:p>
      <text:p text:style-name="P96">針對社區內特殊的宗教慶典、人文活動加以保留推廣。</text:p>
      <text:p text:style-name="P43">五、就業機會</text:p>
      <text:p text:style-name="P96">藉生態旅遊提升產業活化並創造就業機會，吸引農村人口回流，提高經濟生產力。</text:p>
      <text:p text:style-name="P43">六、推廣農產品</text:p>
      <text:p text:style-name="P96">結合產銷履歷，使產品質感提升，以期能達到額外經濟效益，針對原有農業產業(例如龍眼、香蕉、紅火龍果等)加以包裝行銷、推廣，並研發附加產品加工，推動農產品無毒的認證。</text:p>
      <text:p text:style-name="P43">七、整合實力</text:p>
      <text:p text:style-name="P96">以永福社區既有環境、豐沛的自然生態、特色人文及生活記憶空間為據點，結合硬實力(建築更新)以及軟實力(推行社區深度體驗、生態旅遊等)，活化整體社區，並且將社區居民的特別故事加以融入，添加鄉野趣味元素，使遊客到訪時，也能經由故事加深社區認同感。</text:p>
      <text:h text:style-name="P114" text:outline-level="2"><text:bookmark-start text:name="__RefHeading___Toc279611651"/>第三節、工作內容<text:bookmark-end text:name="__RefHeading___Toc279611651"/></text:h>
      <text:p text:style-name="P43">一、工作內容</text:p>
      <text:p text:style-name="P105">工作內容依契約書之採購說明內容敘述，並參閱農村再生社區整體規劃參考範本手冊。本規劃工作內容共分為八大項目，茲如下所述：</text:p>
      <text:p text:style-name="P99"><text:span text:style-name="T35">(</text:span>一)農村社區現況調查及分析（含聚落數值地形測量）</text:p>
      <text:p text:style-name="P107">透過社區訪談劃定農村社區範圍、核心聚落群範圍、面積，並調查及說明、分析非都市土地使用分區、土地利用現況及人口結構、文化人文組織、產業經濟發展、公共設施、交通運輸、自然環境及農村建築等（含地籍圖、土地清冊、1/1000地形圖測量及相關GIS圖檔建置）。</text:p>
      <text:p text:style-name="P99"><text:span text:style-name="T35">(</text:span>二)相關法令、上位計畫及重大建設資料蒐集及關聯性分析</text:p>
      <text:p text:style-name="P107"><text:soft-page-break/>蒐集、分析與社區相關之法令及上位計畫，並說明對於社區之影響。說明內容至少應包含區域計畫、縣市綜合發展計畫、都市計畫、農村再生總體規劃、水土保持局歷年農村建設與推廣計畫及中央重大建設等計畫之相關規劃及建設內容並進行成果檢討分析。</text:p>
      <text:p text:style-name="P99"><text:span text:style-name="T35">(</text:span>三)社區居民意願調查分析</text:p>
      <text:p text:style-name="P107">透過社區訪談，彙整、分析社區居民未來導入農村再生發展區之意願及構想。</text:p>
      <text:p text:style-name="P99"><text:span text:style-name="T35">(</text:span>四)農村社區面臨課題對策分析</text:p>
      <text:p text:style-name="P108">綜合前述各項資料調查、分析結果，剖析社區發展之優勢與劣勢，並說明社區推動農村再生面臨之課題與因應對策。</text:p>
      <text:p text:style-name="P99"><text:span text:style-name="T35">(</text:span>五)農村再生發展區規劃構想</text:p>
      <text:p text:style-name="P107">農村再生發展構想、願景與土地使用規劃，評估是否有土地活化需求，並藉由訪談、分析，規劃社區之文化人文、產業經濟發展、公共設施規劃、交通運輸、自然環境及農村建築規劃等。</text:p>
      <text:p text:style-name="P100"><text:span text:style-name="T35">(</text:span>六)實質執行計畫</text:p>
      <text:p text:style-name="P106"><text:span text:style-name="T37">就各項軟硬體設施之分期分項投資構想，並附實施項目明細，經費需求及景觀維護計畫，且應涵蓋節能減碳、綠建築及生態保育等概念。內容應依據功能性分區需要，分類說明於各分期階段各項軟硬體設施投資規劃，分期1三期共十年；並協助社區擬定社區公約。</text:span></text:p>
      <text:p text:style-name="P99"><text:span text:style-name="T35">(</text:span>七)效益評估</text:p>
      <text:p text:style-name="P107">效益評估內容重點在於透過農村再生計畫回歸農業三生面向，「生活、生產、生態」三方面緊密結合、均衡發展，說明地區未來在劃入農村再生發展區後，透過分年分期的整體規劃構想，建立社區整體性之軟硬體設施，社區以有限資源經過分期分項建設後，預計社區所能產出的效益，分別就經濟效益、社會效益、環境效益做評估，以落實發揮農村再生建設之成效。</text:p>
      <text:p text:style-name="P99"><text:span text:style-name="T35">(</text:span>八)結論與建議</text:p>
      <text:p text:style-name="P107">整合性描述，透過前述各章之分析與探討，未來於導入農村再生發展機制時，配合社區既有之條件與配合措施，提出相關結論，並進一步提供建議。</text:p>
      <text:p text:style-name="P107"/>
      <text:p text:style-name="P107"/>
      <text:p text:style-name="P44"><text:bookmark-start text:name="__RefHeading___Toc279666863"/><text:span text:style-name="T42">表1-</text:span><text:span text:style-name="T42"><text:sequence text:ref-name="refTable0" text:name="Table" text:formula="ooow:Table+1" style:num-format="1">1</text:sequence></text:span><text:span text:style-name="T42">：各章節撰寫重點建議事項一覽表</text:span><text:bookmark-end text:name="__RefHeading___Toc279666863"/></text:p>
      <table:table table:name="表格1" table:style-name="表格1">
        <table:table-column table:style-name="表格1.A"/>
        <table:table-column table:style-name="表格1.B"/>
        <table:table-header-rows>
          <table:table-row table:style-name="表格1.1">
            <table:table-cell table:style-name="表格1.A1" office:value-type="string">
              <text:p text:style-name="P2">主要篇章</text:p>
            </table:table-cell>
            <table:table-cell table:style-name="表格1.B1" office:value-type="string">
              <text:p text:style-name="P2">撰寫重點建議事項</text:p>
            </table:table-cell>
          </table:table-row>
        </table:table-header-rows>
        <table:table-row table:style-name="表格1.1">
          <table:table-cell table:style-name="表格1.A2" office:value-type="string">
            <text:p text:style-name="P1">總則</text:p>
          </table:table-cell>
          <table:table-cell table:style-name="表格1.B2" office:value-type="string">
            <text:p text:style-name="P3"/>
          </table:table-cell>
        </table:table-row>
        <table:table-row table:style-name="表格1.1">
          <table:table-cell table:style-name="表格1.A3" office:value-type="string">
            <text:p text:style-name="P1">第一章 <text:s/>緒論</text:p>
          </table:table-cell>
          <table:table-cell table:style-name="表格1.B3" office:value-type="string">
            <text:p text:style-name="P3"/>
          </table:table-cell>
        </table:table-row>
        <table:table-row table:style-name="表格1.1">
          <table:table-cell table:style-name="表格1.A4" office:value-type="string">
            <text:p text:style-name="P12">第一節 <text:s/>計畫緣起</text:p>
          </table:table-cell>
          <table:table-cell table:style-name="表格1.B4" office:value-type="string">
            <text:p text:style-name="P11">說明農村再生發展、建設之規劃緣起。</text:p>
          </table:table-cell>
        </table:table-row>
        <table:table-row table:style-name="表格1.1">
          <table:table-cell table:style-name="表格1.A5" office:value-type="string">
            <text:p text:style-name="P12">第二節 <text:s/>規劃目標</text:p>
          </table:table-cell>
          <table:table-cell table:style-name="表格1.B5" office:value-type="string">
            <text:p text:style-name="P19">說明依農村社區發展、實施建設及土地管理之需要，導入功能性分區、建立土地管理制度，增加活化農村社區土地利用之需求。</text:p>
          </table:table-cell>
        </table:table-row>
        <table:table-row table:style-name="表格1.1">
          <table:table-cell table:style-name="表格1.A6" office:value-type="string">
            <text:p text:style-name="P12">第三節 <text:s/>工作內容</text:p>
          </table:table-cell>
          <table:table-cell table:style-name="表格1.B6" office:value-type="string">
            <text:p text:style-name="P19">敘明為達規劃目標需辦理之工作項目、內容。</text:p>
          </table:table-cell>
        </table:table-row>
        <table:table-row table:style-name="表格1.1">
          <table:table-cell table:style-name="表格1.A7" office:value-type="string">
            <text:p text:style-name="P12">第四節 <text:s/>規劃流程</text:p>
          </table:table-cell>
          <table:table-cell table:style-name="表格1.B7" office:value-type="string">
            <text:p text:style-name="P19">安排整體計畫作業程序之說明，包含農村再生範圍界定原則、資料調查、蒐集與分析方法、落實由下而上社區居民參與方法與時機、問題探討、課題與對策研擬、願景規劃、實質執行計畫、效益評估等。</text:p>
            <text:p text:style-name="P19"/>
          </table:table-cell>
        </table:table-row>
        <table:table-row table:style-name="表格1.1">
          <table:table-cell table:style-name="表格1.A1" office:value-type="string">
            <text:list xml:id="list1614666971789052312" text:style-name="WW8Num3">
              <text:list-item>
                <text:p text:style-name="P5">相關法令與</text:p>
              </text:list-item>
            </text:list>
            <text:p text:style-name="P29"><text:span text:style-name="T19"><text:s text:c="8"/>上位計畫</text:span></text:p>
          </table:table-cell>
          <table:table-cell table:style-name="表格1.B1" office:value-type="string">
            <text:p text:style-name="P11">說明內容至少應包含區域計畫、縣市綜合發展計畫、都市計畫、農村再生總體規劃、水土保持局歷年農村建設與推廣計畫及中央重大建設等計畫之相關規劃及建設內容並進行成果檢討分析。</text:p>
          </table:table-cell>
        </table:table-row>
        <table:table-row table:style-name="表格1.1">
          <table:table-cell table:style-name="表格1.A9" office:value-type="string">
            <text:p text:style-name="P12">第一節 <text:s/>相關法令</text:p>
          </table:table-cell>
          <table:table-cell table:style-name="表格1.B9" office:value-type="string">
            <text:p text:style-name="P19">詳列社區推動農村再生面臨之相關法規。</text:p>
          </table:table-cell>
        </table:table-row>
        <table:table-row table:style-name="表格1.1">
          <table:table-cell table:style-name="表格1.A10" office:value-type="string">
            <text:p text:style-name="P12">第二節 <text:s/>上位計畫</text:p>
          </table:table-cell>
          <table:table-cell table:style-name="表格1.B10" office:value-type="string">
            <text:p text:style-name="P19">蒐集與分析說明上位計畫，對於規劃範圍之影響。</text:p>
          </table:table-cell>
        </table:table-row>
        <table:table-row table:style-name="表格1.1">
          <table:table-cell table:style-name="表格1.A11" office:value-type="string">
            <text:list xml:id="list5508733357480059321" text:style-name="WW8Num38">
              <text:list-item>
                <text:p text:style-name="P28"><text:span text:style-name="T3">相關計畫</text:span></text:p>
              </text:list-item>
            </text:list>
            <text:p text:style-name="P27"><text:span text:style-name="T3"><text:s text:c="10"/>及重大建設</text:span></text:p>
          </table:table-cell>
          <table:table-cell table:style-name="表格1.B11" office:value-type="string">
            <text:p text:style-name="P19">蒐集與分析說明相關計畫及重大建設，對於規劃範圍之影響。</text:p>
            <text:p text:style-name="P19">1.歷年公部門相關規劃計畫</text:p>
            <text:p text:style-name="P19">2.歷年建設工程與經費</text:p>
            <text:p text:style-name="P19">3.調查近五年相關部會產業輔導情形及具體成果</text:p>
            <text:p text:style-name="P19">4.節能減碳相關計畫</text:p>
            <text:p text:style-name="P19">5.歷年成果檢討分析</text:p>
            <text:p text:style-name="P19">重大建設項目，其中必須包含地方政府以及水土保持局所辦理水土保持工程調查，內容應包括：</text:p>
            <text:list xml:id="list2695119344990122103" text:style-name="WW8Num26">
              <text:list-item>
                <text:p text:style-name="P46">水土保持施作內容</text:p>
              </text:list-item>
              <text:list-item>
                <text:p text:style-name="P46">水土保持施作範圍</text:p>
              </text:list-item>
              <text:list-item>
                <text:p text:style-name="P46">水土保持施作效益</text:p>
              </text:list-item>
            </text:list>
          </table:table-cell>
        </table:table-row>
        <table:table-row table:style-name="表格1.1">
          <table:table-cell table:style-name="表格1.A1" office:value-type="string">
            <text:list xml:id="list3309879540735462697" text:style-name="WW8Num16">
              <text:list-item>
                <text:p text:style-name="P6">農村社區現況</text:p>
              </text:list-item>
            </text:list>
            <text:p text:style-name="P29"><text:span text:style-name="T19"><text:s text:c="8"/>調查及分析</text:span></text:p>
          </table:table-cell>
          <table:table-cell table:style-name="表格1.B1" office:value-type="string">
            <text:p text:style-name="P19">針對相關內容辦理調查與分析</text:p>
          </table:table-cell>
        </table:table-row>
        <table:table-row table:style-name="表格1.1">
          <table:table-cell table:style-name="表格1.A13" office:value-type="string">
            <text:list xml:id="list5763341201551638233" text:style-name="WW8Num31">
              <text:list-item>
                <text:p text:style-name="P13">農村社區範圍</text:p>
              </text:list-item>
            </text:list>
            <text:p text:style-name="P27"><text:span text:style-name="T3"><text:s text:c="9"/>劃設原則與範圍</text:span></text:p>
          </table:table-cell>
          <table:table-cell table:style-name="表格1.B13" office:value-type="string">
            <text:p text:style-name="P19">透過社區訪談描述農村社區所座落之行政區位、範圍、面積及其地理條件，建立農村再生社區範圍劃設原則，撰寫農村社區地理位置與範圍、地勢、面<text:soft-page-break/>積。</text:p>
            <text:p text:style-name="P19">撰寫方式可請參考縣市統計要覽「提要分析」，撰寫農村社區地理位置與範圍、地勢、面積。</text:p>
          </table:table-cell>
        </table:table-row>
        <table:table-row table:style-name="表格1.1">
          <table:table-cell table:style-name="表格1.A14" office:value-type="string">
            <text:list xml:id="list105317482409242" text:continue-numbering="true" text:style-name="WW8Num31">
              <text:list-item>
                <text:p text:style-name="P51">農村社區</text:p>
              </text:list-item>
            </text:list>
            <text:p text:style-name="P27"><text:span text:style-name="T3"><text:s text:c="6"/>聚落群範圍</text:span></text:p>
          </table:table-cell>
          <table:table-cell table:style-name="表格1.B14" office:value-type="string">
            <text:p text:style-name="P26"><text:span text:style-name="T5">透過社區訪談，建立農村再生社區範圍中</text:span><text:span text:style-name="T3">聚落群</text:span><text:span text:style-name="T5">劃設原則，撰寫</text:span><text:span text:style-name="T3">聚落群</text:span><text:span text:style-name="T5">地理位置與範圍、地勢、面積。</text:span></text:p>
          </table:table-cell>
        </table:table-row>
        <table:table-row table:style-name="表格1.1">
          <table:table-cell table:style-name="表格1.A15" office:value-type="string">
            <text:p text:style-name="P12">第三節 <text:s/>農村土地現況</text:p>
          </table:table-cell>
          <table:table-cell table:style-name="表格1.B15" office:value-type="string">
            <text:list xml:id="list5373895548470174346" text:style-name="WW8Num23">
              <text:list-item>
                <text:p text:style-name="P47">土地使用現況說明</text:p>
              </text:list-item>
            </text:list>
            <text:p text:style-name="P19"><text:s text:c="4"/>依據農村社區所在現行計畫內容，說明其土地</text:p>
            <text:p text:style-name="P19"><text:s text:c="4"/>使用情形。社區內之土地使用分區依據相關法</text:p>
            <text:p text:style-name="P19"><text:s text:c="4"/>令（都市計畫法、區域計畫法、非都市土地使</text:p>
            <text:p text:style-name="P19"><text:s text:c="4"/>用管制規則等）調查應依所屬土地使用分類， <text:s/></text:p>
            <text:p text:style-name="P19"><text:s text:c="4"/>說明其分區項目。</text:p>
            <text:list xml:id="list105317148362906" text:continue-numbering="true" text:style-name="WW8Num23">
              <text:list-item>
                <text:p text:style-name="P47">土地利用現況說明</text:p>
              </text:list-item>
            </text:list>
            <text:p text:style-name="P19"><text:s text:c="4"/>依據土地基本資料庫土地利用分類，說明各類</text:p>
            <text:p text:style-name="P19"><text:s text:c="4"/>型土地利用現況。</text:p>
          </table:table-cell>
        </table:table-row>
        <table:table-row table:style-name="表格1.1">
          <table:table-cell table:style-name="表格1.A16" office:value-type="string">
            <text:p text:style-name="P12">第四節 人口結構</text:p>
          </table:table-cell>
          <table:table-cell table:style-name="表格1.B16" office:value-type="string">
            <text:p text:style-name="P19">調查並說明農村社區之人口結構，從中分析人口對於推動農村再生可能面對之問題。</text:p>
            <text:p text:style-name="P19">人口結構組成特性為進行各項農村發展規劃之參考指標，因此其說明項目至少應包含調查內容統計圖表並說明之。</text:p>
          </table:table-cell>
        </table:table-row>
        <table:table-row table:style-name="表格1.1">
          <table:table-cell table:style-name="表格1.A17" office:value-type="string">
            <text:p text:style-name="P12">第五節 文化人文及組織</text:p>
            <text:p text:style-name="P10"/>
            <text:p text:style-name="P10"/>
            <text:p text:style-name="P10"/>
            <text:p text:style-name="P14"/>
          </table:table-cell>
          <table:table-cell table:style-name="表格1.B17" office:value-type="string">
            <text:list xml:id="list2107150494545722928" text:style-name="WW8Num5">
              <text:list-item>
                <text:p text:style-name="P48">特有之歷史文化：敘述社區特有之歷史特色產業（例如百年菸樓、花生油提製廠）。</text:p>
              </text:list-item>
              <text:list-item>
                <text:p text:style-name="P48">人文（例如知名詩人故居、政治人物等）背景，以突顯文化風格、塑造精神環境，做為農村發展課題對策與願景規劃之參考基礎。</text:p>
              </text:list-item>
              <text:list-item>
                <text:p text:style-name="P48">社區內組織調查：檢附相關組織調查內容架構圖表並說明社區內之社團組織活動情形。農村再生計畫採由下而上方式，由農村社區以自主精神整合在地組織及團體，如：守望相助隊、社區發展協會、相關文化組織等，以互推方式由依法立案之在地組織為代表，提出農村社區之建設想法與實施標的，並向當地地方政府提出申請。未立案組織，依其社區需要進行討論是否納入。</text:p>
              </text:list-item>
            </text:list>
          </table:table-cell>
        </table:table-row>
        <text:soft-page-break/>
        <table:table-row table:style-name="表格1.1">
          <table:table-cell table:style-name="表格1.A18" office:value-type="string">
            <text:p text:style-name="P12">第六節 產業經濟發展</text:p>
          </table:table-cell>
          <table:table-cell table:style-name="表格1.B18" office:value-type="string">
            <text:p text:style-name="P19">說明社區內產業與發展型態之特性，檢附相關調查內容統計圖表並並分析對於農村社區所帶來之重要性、影響性、問題等。產業發展現況分析用以說明當地產業經濟狀況與獨特性。</text:p>
            <text:p text:style-name="P19">社區內地方產業型態與發展之特性說明應說明與分析包含以下產業類型：</text:p>
            <text:p text:style-name="P20">1、第一級產業(初級產業)</text:p>
            <text:p text:style-name="P20">2、第二級產業(次級產業)</text:p>
            <text:p text:style-name="P20">3、第三級產業</text:p>
          </table:table-cell>
        </table:table-row>
        <table:table-row table:style-name="表格1.1">
          <table:table-cell table:style-name="表格1.A19" office:value-type="string">
            <text:p text:style-name="P12">第七節 公共設施</text:p>
          </table:table-cell>
          <table:table-cell table:style-name="表格1.B19" office:value-type="string">
            <text:list xml:id="list7076096997954936752" text:style-name="WW8Num1">
              <text:list-item>
                <text:list>
                  <text:list-item>
                    <text:p text:style-name="P52"><text:span text:style-name="T5">依據相關法令（如農村再生條例第十二條）與計畫（如台灣綜合開發計畫、區域計畫），調查並檢討分析</text:span><text:span text:style-name="T20">社區內</text:span><text:span text:style-name="T5">公共設施現況，作為後續公共設施規劃依據。</text:span></text:p>
                  </text:list-item>
                  <text:list-item>
                    <text:p text:style-name="P52"><text:span text:style-name="T5">參考非都市審議規範住宅篇第23點第2項第3款規定，調查</text:span><text:span text:style-name="T20">社區周邊</text:span><text:span text:style-name="T5">相關公共設施服務情形。</text:span></text:p>
                  </text:list-item>
                </text:list>
              </text:list-item>
            </text:list>
          </table:table-cell>
        </table:table-row>
        <table:table-row table:style-name="表格1.20">
          <table:table-cell table:style-name="表格1.A20" office:value-type="string">
            <text:p text:style-name="P12">第八節 交通運輸</text:p>
          </table:table-cell>
          <table:table-cell table:style-name="表格1.B20" office:value-type="string">
            <text:p text:style-name="P19">調查與分析社區聯外交通運輸情形，說明對於農村社區可能之影響。說明與分析交通路網與聯外交通之運輸情形，可搜集二手資料或是現地調查，內容至少應包括：</text:p>
            <text:p text:style-name="P20">1、道路形態(道路用途、平均寬度、道路等級)</text:p>
            <text:p text:style-name="P20">2、道路服務水準</text:p>
            <text:p text:style-name="P20">3、旅次狀況</text:p>
            <text:p text:style-name="P20">4、公共運輸服務</text:p>
          </table:table-cell>
        </table:table-row>
        <text:soft-page-break/>
        <table:table-row table:style-name="表格1.21">
          <table:table-cell table:style-name="表格1.A21" office:value-type="string">
            <text:p text:style-name="P12">第九節 自然環境</text:p>
          </table:table-cell>
          <table:table-cell table:style-name="表格1.B21" office:value-type="string">
            <text:list xml:id="list3251897304472799869" text:style-name="WW8Num30">
              <text:list-item>
                <text:p text:style-name="P50">自然環境</text:p>
              </text:list-item>
            </text:list>
            <text:p text:style-name="P54">包括氣候、土壤、藍帶(河川、湖泊、海岸線)、綠帶(山林、綠廊)、特殊動植物分佈等。</text:p>
            <text:p text:style-name="P54">自然環境資料調查可顯示社區之條件特性及其環境上之優勢與限制。</text:p>
            <text:list xml:id="list105317183931736" text:continue-numbering="true" text:style-name="WW8Num30">
              <text:list-item>
                <text:p text:style-name="P50">災害狀況調查</text:p>
              </text:list-item>
            </text:list>
            <text:p text:style-name="P54">說明社區內歷年災害情形、區內地表變化狀況、受災型態與受災原因評估、防災設施設置現況。</text:p>
            <text:list xml:id="list105317979255398" text:continue-numbering="true" text:style-name="WW8Num30">
              <text:list-item>
                <text:p text:style-name="P49">蒐集農村社區歷年天然災害</text:p>
              </text:list-item>
            </text:list>
            <text:p text:style-name="P53"><text:span text:style-name="T5">（依據災害防救法第二條第一項「風災、水災、震災、旱災、寒害、土石流災害等天然災害」）之資料，說明與分析作為後續整體規劃之參考指標</text:span><text:span text:style-name="T3">限制發展區範圍及</text:span><text:span text:style-name="T5">管機關</text:span><text:span text:style-name="T3">內政部所發布限制發展區圖</text:span><text:span text:style-name="T5">與社區範圍進行套疊、社區訪談與分析，確認社區內哪些區域為限制發展區域範圍、面積、所遭遇問題及限制目的和手段，並納入後續發展構想與執行計畫中。</text:span></text:p>
          </table:table-cell>
        </table:table-row>
        <table:table-row table:style-name="表格1.22">
          <table:table-cell table:style-name="表格1.A22" office:value-type="string">
            <text:p text:style-name="P12">第十節 農村建築</text:p>
          </table:table-cell>
          <table:table-cell table:style-name="表格1.B22" office:value-type="string">
            <text:p text:style-name="P26"><text:span text:style-name="T5">說明社區內</text:span><text:span text:style-name="T3">建築物</text:span><text:span text:style-name="T5">分佈情形及相關分析。</text:span></text:p>
            <text:p text:style-name="P19">說明與分析社區內農村建築物現況，至少應包含：</text:p>
            <text:p text:style-name="P20">1、建物型態：永久性房屋、建築中房屋、臨時性 </text:p>
            <text:p text:style-name="P20"><text:s text:c="3"/>房屋</text:p>
            <text:p text:style-name="P20">2、建物構造(RC及鋼骨結構、磚造、木造、鐵架</text:p>
            <text:p text:style-name="P20"><text:s text:c="3"/>搭建、其他)</text:p>
            <text:p text:style-name="P20">3、建物使用代碼（住宅、商務、混合）</text:p>
            <text:p text:style-name="P20">4、重要建物名稱</text:p>
            <text:p text:style-name="P20">5、建物樓層數</text:p>
            <text:p text:style-name="P20">6、綠建築或其他節能減碳設施分布情形</text:p>
          </table:table-cell>
        </table:table-row>
        <table:table-row table:style-name="表格1.1">
          <table:table-cell table:style-name="表格1.A1" office:value-type="string">
            <text:list xml:id="list4600113663319130202" text:style-name="WW8Num10">
              <text:list-item>
                <text:p text:style-name="P7">農村社區面臨</text:p>
              </text:list-item>
            </text:list>
            <text:p text:style-name="P29"><text:span text:style-name="T19"><text:s text:c="8"/>課題對策</text:span></text:p>
          </table:table-cell>
          <table:table-cell table:style-name="表格1.B1" office:value-type="string">
            <text:p text:style-name="P9"/>
          </table:table-cell>
        </table:table-row>
        <table:table-row table:style-name="表格1.1">
          <table:table-cell table:style-name="表格1.A24" office:value-type="string">
            <text:p text:style-name="P12">第一節 社區居民意願分析</text:p>
          </table:table-cell>
          <table:table-cell table:style-name="表格1.B24" office:value-type="string">
            <text:p text:style-name="P19">彙整、分析社區居民未來導入農村再生發展區之意願及構想。農村再生發展以社區自主為主要精神，因此透過社區居民意願分析，藉以整合由下而上之發展理念。各項社區參與過程均應以照片、簽到表、意見調查表等相關文件紀錄並檢附之。</text:p>
          </table:table-cell>
        </table:table-row>
        <table:table-row table:style-name="表格1.1">
          <table:table-cell table:style-name="表格1.A25" office:value-type="string">
            <text:p text:style-name="P27"><text:span text:style-name="T3">第二節 規劃區之優勢與</text:span><text:span text:style-name="T7"> </text:span></text:p>
            <text:p text:style-name="P27"><text:soft-page-break/><text:span text:style-name="T3"><text:s text:c="2"/>劣勢分析</text:span></text:p>
          </table:table-cell>
          <table:table-cell table:style-name="表格1.B25" office:value-type="string">
            <text:p text:style-name="P19">綜合前述各項資料調查、分析結果，剖析社區發展<text:soft-page-break/>之優勢與劣勢。以SWOT分析方法之策略性規劃評價社區發展的問題與定位。</text:p>
          </table:table-cell>
        </table:table-row>
        <table:table-row table:style-name="表格1.1">
          <table:table-cell table:style-name="表格1.A26" office:value-type="string">
            <text:p text:style-name="P12">第三節 課題與對策</text:p>
          </table:table-cell>
          <table:table-cell table:style-name="表格1.B26" office:value-type="string">
            <text:p text:style-name="P19">說明社區推動農村再生面臨之課題與因應對策。</text:p>
          </table:table-cell>
        </table:table-row>
        <table:table-row table:style-name="表格1.1">
          <table:table-cell table:style-name="表格1.A1" office:value-type="string">
            <text:list xml:id="list4633909508000829739" text:style-name="WW8Num12">
              <text:list-item>
                <text:p text:style-name="P8">農村再生發展區</text:p>
              </text:list-item>
            </text:list>
            <text:p text:style-name="P29"><text:span text:style-name="T19"><text:s text:c="8"/>規劃構想</text:span></text:p>
          </table:table-cell>
          <table:table-cell table:style-name="表格1.B1" office:value-type="string">
            <text:p text:style-name="P9"/>
          </table:table-cell>
        </table:table-row>
        <table:table-row table:style-name="表格1.1">
          <table:table-cell table:style-name="表格1.A28" office:value-type="string">
            <text:p text:style-name="P12">第一節 農村再生發展</text:p>
            <text:p text:style-name="P27"><text:span text:style-name="T3"><text:s text:c="3"/>功能分區</text:span></text:p>
          </table:table-cell>
          <table:table-cell table:style-name="表格1.B28" office:value-type="string">
            <text:p text:style-name="P19">壹、說明農村再生發展構想與願景。</text:p>
            <text:p text:style-name="P19">貳、劃分農村再生發展功能分區。</text:p>
            <text:p text:style-name="P19">1、主分區：生活、生產、生態、其它</text:p>
            <text:p text:style-name="P19">2、次分區：依地方特色與民眾願景</text:p>
          </table:table-cell>
        </table:table-row>
        <table:table-row table:style-name="表格1.1">
          <table:table-cell table:style-name="表格1.A29" office:value-type="string">
            <text:p text:style-name="P27"><text:span text:style-name="T3">第二節 </text:span><text:span text:style-name="T5">土地使用規劃構想</text:span></text:p>
          </table:table-cell>
          <table:table-cell table:style-name="表格1.B29" office:value-type="string">
            <text:p text:style-name="P56">依據農村再生發展功能分區，劃設各分區內細部土地分類。</text:p>
            <text:p text:style-name="P55"><text:span text:style-name="T5">以達生活、生產、生態三生一體之再生目的。</text:span></text:p>
            <text:p text:style-name="P26"><text:span text:style-name="T5">1、生活－核心聚落區</text:span></text:p>
            <text:p text:style-name="P26"><text:span text:style-name="T5">2、生產－生產專用區</text:span></text:p>
            <text:p text:style-name="P26"><text:span text:style-name="T5">3、生態－生態專用區</text:span></text:p>
            <text:p text:style-name="P26"><text:span text:style-name="T5">4、其他－其他特定目的專用區</text:span></text:p>
          </table:table-cell>
        </table:table-row>
        <table:table-row table:style-name="表格1.1">
          <table:table-cell table:style-name="表格1.A30" office:value-type="string">
            <text:list xml:id="list105317489312911" text:continue-list="list105317482409242" text:style-name="WW8Num31">
              <text:list-item>
                <text:p text:style-name="P21">文化人文發展</text:p>
              </text:list-item>
            </text:list>
            <text:p text:style-name="P27"><text:span text:style-name="T5"><text:s text:c="4"/>規劃構想</text:span></text:p>
          </table:table-cell>
          <table:table-cell table:style-name="表格1.B30" office:value-type="string">
            <text:p text:style-name="P58">針對社區內各項特殊人文建築、景觀發展、產業、風土文化、民俗技藝、農村特色等，研擬推動、維護等規劃。</text:p>
          </table:table-cell>
        </table:table-row>
        <table:table-row table:style-name="表格1.1">
          <table:table-cell table:style-name="表格1.A31" office:value-type="string">
            <text:list xml:id="list105318823065229" text:continue-numbering="true" text:style-name="WW8Num31">
              <text:list-item>
                <text:p text:style-name="P21">產業經濟發展</text:p>
              </text:list-item>
            </text:list>
            <text:p text:style-name="P27"><text:span text:style-name="T5"><text:s text:c="4"/>規劃構想</text:span></text:p>
          </table:table-cell>
          <table:table-cell table:style-name="表格1.B31" office:value-type="string">
            <text:p text:style-name="P58">依據優劣勢分析、土地使用，規劃各項產業發展願景。</text:p>
          </table:table-cell>
        </table:table-row>
        <table:table-row table:style-name="表格1.1">
          <table:table-cell table:style-name="表格1.A32" office:value-type="string">
            <text:p text:style-name="P27"><text:span text:style-name="T3">第五節 </text:span><text:span text:style-name="T5">公共設施規劃構想</text:span></text:p>
          </table:table-cell>
          <table:table-cell table:style-name="表格1.B32" office:value-type="string">
            <text:p text:style-name="P57"><text:span text:style-name="T5">依需求研擬各項公共設施、閒置空間再利用(含土地容許使用分析)，並應納入節能減碳規劃概念。</text:span></text:p>
          </table:table-cell>
        </table:table-row>
        <table:table-row table:style-name="表格1.1">
          <table:table-cell table:style-name="表格1.A33" office:value-type="string">
            <text:p text:style-name="P27"><text:span text:style-name="T3">第六節 </text:span><text:span text:style-name="T5">交通運輸規劃構想</text:span></text:p>
          </table:table-cell>
          <table:table-cell table:style-name="表格1.B33" office:value-type="string">
            <text:p text:style-name="P58">依據需要研擬各項交通運輸規劃(含農產運輸、基礎生產條件等)，並應考量如何節能減碳。</text:p>
          </table:table-cell>
        </table:table-row>
        <table:table-row table:style-name="表格1.1">
          <table:table-cell table:style-name="表格1.A34" office:value-type="string">
            <text:p text:style-name="P27"><text:span text:style-name="T3">第七節 </text:span><text:span text:style-name="T5">自然環境規劃構想</text:span></text:p>
          </table:table-cell>
          <table:table-cell table:style-name="表格1.B34" office:value-type="string">
            <text:p text:style-name="P58">依據需要，對於防災減災、生態保育、環境復育，提出各項規劃。</text:p>
          </table:table-cell>
        </table:table-row>
        <table:table-row table:style-name="表格1.1">
          <table:table-cell table:style-name="表格1.A35" office:value-type="string">
            <text:p text:style-name="P27"><text:span text:style-name="T3">第八節 </text:span><text:span text:style-name="T5">農村建築規劃構想</text:span></text:p>
          </table:table-cell>
          <table:table-cell table:style-name="表格1.B35" office:value-type="string">
            <text:p text:style-name="P58">針對農村社區所需進行綠建築、個別宅院整建等規劃，建築物風貌、特色或外觀及其它等整體性規劃。</text:p>
          </table:table-cell>
        </table:table-row>
        <table:table-row table:style-name="表格1.1">
          <table:table-cell table:style-name="表格1.A1" office:value-type="string">
            <text:p text:style-name="P4">第六章 <text:s/>實質執行計畫</text:p>
          </table:table-cell>
          <table:table-cell table:style-name="表格1.B1" office:value-type="string">
            <text:p text:style-name="P3"/>
          </table:table-cell>
        </table:table-row>
        <table:table-row table:style-name="表格1.37">
          <table:table-cell table:style-name="表格1.A37" office:value-type="string">
            <text:p text:style-name="P27"><text:span text:style-name="T3">第一節 分期分項投資構想</text:span></text:p>
          </table:table-cell>
          <table:table-cell table:style-name="表格1.B37" office:value-type="string">
            <text:p text:style-name="P58">說明各項軟硬體設施之分期分項投資構想，並應涵蓋節能減碳、綠建築及生態保育等概念。內容應依據功能性分區需要，分類說明於各分期階段各項軟硬體設施投資規劃。分期至少4年為原則。</text:p>
          </table:table-cell>
        </table:table-row>
        <text:soft-page-break/>
        <table:table-row table:style-name="表格1.38">
          <table:table-cell table:style-name="表格1.A38" office:value-type="string">
            <text:p text:style-name="P12">第二節 建設項目用地合法</text:p>
            <text:p text:style-name="P27"><text:span text:style-name="T3"><text:s text:c="7"/>性說明及解決方式</text:span></text:p>
          </table:table-cell>
          <table:table-cell table:style-name="表格1.B38" office:value-type="string">
            <text:p text:style-name="P58">說明擬建設項目用地之使用分區及權屬狀況，用地合法性及解決方式。</text:p>
            <text:p text:style-name="P59">一、土地使用分兩類(部份)：</text:p>
            <text:p text:style-name="P60">1、現行法規可配合處理。</text:p>
            <text:p text:style-name="P60">2、需農村再生條例(草案)處理部分。</text:p>
            <text:p text:style-name="P19">二、建設項目用地取得方式：包括公有地取得、私有地取得(契約租借、捐贈、移轉)擬建設項目用地土地清冊表建議應記載之土地權利關係內容至少應包括以下項目：</text:p>
            <text:p text:style-name="P20">1、標示部</text:p>
            <text:p text:style-name="P20">2、所有權部</text:p>
            <text:p text:style-name="P20">3、他項權利部</text:p>
          </table:table-cell>
        </table:table-row>
        <table:table-row table:style-name="表格1.39">
          <table:table-cell table:style-name="表格1.A39" office:value-type="string">
            <text:p text:style-name="P12">第三節 公共建設經營</text:p>
            <text:p text:style-name="P27"><text:span text:style-name="T3"><text:s text:c="7"/>管理維護措施</text:span></text:p>
          </table:table-cell>
          <table:table-cell table:style-name="表格1.B39" office:value-type="string">
            <text:p text:style-name="P19">說明各項軟硬體設施（含節能減碳、綠建築及生態保育等設施）之經營管理維護措施，同時可結合社區公約，得於公約中配合擬定相關措施。</text:p>
          </table:table-cell>
        </table:table-row>
        <table:table-row table:style-name="表格1.1">
          <table:table-cell table:style-name="表格1.A40" office:value-type="string">
            <text:p text:style-name="P12">第四節 土地使用管制</text:p>
            <text:p text:style-name="P27"><text:span text:style-name="T3"><text:s text:c="5"/>與管理措施</text:span></text:p>
          </table:table-cell>
          <table:table-cell table:style-name="表格1.B40" office:value-type="string">
            <text:p text:style-name="P19">說明所規劃功能分區的發展管制原則－有土地活化需求時，可依現況需求擬定，例如容積率、建蔽率、土地活化、建築風貌、土地使用及利用、農業(畜牧)產銷設施、污水排放或其它(如節能減碳)之土地管理措施；如未有土地活化需求時，則可針對現況管理需求進行規劃。</text:p>
          </table:table-cell>
        </table:table-row>
        <table:table-row table:style-name="表格1.1">
          <table:table-cell table:style-name="表格1.A41" office:value-type="string">
            <text:list xml:id="list105319016636671" text:continue-numbering="true" text:style-name="WW8Num31">
              <text:list-item>
                <text:p text:style-name="P13">農村再生景觀</text:p>
              </text:list-item>
            </text:list>
            <text:p text:style-name="P27"><text:span text:style-name="T3"><text:s text:c="5"/>維護計畫</text:span></text:p>
          </table:table-cell>
          <table:table-cell table:style-name="表格1.B41" office:value-type="string">
            <text:p text:style-name="P61">說明社區各項景觀發展軸線、維護機制與規定，例如：</text:p>
            <text:p text:style-name="P62">1、生活空間：建物外觀、景觀。</text:p>
            <text:p text:style-name="P62">2、生產空間：農村特色、生產條件維護。</text:p>
            <text:p text:style-name="P19">3、生態空間：生態多樣性、多元性、原生性、生態保育等。</text:p>
          </table:table-cell>
        </table:table-row>
        <table:table-row table:style-name="表格1.1">
          <table:table-cell table:style-name="表格1.A42" office:value-type="string">
            <text:p text:style-name="P27"><text:span text:style-name="T3">第六節 社區公約擬訂</text:span></text:p>
          </table:table-cell>
          <table:table-cell table:style-name="表格1.B42" office:value-type="string">
            <text:p text:style-name="P19">軟硬體設施因社區生活品質提昇與維護之需求、生態環境之保護、生產條件之維護，其涉及節能減碳、綠建築、生態保育、公共建設、景觀、建築部份等規劃相關規定，由社區主動訂定社區公約，提升社區自主管理能力。</text:p>
            <text:p text:style-name="P19">社區公約之擬定應說明內容至少包含：訂定與變更程序、範本、公開閱覽之時間與地點、會議決議方式、異議處理及其他應遵行事項之辦法，同時，本規劃報告書中各項管制措施、維護計畫等，得納入公約當中。</text:p>
          </table:table-cell>
        </table:table-row>
        <text:soft-page-break/>
        <table:table-row table:style-name="表格1.1">
          <table:table-cell table:style-name="表格1.A43" office:value-type="string">
            <text:p text:style-name="P12">第七節 四年經費需求</text:p>
          </table:table-cell>
          <table:table-cell table:style-name="表格1.B43" office:value-type="string">
            <text:p text:style-name="P19">應針對本章實質計畫推動所需各項經費要求，詳細編列所需預算，應附實施項目明細及經費需求表(如附件二)，並於附錄內檢附實施項目之土地使用同意書(如附件三、四)、會勘紀錄(如附件五) 。</text:p>
          </table:table-cell>
        </table:table-row>
        <table:table-row table:style-name="表格1.44">
          <table:table-cell table:style-name="表格1.A1" office:value-type="string">
            <text:p text:style-name="P4">第七章 <text:s/>效益評估</text:p>
          </table:table-cell>
          <table:table-cell table:style-name="表格1.B1" office:value-type="string">
            <text:p text:style-name="P3"/>
          </table:table-cell>
        </table:table-row>
        <table:table-row table:style-name="表格1.45">
          <table:table-cell table:style-name="表格1.A45" office:value-type="string">
            <text:p text:style-name="P12">第一節 經濟效益</text:p>
          </table:table-cell>
          <table:table-cell table:style-name="表格1.B45" office:value-type="string">
            <text:p text:style-name="P19">評估說明社區規劃後之經濟效益。例如：</text:p>
            <text:p text:style-name="P20">1、所得(單位：元)</text:p>
            <text:p text:style-name="P20">2、產值(單位：元)</text:p>
            <text:p text:style-name="P20">3、農業生產用地保全(單位：公頃)</text:p>
          </table:table-cell>
        </table:table-row>
        <table:table-row table:style-name="表格1.46">
          <table:table-cell table:style-name="表格1.A46" office:value-type="string">
            <text:p text:style-name="P12">第二節 社會效益</text:p>
          </table:table-cell>
          <table:table-cell table:style-name="表格1.B46" office:value-type="string">
            <text:p text:style-name="P19">評估說明社區規劃後之社會效益。</text:p>
            <text:p text:style-name="P19">社會效益評估面向內容例如：</text:p>
            <text:p text:style-name="P20">1、遊憩指標(遊憩綠地面積/人)</text:p>
            <text:p text:style-name="P20">2、寧適性指標</text:p>
            <text:list xml:id="list6629002028485366763" text:style-name="WW8Num4">
              <text:list-item>
                <text:p text:style-name="P63">綠化係數(綠化覆蓋面積/總占地面積)</text:p>
              </text:list-item>
              <text:list-item>
                <text:p text:style-name="P63">生活與環境品質(公共設施面積/人)</text:p>
              </text:list-item>
              <text:list-item>
                <text:p text:style-name="P63">安全性(避難設施面積/人)</text:p>
              </text:list-item>
            </text:list>
          </table:table-cell>
        </table:table-row>
        <table:table-row table:style-name="表格1.47">
          <table:table-cell table:style-name="表格1.A47" office:value-type="string">
            <text:p text:style-name="P12">第三節 環境(生態)效益</text:p>
          </table:table-cell>
          <table:table-cell table:style-name="表格1.B47" office:value-type="string">
            <text:p text:style-name="P19">評估說明社區規劃後之環境(生態)效益。</text:p>
            <text:p text:style-name="P19">生態與環境功能效益評估內容例如：</text:p>
            <text:p text:style-name="P20">1、綠帶保存面積</text:p>
            <text:p text:style-name="P20">2、水土保持設施效益面積藍帶復育保存面積</text:p>
            <text:p text:style-name="P20">3、節能減碳效益</text:p>
          </table:table-cell>
        </table:table-row>
        <table:table-row table:style-name="表格1.48">
          <table:table-cell table:style-name="表格1.A1" office:value-type="string">
            <text:p text:style-name="P1">第八章 <text:s/>結論與建議</text:p>
          </table:table-cell>
          <table:table-cell table:style-name="表格1.B1" office:value-type="string">
            <text:p text:style-name="P19">綜合前述調查分析與規劃，說明社區未來推動方向、方法與相關建議。</text:p>
          </table:table-cell>
        </table:table-row>
        <table:table-row table:style-name="表格1.49">
          <table:table-cell table:style-name="表格1.A49" office:value-type="string">
            <text:p text:style-name="P12">附錄</text:p>
          </table:table-cell>
          <table:table-cell table:style-name="表格1.B49" office:value-type="string">
            <text:p text:style-name="P19">含地籍圖購買憑證、土地使用同意書、實勘紀錄表、地方說明會記錄、訪談紀錄、各項會議紀錄、地籍清冊、家戶拜訪及審查會議見回覆表等。</text:p>
          </table:table-cell>
        </table:table-row>
      </table:table>
      <text:p text:style-name="P24">資料來源：農村再生社區整體規劃參考範本手冊（990607版）</text:p>
      <text:p text:style-name="P64"/>
      <text:p text:style-name="P43">二、工程預算書</text:p>
      <text:p text:style-name="P96">細部規劃工程係由針對社區需求性及可行性而提出，將辦理地形測量、地籍圖套繪及地籍清冊彙整。工程預算書採用工程會PCCES軟體編製，依工程預算書編製原則及工料分析編製，並須符合公共工程委員會之相關規定。</text:p>
      <text:p text:style-name="P96">編製規劃區域擬辦理之工程預算書圖一式四份，設計<text:soft-page-break/>金額以500萬元為原則，若有增減預算或分期之需要，將報請主辦機關同意後編列，其工作期限依據契約書規定辦理。</text:p>
      <text:p text:style-name="P67">三、摺頁</text:p>
      <text:p text:style-name="P96">將永福社區內歷史人文、經濟產業、自然生態以多元內容呈現方式，完成社區農村再生願景之宣導摺頁1000份。</text:p>
      <text:p text:style-name="P98"/>
      <text:p text:style-name="P98"/>
      <text:p text:style-name="P97"/>
      <text:p text:style-name="P97"/>
      <text:p text:style-name="P97"/>
      <text:h text:style-name="P114" text:outline-level="2"><text:bookmark-start text:name="__RefHeading___Toc279611652"/><text:soft-page-break/>第四節、規劃流程及方法<text:bookmark-end text:name="__RefHeading___Toc279611652"/></text:h>
      <text:p text:style-name="P65"><draw:frame draw:style-name="fr4" draw:name="影像1" text:anchor-type="char" svg:x="-0.176cm" svg:y="1.577cm" svg:width="14.975cm" svg:height="19.182cm" draw:z-index="215"><draw:image xlink:href="Pictures/2000000900005D9A000078120F414C64907351FC.wmf" xlink:type="simple" xlink:show="embed" xlink:actuate="onLoad"/></draw:frame>一、規劃流程</text:p>
      <text:p text:style-name="P38"/>
      <text:p text:style-name="P91"><text:bookmark-start text:name="__RefHeading___Toc278225175"/><text:span text:style-name="T21">圖1-</text:span><text:span text:style-name="T21"><text:sequence text:ref-name="ref圖1-0" text:name="圖1-" text:formula="ooow:圖1-+1" style:num-format="1"/></text:span><text:span text:style-name="T21">：工作流程圖</text:span><text:bookmark-end text:name="__RefHeading___Toc278225175"/></text:p>
      <text:p text:style-name="P66"/>
      <text:p text:style-name="P64"><text:soft-page-break/>二、計畫進度</text:p>
      <text:p text:style-name="P69"><text:bookmark-start text:name="__RefHeading___Toc278225176"/><text:span text:style-name="T50"><draw:frame draw:style-name="fr5" draw:name="影像2" text:anchor-type="as-char" svg:width="14.995cm" svg:height="20.003cm" draw:z-index="0"><draw:image xlink:href="Pictures/20000009000059CB000077FAA33528575DD1DB18.wmf" xlink:type="simple" xlink:show="embed" xlink:actuate="onLoad"/></draw:frame></text:span><text:span text:style-name="T16">圖1-</text:span><text:span text:style-name="T16"><text:sequence text:ref-name="ref圖1-1" text:name="圖1-" text:formula="ooow:圖1-+1" style:num-format="1"/></text:span><text:span text:style-name="T8">：</text:span><text:span text:style-name="T16">甘特圖</text:span><text:bookmark-end text:name="__RefHeading___Toc278225176"/></text:p>
      <text:p text:style-name="P23">註：提送所有成果報告及相關資料，於民國99年12月31日前完成驗收</text:p>
      <text:p text:style-name="P39"/>
      <text:p text:style-name="P39"/>
      <text:p text:style-name="P67"><text:soft-page-break/>三、工作方法</text:p>
      <text:p text:style-name="P95"><text:span text:style-name="T37">透過</text:span><text:span text:style-name="T37">文獻</text:span><text:span text:style-name="T37">資料、收集農村再生建設相關資料</text:span><text:span text:style-name="T37">、鄉</text:span><text:span text:style-name="T37">公所及社區發展協會等文獻收集，並輔以</text:span><text:span text:style-name="T37">問卷及訪談之方式，了解社區發展及居民需求，</text:span><text:span text:style-name="T37">根據資料收集加以整理，</text:span><text:span text:style-name="T37">探討出具備</text:span><text:span text:style-name="T37">整體</text:span><text:span text:style-name="T37">社區</text:span><text:span text:style-name="T37">發展之</text:span><text:span text:style-name="T37">影響資料</text:span><text:span text:style-name="T37">。</text:span></text:p>
      <text:p text:style-name="P101"><text:span text:style-name="T35">(</text:span>一)環境調查與資料收集</text:p>
      <text:p text:style-name="P106"><text:span text:style-name="T37">本規劃之資料收集可分為二方面說明</text:span><text:span text:style-name="T37">：</text:span><text:span text:style-name="T37">在原始資料之收集方面係以環境現況調查為主</text:span><text:span text:style-name="T37">；</text:span><text:span text:style-name="T37">在次級資料收集方面係指文獻分析。</text:span></text:p>
      <text:p text:style-name="P109"><text:span text:style-name="T37">1.歷年相關規劃與建設</text:span></text:p>
      <text:p text:style-name="P70"><text:span text:style-name="T11">經</text:span><text:span text:style-name="T11">本</text:span><text:span text:style-name="T11">團隊與社區發展協會及居民訪談，並於計畫工作會議進行意見交流，初步了解永福社區相關規劃與建設與永福社區之建設及活動發展相關單位，包含水土保持局、南投縣政府、南投縣政府文化局、中寮鄉</text:span><text:span text:style-name="T11">公所</text:span><text:span text:style-name="T11">及</text:span><text:span text:style-name="T11">社區發展協會</text:span><text:span text:style-name="T11">等，未來將透過</text:span><text:span text:style-name="T11">收集</text:span><text:span text:style-name="T11">上述各單位</text:span><text:span text:style-name="T11">之</text:span><text:span text:style-name="T11">相關</text:span><text:span text:style-name="T11">資料，了解</text:span><text:span text:style-name="T11">投注於</text:span><text:span text:style-name="T11">社區歷年相關規劃</text:span><text:span text:style-name="T11">及成果，並檢討分析</text:span><text:span text:style-name="T11">，以作為後續</text:span><text:span text:style-name="T11">永福</text:span><text:span text:style-name="T11">社區農村再生建設規劃之分析基礎。</text:span></text:p>
      <text:p text:style-name="P109"><text:span text:style-name="T37">2.召開計畫工作會議</text:span></text:p>
      <text:p text:style-name="P71">由先期規劃團隊邀請該轄區水土保持局分局、地方公部門、社區組織與居民召開工作會議，說明農村再生政策及初步規劃內容。再與社區提出後續需互相配合之事項，並共同訂定農村再生定期工作會議時間與地點。</text:p>
      <text:p text:style-name="P71">召開計畫工作會議之目的，是為研議整體規劃構想及瞭解社區居民實際需求，共同打造富麗新農村的夢想藍圖，由先期規劃團隊邀請該轄區水土保持局分局、地方公部門（縣市政府、鄉鎮公所、農漁會等）、社區組織與居民召開工作會議。</text:p>
      <text:p text:style-name="P71">而透過上述工作會議，與相關單位人員、社區組織與居民，討論規劃範圍，共同繪製社區範圍與核心聚落範圍，確立未來規劃範圍及目標。</text:p>
      <text:p text:style-name="P72">工作計畫期間依社區需求，原則上每兩個星期召開一次工作會議目前已進行過的工作會議表格如下：</text:p>
      <text:p text:style-name="P94"><text:bookmark-start text:name="__RefHeading___Toc279666864"/><text:span text:style-name="T18">表1-</text:span><text:span text:style-name="T18"><text:sequence text:ref-name="refTable1" text:name="Table" text:formula="ooow:Table+1" style:num-format="1">2</text:sequence></text:span><text:span text:style-name="T18">：工作會議期程表</text:span><text:bookmark-end text:name="__RefHeading___Toc279666864"/></text:p>
      <text:h text:style-name="P120" text:outline-level="2"><draw:frame draw:style-name="fr1" draw:name="框架1" text:anchor-type="paragraph" svg:y="0.25cm" svg:width="11.673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16">日期</text:p></table:table-cell><table:table-cell table:style-name="表格2.B1" office:value-type="string"><text:p text:style-name="P16">說明</text:p></table:table-cell></table:table-row><table:table-row table:style-name="表格2.2"><table:table-cell table:style-name="表格2.A2" office:value-type="string"><text:p text:style-name="P15">5月17日、5月28日、6月14日</text:p><text:p text:style-name="P15">6月25日、7月30日、8月6日、11月04號</text:p></table:table-cell><table:table-cell table:style-name="表格2.B2" office:value-type="string"><text:p text:style-name="P15">計畫工作會議六場</text:p></table:table-cell></table:table-row><table:table-row table:style-name="表格2.3"><table:table-cell table:style-name="表格2.A3" office:value-type="string"><text:p text:style-name="P30"><text:span text:style-name="T3">5月17日、5月26日、8日12月、8月17日、9月2日、9月27日、10月27、11月09日、11月19日、12月3日</text:span></text:p></table:table-cell><table:table-cell table:style-name="表格2.B3" office:value-type="string"><text:p text:style-name="P15">社區訪視</text:p></table:table-cell></table:table-row><table:table-row table:style-name="表格2.4"><table:table-cell table:style-name="表格2.A4" office:value-type="string"><text:p text:style-name="P15">8月20 日</text:p></table:table-cell><table:table-cell table:style-name="表格2.B4" office:value-type="string"><text:p text:style-name="P15">農事體驗參與</text:p></table:table-cell></table:table-row><table:table-row table:style-name="表格2.4"><table:table-cell table:style-name="表格2.A5" office:value-type="string"><text:p text:style-name="P15">7月1日、7月2日、8月12日</text:p></table:table-cell><table:table-cell table:style-name="表格2.B5" office:value-type="string"><text:p text:style-name="P15">社區訪視資源調查</text:p></table:table-cell></table:table-row><table:table-row table:style-name="表格2.6"><table:table-cell table:style-name="表格2.A6" office:value-type="string"><text:p text:style-name="P15">7月7日~7月11日</text:p></table:table-cell><table:table-cell table:style-name="表格2.B6" office:value-type="string"><text:p text:style-name="P15">生態調查</text:p></table:table-cell></table:table-row><table:table-row table:style-name="表格2.7"><table:table-cell table:style-name="表格2.A7" office:value-type="string"><text:p text:style-name="P15">7月9日、8月20日</text:p></table:table-cell><table:table-cell table:style-name="表格2.B7" office:value-type="string"><text:p text:style-name="P15">社區說明會</text:p></table:table-cell></table:table-row></table:table></draw:text-box></draw:frame></text:h>
      <text:h text:style-name="P120" text:outline-level="2"/>
      <text:h text:style-name="P120" text:outline-level="2"/>
      <text:h text:style-name="P120" text:outline-level="2"/>
      <text:h text:style-name="P120" text:outline-level="2"/>
      <text:h text:style-name="P120" text:outline-level="2"/>
      <text:p text:style-name="P101"><text:span text:style-name="T35">(</text:span>二)本團隊與培根團隊、顧問師團隊之配合機制</text:p>
      <text:p text:style-name="P109"><text:span text:style-name="T39">1.農村再生培根計畫</text:span></text:p>
      <text:p text:style-name="P70"><text:span text:style-name="T11">由培根團隊進行社區居民之培訓課程， 加強</text:span><text:span text:style-name="T11">農村</text:span><text:span text:style-name="T11">活化</text:span><text:span text:style-name="T11">再生</text:span><text:span text:style-name="T11">宣導</text:span><text:span text:style-name="T11">，推動農村再生</text:span><text:span text:style-name="T11">，</text:span><text:span text:style-name="T11">強化在地組織人才培育及訓練，輔導在地農村社區發展組織</text:span><text:span text:style-name="T11">運作，培訓課程分為：</text:span></text:p>
      <text:p text:style-name="P73"><text:span text:style-name="T11">．關懷班：建立農村居民初步農村營造與農村再生之概念。</text:span></text:p>
      <text:p text:style-name="P73"><text:span text:style-name="T11">．進階班：了解自己居住的農村環境資源及地理特色，並能舉出農村資源特色及可改進之處。</text:span></text:p>
      <text:p text:style-name="P73"><text:span text:style-name="T11">．核心班：能完成農村未來5-10年發展願景概念，並提出不同年度 之執行方法與計畫。</text:span></text:p>
      <text:p text:style-name="P73"><text:span text:style-name="T11">．再生班：能夠由社區監督或推動農村再生計畫之執行，並滾動式提出修正方案。</text:span></text:p>
      <text:p text:style-name="P73"><text:span text:style-name="T11">．農村再生專員班：培育農村規劃、建設、經營、電腦文書及領導能力，培訓後可回到社區擔任輔導員，並研擬農村再生計畫。</text:span></text:p>
      <text:p text:style-name="P111"><text:span text:style-name="T39">2.配合機制</text:span></text:p>
      <text:p text:style-name="P71">永福社區已參與關懷班課程，且社區發展協會部分幹部也完成農村再生專員班課程，本團隊與培根團隊、顧問師團隊之配合機制如下：</text:p>
      <text:p text:style-name="P74">（1）居民培根計畫課程配合上課</text:p>
      <text:p text:style-name="P77">參與社區內的居民培根計畫課程，能實際了解培根計畫之內容外，更能了解居民對社區發展的期許。</text:p>
      <text:p text:style-name="P74">（2）深入了解居民，陪同調查與輔導</text:p>
      <text:p text:style-name="P77">能實際參與社區居民生活，參與培根團隊的輔導課程，陪同調查及輔導，已達到深入了解居民生活。</text:p>
      <text:p text:style-name="P74">（3）與培根團隊進行配合，配套進行互動</text:p>
      <text:p text:style-name="P77">為增進本團隊與培根團隊及顧問師間之互動，共同推動社區之發展，規劃配套之培訓課程及計畫工作會議以利互動。</text:p>
      <text:p text:style-name="P109"><text:span text:style-name="T39">3.培根課程計畫</text:span></text:p>
      <text:p text:style-name="P73"><text:span text:style-name="T11">（1）執行計畫目標</text:span></text:p>
      <text:p text:style-name="P77">為了推動永福社區之農村再生計畫，以建設富麗新農村，促進農村再生活化，以辦理農村生活體驗及教育宣導，並藉由參加培根計畫進行宣導與協助，使社區能充分展現農村之生產、生活、生態魅力，為農村培力，在地紮根，以期未來塑造符合空間美學及生態永續原則之社區環境。</text:p>
      <text:p text:style-name="P78"><text:span text:style-name="T11">就以永福社區99年規定培根計畫參與人數依社區人口為標準，如400戶需要40人以上，而永福社區總戶數計有384戶，預計人數至少40人，但因社區積極度的表現，建議至少60人參加。</text:span></text:p>
      <text:p text:style-name="P75"><text:span text:style-name="T11">（2）培根計畫課程規劃</text:span></text:p>
      <text:p text:style-name="P77">目前現已完成的課程為關懷班與農村再生專員班，而現已報名但未開課的課程為進階班(內容為環境生態資源調查、社區現況分析、農村SWOT分析、願景初步規劃與產業優質化及品牌形象建立)，未來計畫的課程為核心班(內容為農村再生計畫討論研習、公共設施需求調查、社區整體環境改建、農村多元發展規劃與農村再生計畫討論與打造福利化社區)。</text:p>
      <text:p text:style-name="P25"><text:bookmark-start text:name="__RefHeading___Toc279666865"/><text:span text:style-name="T42">表1-</text:span><text:span text:style-name="T42"><text:sequence text:ref-name="refTable2" text:name="Table" text:formula="ooow:Table+1" style:num-format="1">3</text:sequence></text:span><text:span text:style-name="T42">：</text:span>現已完成之課程表<text:bookmark-end text:name="__RefHeading___Toc27966686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班別</text:p>
          </table:table-cell>
          <table:table-cell table:style-name="表格3.A1" office:value-type="string">
            <text:p text:style-name="P81">關懷班</text:p>
          </table:table-cell>
          <table:table-cell table:style-name="表格3.C1" office:value-type="string">
            <text:p text:style-name="P18">農村再生專員班</text:p>
          </table:table-cell>
        </table:table-row>
        <table:table-row table:style-name="表格3.2">
          <table:table-cell table:style-name="表格3.A1" office:value-type="string">
            <text:p text:style-name="P18">執行日期</text:p>
          </table:table-cell>
          <table:table-cell table:style-name="表格3.B2" office:value-type="string">
            <text:p text:style-name="P81">97年8月13.20日</text:p>
          </table:table-cell>
          <table:table-cell table:style-name="表格3.C2" office:value-type="string">
            <text:p text:style-name="P18">99年3月1日前</text:p>
          </table:table-cell>
        </table:table-row>
        <table:table-row table:style-name="表格3.3">
          <table:table-cell table:style-name="表格3.A1" office:value-type="string">
            <text:p text:style-name="P18">參加人數</text:p>
          </table:table-cell>
          <table:table-cell table:style-name="表格3.B3" office:value-type="string">
            <text:p text:style-name="P81">40</text:p>
          </table:table-cell>
          <table:table-cell table:style-name="表格3.C3" office:value-type="string">
            <text:p text:style-name="P18">3</text:p>
          </table:table-cell>
        </table:table-row>
        <table:table-row table:style-name="表格3.4">
          <table:table-cell table:style-name="表格3.A1" office:value-type="string">
            <text:p text:style-name="P18">課程內容</text:p>
          </table:table-cell>
          <table:table-cell table:style-name="表格3.B4" office:value-type="string">
            <text:p text:style-name="P82">農村再生計畫及相關法規介紹、農村發展案例分享。</text:p>
          </table:table-cell>
          <table:table-cell table:style-name="表格3.C4" office:value-type="string">
            <text:p text:style-name="P80"><text:span text:style-name="T3"><text:s text:c="11"/>計畫書撰寫。</text:span></text:p>
          </table:table-cell>
        </table:table-row>
        <table:table-row table:style-name="表格3.5">
          <table:table-cell table:style-name="表格3.A1" office:value-type="string">
            <text:p text:style-name="P18">執行成效</text:p>
          </table:table-cell>
          <table:table-cell table:style-name="表格3.B5" office:value-type="string">
            <text:p text:style-name="P82">居民對於政府推動村再生政策更加了解，同時藉由課程了解社區目前優勢及劣勢，以作為日後推動農村再生之重要依據。</text:p>
          </table:table-cell>
          <table:table-cell table:style-name="表格3.C5" office:value-type="string">
            <text:p text:style-name="P17">培養社區撰寫幹部，針對社區未來願景撰寫計畫爭取經費補助，建設社區，營造美麗社區，快樂農村。</text:p>
            <text:p text:style-name="P82"><text:s text:c="14"/></text:p>
          </table:table-cell>
        </table:table-row>
      </table:table>
      <text:p text:style-name="P83"/>
      <text:p text:style-name="P25"><text:bookmark-start text:name="__RefHeading___Toc279666866"/><text:span text:style-name="T42">表1-</text:span><text:span text:style-name="T42"><text:sequence text:ref-name="refTable3" text:name="Table" text:formula="ooow:Table+1" style:num-format="1">4</text:sequence></text:span><text:span text:style-name="T42">：</text:span>現已報名但未開課課程表<text:bookmark-end text:name="__RefHeading___Toc279666866"/></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班別</text:p>
          </table:table-cell>
          <table:table-cell table:style-name="表格4.A1" office:value-type="string">
            <text:p text:style-name="P81">進階班</text:p>
          </table:table-cell>
          <table:table-cell table:style-name="表格4.C1" office:value-type="string">
            <text:p text:style-name="P81">進階班</text:p>
          </table:table-cell>
        </table:table-row>
        <table:table-row table:style-name="表格4.2">
          <table:table-cell table:style-name="表格4.A1" office:value-type="string">
            <text:p text:style-name="P32"><text:span text:style-name="T3">開課日期</text:span></text:p>
          </table:table-cell>
          <table:table-cell table:style-name="表格4.B2" office:value-type="string">
            <text:p text:style-name="P79"><text:span text:style-name="T3">99年11月13日</text:span></text:p>
          </table:table-cell>
          <table:table-cell table:style-name="表格4.C2" office:value-type="string">
            <text:p text:style-name="P79"><text:span text:style-name="T3">99年12月04日</text:span></text:p>
          </table:table-cell>
        </table:table-row>
        <table:table-row table:style-name="表格4.3">
          <table:table-cell table:style-name="表格4.A1" office:value-type="string">
            <text:p text:style-name="P32"><text:span text:style-name="T3">報名人數</text:span></text:p>
          </table:table-cell>
          <table:table-cell table:style-name="表格4.B3" office:value-type="string">
            <text:p text:style-name="P81">50</text:p>
          </table:table-cell>
          <table:table-cell table:style-name="表格4.C3" office:value-type="string">
            <text:p text:style-name="P81">50</text:p>
          </table:table-cell>
        </table:table-row>
        <table:table-row table:style-name="表格4.4">
          <table:table-cell table:style-name="表格4.A1" office:value-type="string">
            <text:p text:style-name="P18">課程內容</text:p>
          </table:table-cell>
          <table:table-cell table:style-name="表格4.B4" office:value-type="string">
            <text:p text:style-name="P18">農村SWOT分析</text:p>
          </table:table-cell>
          <table:table-cell table:style-name="表格4.C4" office:value-type="string">
            <text:p text:style-name="P81">環境生態資源調查</text:p>
          </table:table-cell>
        </table:table-row>
        <table:table-row table:style-name="表格4.5">
          <table:table-cell table:style-name="表格4.A1" office:value-type="string">
            <text:p text:style-name="P18">預估成效</text:p>
          </table:table-cell>
          <table:table-cell table:style-name="表格4.B5" office:value-type="string">
            <text:p text:style-name="P31"><text:span text:style-name="T3">了解社區自身可發展之優勢及需改善之劣勢；提升社區競爭力及社區自明性，並有助於社區日後的自主性發展。</text:span></text:p>
          </table:table-cell>
          <table:table-cell table:style-name="表格4.C5" office:value-type="string">
            <text:p text:style-name="P33"><text:span text:style-name="T3">藉由培訓課程讓社區居民了解社區生態資源、保護生態之重要性。</text:span><text:span text:style-name="T3"> </text:span></text:p>
          </table:table-cell>
        </table:table-row>
      </table:table>
      <text:p text:style-name="P83"><text:s text:c="2"/></text:p>
      <text:p text:style-name="P84"/>
      <text:p text:style-name="P45"><text:bookmark-start text:name="__RefHeading___Toc279666867"/><text:span text:style-name="T42">表1-</text:span><text:span text:style-name="T42"><text:sequence text:ref-name="refTable4" text:name="Table" text:formula="ooow:Table+1" style:num-format="1">5</text:sequence></text:span><text:span text:style-name="T42">：</text:span>未來計畫課程表<text:bookmark-end text:name="__RefHeading___Toc279666867"/></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班別</text:p>
          </table:table-cell>
          <table:table-cell table:style-name="表格5.A1" office:value-type="string">
            <text:p text:style-name="P81">核心班</text:p>
          </table:table-cell>
          <table:table-cell table:style-name="表格5.C1" office:value-type="string">
            <text:p text:style-name="P81">再生班</text:p>
          </table:table-cell>
        </table:table-row>
        <table:table-row table:style-name="表格5.2">
          <table:table-cell table:style-name="表格5.A1" office:value-type="string">
            <text:p text:style-name="P18">預訂日期</text:p>
          </table:table-cell>
          <table:table-cell table:style-name="表格5.B2" office:value-type="string">
            <text:p text:style-name="P81">100年6月前</text:p>
          </table:table-cell>
          <table:table-cell table:style-name="表格5.C2" office:value-type="string">
            <text:p text:style-name="P81">100年12月前</text:p>
          </table:table-cell>
        </table:table-row>
        <table:table-row table:style-name="表格5.3">
          <table:table-cell table:style-name="表格5.A1" office:value-type="string">
            <text:p text:style-name="P18">預估人數</text:p>
          </table:table-cell>
          <table:table-cell table:style-name="表格5.B3" office:value-type="string">
            <text:p text:style-name="P81">50</text:p>
          </table:table-cell>
          <table:table-cell table:style-name="表格5.C3" office:value-type="string">
            <text:p text:style-name="P81">50</text:p>
          </table:table-cell>
        </table:table-row>
        <table:table-row table:style-name="表格5.4">
          <table:table-cell table:style-name="表格5.A1" office:value-type="string">
            <text:p text:style-name="P18">課程內容</text:p>
          </table:table-cell>
          <table:table-cell table:style-name="表格5.B4" office:value-type="string">
            <text:p text:style-name="P17">農村再生計畫討論研習、公共設施需求調查、社區整體環境改建（含討論及實作）、農村多元發展規劃。</text:p>
          </table:table-cell>
          <table:table-cell table:style-name="表格5.C4" office:value-type="string">
            <text:p text:style-name="P82">農村再生計畫討論與打造福利化社區。</text:p>
          </table:table-cell>
        </table:table-row>
        <table:table-row table:style-name="表格5.5">
          <table:table-cell table:style-name="表格5.A1" office:value-type="string">
            <text:p text:style-name="P18">課程主題</text:p>
          </table:table-cell>
          <table:table-cell table:style-name="表格5.B5" office:value-type="string">
            <text:p text:style-name="P17">1.產業品牌行銷及研發 <text:s text:c="2"/></text:p>
            <text:p text:style-name="P17">2.社區形象推廣 <text:s text:c="2"/></text:p>
            <text:p text:style-name="P17">3.生態保育</text:p>
            <text:p text:style-name="P17">4.石藝木雕課程</text:p>
            <text:p text:style-name="P17">5.庭園造景課程</text:p>
          </table:table-cell>
          <table:table-cell table:style-name="表格5.C5" office:value-type="string">
            <text:p text:style-name="P17">1.文化導覽解說 <text:s text:c="2"/></text:p>
            <text:p text:style-name="P17">2.生態解說 <text:s text:c="2"/></text:p>
            <text:p text:style-name="P33"><text:span text:style-name="T3">3.再生計畫書撰寫</text:span></text:p>
          </table:table-cell>
        </table:table-row>
        <table:table-row table:style-name="表格5.5">
          <table:table-cell table:style-name="表格5.A1" office:value-type="string">
            <text:p text:style-name="P18">預估成效</text:p>
          </table:table-cell>
          <table:table-cell table:style-name="表格5.B6" office:value-type="string">
            <text:p text:style-name="P17">藉由培根訓練，針對社區各項生態與資源，結合社區多樣性之產業，帶動人潮，活絡商機，增加收入，改善生活環境。</text:p>
          </table:table-cell>
          <table:table-cell table:style-name="表格5.C6" office:value-type="string">
            <text:p text:style-name="P17">吸引觀光休閒人潮，創造社區商機，並吸引出外打拼之青年人，「鮭魚返鄉」為家鄉打拼，提升生活品質，縮短城鄉差距，同時對於社區高齡老人， 籌劃一系列之休閒活動空間，關懷訪視，送餐等一系列措施，營造「永」遠幸「福」之社區。</text:p>
          </table:table-cell>
        </table:table-row>
      </table:table>
      <text:p text:style-name="P76"/>
      <text:p text:style-name="P75"><text:span text:style-name="T11">（3）執行預估成效</text:span></text:p>
      <text:p text:style-name="P85"><text:span text:style-name="T11">A.現有成效</text:span></text:p>
      <text:list xml:id="list4252340971872255156" text:style-name="WW8Num9">
        <text:list-item>
          <text:p text:style-name="P86"><text:span text:style-name="T11">對農村再生了解程度-使社區住民更進一步了解社區，包含生態資源、自然環境、產業及社區未來走向及發展目標。</text:span></text:p>
        </text:list-item>
        <text:list-item>
          <text:p text:style-name="P87">已實際參訪之社區-彰化縣下犁社區、大村社區、南投縣澀水社區。</text:p>
        </text:list-item>
        <text:list-item>
          <text:p text:style-name="P87">雇工購料之案例-社區公共空間環境改善、社區生態池空間改善。</text:p>
        </text:list-item>
      </text:list>
      <text:p text:style-name="P85"><text:span text:style-name="T11">B.未來對社區之效益</text:span></text:p>
      <text:list xml:id="list914081878755969281" text:style-name="WW8Num6">
        <text:list-item>
          <text:p text:style-name="P88">改善窳陋破敗地區、善用土地資源。</text:p>
        </text:list-item>
        <text:list-item>
          <text:p text:style-name="P88">營造休閒遊憩空間促進民眾身體健康。</text:p>
        </text:list-item>
        <text:list-item>
          <text:p text:style-name="P88">倡導生態保育環境與水土保持功效。</text:p>
        </text:list-item>
        <text:list-item>
          <text:p text:style-name="P88">帶動人潮活絡地方產業、暢通農產通路。</text:p>
        </text:list-item>
        <text:list-item>
          <text:p text:style-name="P88">增加住民就業機會、改善生活環境。</text:p>
        </text:list-item>
        <text:list-item>
          <text:p text:style-name="P88">強化民眾參與社區公共事務，發揮互助精神</text:p>
        </text:list-item>
      </text:list>
      <text:p text:style-name="P73"><text:span text:style-name="T11">（4）社區自主發展實例：</text:span></text:p>
      <text:list xml:id="list105318245159273" text:continue-numbering="true" text:style-name="WW8Num6">
        <text:list-item>
          <text:list>
            <text:list-item>
              <text:p text:style-name="P89">永福社區自發性集資，共達212萬元，於福長產業道路內，合購一達9,675 平方公尺之地，所有權人永久提供社區無償使用，更於98年向水土保持局南投分局申請40萬元，以雇工購料的方式建構一生態池。</text:p>
            </text:list-item>
            <text:list-item>
              <text:p text:style-name="P89">98年亦向水土保持局南投分局申請80萬，將社區活動中心周邊及零星空地作一口袋公園。</text:p>
            </text:list-item>
            <text:list-item>
              <text:p text:style-name="P89">99年7月向水土保持局南投分局申請5萬元辦理社區再生研習觀摩活動，參加人數計120人。</text:p>
            </text:list-item>
          </text:list>
        </text:list-item>
      </text:list>
      <text:p text:style-name="P103"><text:span text:style-name="T35">(</text:span>三)土地使用現況調查及分析</text:p>
      <text:p text:style-name="P107">本團隊於本階段仍繼續進行社區現況調查，目前完成局部農村社區生活現況，由於社區現況調查、地形測量工作、1/2500彩色正攝影像圖製作及GIS圖資套疊工作尚持續進行中，未來將完成實測地形圖、地籍圖、土地權屬調查圖、土地使用分區現況圖、社區現況圖、土地利用現況圖、現況照片圖、建物調查圖等圖資。</text:p>
      <text:p text:style-name="P109"><text:span text:style-name="T39">1.土地使用現況</text:span></text:p>
      <text:p text:style-name="P71">作業方式將透過文獻資料及現況調查及GIS圖資等資料，將土地使用分區現況、土地權屬調查、社區現況等土地使用情形進行調查分析，以利後續社區發展使用上之規劃。</text:p>
      <text:p text:style-name="P109"><text:span text:style-name="T39">2.建物使用狀況</text:span></text:p>
      <text:p text:style-name="P71">指基地內部使用現況及基地周圍範圍內之建物型態及樓層結構調查。以規劃區內之建物為調查目標，經由實地勘查後，利用建築物使用狀況調查表（如下表）整理並分析，以了解建物使用情形，並能針對建築物狀況加以改善。如：個別宅院整建、老舊住宅整修等。</text:p>
      <text:p text:style-name="P109"><text:span text:style-name="T39">3.公共設施現況</text:span></text:p>
      <text:p text:style-name="P71">透過文獻資料、建物現況調查、實地勘查及社區訪問，針對規劃區內公共設施進行調查，了解社區對於公共設施情形及需求，對於後續公共設施規劃上，能有較完善之構想。</text:p>
      <text:p text:style-name="P109"><text:span text:style-name="T39">4.農村生活現況</text:span></text:p>
      <text:p text:style-name="P71">根據農村社區現況，並配合建物使用調查，可了解目前農村住宅型態及使用情形，確認目前建築保留價值以及未來發展對策，以作為後續農村社區規劃構想基礎。</text:p>
      <text:p text:style-name="P103"><text:span text:style-name="T35">(</text:span>四)產業型態與發展調查與分析</text:p>
      <text:p text:style-name="P107">經由計畫工作會議了解社區未來及目前發展產業包含龍眼、香蕉、蜂蜜等相關產業資源，未來將透過鄉公所及社區發展協會及農委會等相關文獻資料繼續收集，針對當地社區農業發展型態及產業特色進行調查，以作為後續農村社區產業發展規劃之基礎。</text:p>
      <text:p text:style-name="P101"><text:span text:style-name="T35">(</text:span>五)水土保持調查與分析</text:p>
      <text:p text:style-name="P107">水土保持處理與維護，以保育水土資源、維護自然生態景觀及防治沖蝕、崩塌、地滑、土石流等災害之措施。其中水土保持方面調查分為下列四項：1.農林邊際土地調查2.土地利用調查3.坡地調查4.水土保持需要性調查</text:p>
      <text:p text:style-name="P101"><text:span text:style-name="T35">(</text:span>六)交通運輸調查與分析</text:p>
      <text:p text:style-name="P106"><text:span text:style-name="T37">利用相關</text:span><text:span text:style-name="T37">資料</text:span><text:span text:style-name="T37">、鄉公所及社區發展協會等相關文獻資料，並</text:span><text:span text:style-name="T37">根據</text:span><text:span text:style-name="T37">實地勘查</text:span><text:span text:style-name="T37">資料收集加以整理，</text:span><text:span text:style-name="T37">對於社區內交通情況，並配合社區景點、遊憩資源串聯來進行交通運輸動線之規劃。</text:span></text:p>
      <text:p text:style-name="P101"><text:span text:style-name="T35">(</text:span>七)實測地形圖部分</text:p>
      <text:p text:style-name="P107">核心聚落區測量使用精度大於1/1000以上之數值測量圖，其中建物、道路、水系、溝圳、重要植株等均測量標示，並套疊地籍圖，指北針、座標等標示。</text:p>
      <text:p text:style-name="P101"><text:span text:style-name="T35">(</text:span>八)1/2500彩色正射影像</text:p>
      <text:p text:style-name="P106"><text:span text:style-name="T37">1.</text:span><text:span text:style-name="T37">航空攝影</text:span><text:span text:style-name="T37"> 2.</text:span><text:span text:style-name="T37">空中三角測量</text:span><text:span text:style-name="T37"> 3.</text:span><text:span text:style-name="T37">彩色正射影像製作</text:span></text:p>
      <text:p text:style-name="P101"><text:span text:style-name="T35">(</text:span>九)GIS圖資部分</text:p>
      <text:p text:style-name="P107">GIS主要目的是透過疊圖及空間分析功能，將原始地理資料轉變為能支援空間決策的資訊。本案GIS圖資部分包含社區之正射影像、土地權屬調查、土地使用分區現況、社區現況圖、土地利用現況圖、建物調查圖等，進行數化製作與屬性資料現地調查。（引用苗栗縣、桃園縣相關計畫圖資資料）</text:p>
      <text:p text:style-name="P68">四、資料評估與分析</text:p>
      <text:p text:style-name="P96">基於上述調查及文獻相關資料，進行各項資料評估及分析，以作為後續社區規劃內的基礎。</text:p>
      <text:p text:style-name="P67">五、農村社區課題與對策</text:p>
      <text:p text:style-name="P96">根據相關文獻資料分析，了解永福社區發展優劣勢，並針對社區內推動農村再生所面臨之課題與對策。評估農村社區未來發展之目標，及針對社區潛力進行分析，作為後續規劃構想之基礎。</text:p>
      <text:p text:style-name="P67">六、農村社區規劃構想</text:p>
      <text:p text:style-name="P96">彙整與分析上述評估之結果，對於農村社區規劃構想主要分為以下兩大部份：</text:p>
      <text:p text:style-name="P101"><text:span text:style-name="T35">(</text:span>一)農村再生發展功能分區構想</text:p>
      <text:p text:style-name="P107">依農村社區發展、實施建設及土地管理之需要，導入功能性分區管理制度，依整體性規劃將社區劃分各種功能分區，包括下列各分區：</text:p>
      <text:p text:style-name="P110">1.核心聚落發展區</text:p>
      <text:p text:style-name="P110">2.農村生態發展區</text:p>
      <text:p text:style-name="P110">3.農村生產發展區</text:p>
      <text:p text:style-name="P110">4.農村服務發展區</text:p>
      <text:p text:style-name="P110">5.其他發展區</text:p>
      <text:p text:style-name="P101"><text:span text:style-name="T35">(</text:span>二)農村社區整體發展規劃</text:p>
      <text:p text:style-name="P107">依據農村再生發展功能分區構想，規劃永福社區整體性之軟硬體設施，包含下列各項：</text:p>
      <text:p text:style-name="P110">1.土地利用與產業發展</text:p>
      <text:p text:style-name="P110">2.水土保持及防災設施</text:p>
      <text:p text:style-name="P110">3.交通運輸（含人行步道、自行車道、社區道路及簡易停車場等）</text:p>
      <text:p text:style-name="P110">4.社區排水（含溝渠、老舊農水路等）</text:p>
      <text:p text:style-name="P112">5.自然生態及社區環境景觀（含閒置空間再利用、意象塑造、環境綠美化、景觀維護等設施）</text:p>
      <text:p text:style-name="P110">6.休閒與觀光遊憩（含公園、綠地、廣場、運動、文化及景觀等休閒設施）</text:p>
      <text:p text:style-name="P110">7.飲水設施（含自用自來水處理及水資源回收等設施）</text:p>
      <text:p text:style-name="P110">8.社區環境與家戶衛生（含污水處理、垃圾清理及資源回收等設施）</text:p>
      <text:p text:style-name="P110">9.社區組織發展與社區照顧</text:p>
      <text:p text:style-name="P109"><text:span text:style-name="T39">10.文物古蹟維護與管理（含傳統建築、文物、埤塘、景觀生態等設施</text:span><text:span text:style-name="T39">）</text:span></text:p>
      <text:p text:style-name="P110">11.社區網路及資訊設施以及農村住宅整建。</text:p>
      <text:p text:style-name="P67">七、實質執行計畫</text:p>
      <text:p text:style-name="P96">主要為實行規劃構想之計畫，可以下列幾大項：</text:p>
      <text:p text:style-name="P101"><text:span text:style-name="T35">(</text:span>一)分期分項投資構想</text:p>
      <text:p text:style-name="P101"><text:span text:style-name="T35">(</text:span>二)建設項目用地合法性說明及解決方式</text:p>
      <text:p text:style-name="P101"><text:span text:style-name="T35">(</text:span>三)公共建設經營管理維護措施</text:p>
      <text:p text:style-name="P101"><text:span text:style-name="T35">(</text:span>四)土地使用管制與管理措施</text:p>
      <text:p text:style-name="P101"><text:span text:style-name="T35">(</text:span>五)農村再生願景維護計畫</text:p>
      <text:p text:style-name="P101"><text:span text:style-name="T35">(</text:span>六)社區公約擬訂</text:p>
      <text:p text:style-name="P101"><text:span text:style-name="T35">(</text:span>七)四年經費需求</text:p>
      <text:p text:style-name="P67">八、效益評估</text:p>
      <text:p text:style-name="P96">主要為評估及說明永福社區劃入農村再生發展區後之效益。其中之效益評估分為以下三個項目：</text:p>
      <text:p text:style-name="P101"><text:span text:style-name="T35">(</text:span>一)經濟效益</text:p>
      <text:p text:style-name="P101"><text:span text:style-name="T35">(</text:span>二)社會效益</text:p>
      <text:p text:style-name="P101"><text:span text:style-name="T35">(</text:span>三)環境（生態）效益</text:p>
      <text:p text:style-name="P104"/>
      <text:p text:style-name="P22"/>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Contents_20_1"><text:span text:style-name="T1">第一章、緒論</text:span><text:span text:style-name="T1"><text:tab/></text:span><text:span text:style-name="T1">1-</text:span><text:a xlink:type="simple" xlink:href="#__RefHeading___Toc279611648" text:style-name="Index_20_Link_20__28_user_29_" text:visited-style-name="Index_20_Link_20__28_user_29_"><text:span text:style-name="T1">1</text:span></text:a></text:p>
          <text:p text:style-name="P121"><text:span text:style-name="T14">第一節、計畫緣起</text:span><text:span text:style-name="T14"><text:tab/></text:span><text:span text:style-name="T14">1-</text:span><text:a xlink:type="simple" xlink:href="#__RefHeading___Toc279611649" text:style-name="Index_20_Link_20__28_user_29_" text:visited-style-name="Index_20_Link_20__28_user_29_"><text:span text:style-name="T14">1</text:span></text:a></text:p>
          <text:p text:style-name="P121"><text:soft-page-break/><text:span text:style-name="T14">第二節、規劃目標</text:span><text:span text:style-name="T14"><text:tab/></text:span><text:span text:style-name="T14">1-</text:span><text:a xlink:type="simple" xlink:href="#__RefHeading___Toc279611650" text:style-name="Index_20_Link_20__28_user_29_" text:visited-style-name="Index_20_Link_20__28_user_29_"><text:span text:style-name="T14">2</text:span></text:a></text:p>
          <text:p text:style-name="P121"><text:span text:style-name="T14">第三節、工作內容</text:span><text:span text:style-name="T14"><text:tab/></text:span><text:span text:style-name="T14">1-</text:span><text:a xlink:type="simple" xlink:href="#__RefHeading___Toc279611651" text:style-name="Index_20_Link_20__28_user_29_" text:visited-style-name="Index_20_Link_20__28_user_29_"><text:span text:style-name="T14">3</text:span></text:a></text:p>
          <text:p text:style-name="P121"><text:span text:style-name="T53">第四節、規劃流程及方法</text:span><text:span text:style-name="T53"><text:tab/></text:span><text:span text:style-name="T53">1-</text:span><text:a xlink:type="simple" xlink:href="#__RefHeading___Toc279611652" text:style-name="Index_20_Link_20__28_user_29_" text:visited-style-name="Index_20_Link_20__28_user_29_"><text:span text:style-name="T53">12</text:span></text:a></text:p>
        </text:index-body>
      </text:table-of-content>
      <text:p text:style-name="P34"/>
      <text:illustration-index text:style-name="Sect1" text:name="插圖索引1">
        <text:illustration-index-source text:caption-sequence-name="圖1-"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92"><text:span text:style-name="T25">圖</text:span><text:span text:style-name="T25">1-1</text:span><text:span text:style-name="T25">：工作流程圖</text:span><text:span text:style-name="T30"><text:tab/></text:span><text:span text:style-name="T30">1-</text:span><text:a xlink:type="simple" xlink:href="#__RefHeading___Toc278225175" text:style-name="Index_20_Link_20__28_user_29_" text:visited-style-name="Index_20_Link_20__28_user_29_"><text:span text:style-name="T30">12</text:span></text:a></text:p>
          <text:p text:style-name="P92"><text:span text:style-name="T25">圖</text:span><text:span text:style-name="T25">1-2</text:span><text:span text:style-name="T32">：</text:span><text:span text:style-name="T25">甘特圖</text:span><text:span text:style-name="T30"><text:tab/></text:span><text:span text:style-name="T30">1-</text:span><text:a xlink:type="simple" xlink:href="#__RefHeading___Toc278225176" text:style-name="Index_20_Link_20__28_user_29_" text:visited-style-name="Index_20_Link_20__28_user_29_"><text:span text:style-name="T30">13</text:span></text:a></text:p>
        </text:index-body>
      </text:illustration-index>
      <text:p text:style-name="P93"/>
      <text:illustration-index text:style-name="Sect1" text:name="插圖索引1">
        <text:illustration-index-source text:caption-sequence-name="Tabl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92"><text:span text:style-name="T25">表</text:span><text:span text:style-name="T25">1-1</text:span><text:span text:style-name="T27">：</text:span><text:span text:style-name="T25">各章節撰寫重點建議事項一覽表</text:span><text:span text:style-name="T30"><text:tab/></text:span><text:span text:style-name="T30">1-</text:span><text:a xlink:type="simple" xlink:href="#__RefHeading___Toc279666863" text:style-name="Index_20_Link_20__28_user_29_" text:visited-style-name="Index_20_Link_20__28_user_29_"><text:span text:style-name="T30">5</text:span></text:a></text:p>
          <text:p text:style-name="P92"><text:span text:style-name="T28">表</text:span><text:span text:style-name="T28">1-2</text:span><text:span text:style-name="T28">：工作會議期程表</text:span><text:span text:style-name="T30"><text:tab/></text:span><text:span text:style-name="T30">1-</text:span><text:a xlink:type="simple" xlink:href="#__RefHeading___Toc279666864" text:style-name="Index_20_Link_20__28_user_29_" text:visited-style-name="Index_20_Link_20__28_user_29_"><text:span text:style-name="T30">15</text:span></text:a></text:p>
          <text:p text:style-name="P92"><text:span text:style-name="T28">表</text:span><text:span text:style-name="T28">1-3</text:span><text:span text:style-name="T27">：</text:span><text:span text:style-name="T30">現已完成之課程表</text:span><text:span text:style-name="T30"><text:tab/></text:span><text:span text:style-name="T30">1-</text:span><text:a xlink:type="simple" xlink:href="#__RefHeading___Toc279666865" text:style-name="Index_20_Link_20__28_user_29_" text:visited-style-name="Index_20_Link_20__28_user_29_"><text:span text:style-name="T30">17</text:span></text:a></text:p>
          <text:p text:style-name="P92"><text:span text:style-name="T28">表</text:span><text:span text:style-name="T28">1-4</text:span><text:span text:style-name="T28">：</text:span><text:span text:style-name="T30">現已報名但未開課課程表</text:span><text:span text:style-name="T30"><text:tab/></text:span><text:span text:style-name="T30">1-</text:span><text:a xlink:type="simple" xlink:href="#__RefHeading___Toc279666866" text:style-name="Index_20_Link_20__28_user_29_" text:visited-style-name="Index_20_Link_20__28_user_29_"><text:span text:style-name="T30">17</text:span></text:a></text:p>
          <text:p text:style-name="P92"><text:span text:style-name="T57">表</text:span><text:span text:style-name="T57">1-5</text:span><text:span text:style-name="T59">：</text:span><text:span text:style-name="T55">未來計畫課程表</text:span><text:span text:style-name="T55"><text:tab/></text:span><text:span text:style-name="T55">1-</text:span><text:a xlink:type="simple" xlink:href="#__RefHeading___Toc279666867" text:style-name="Index_20_Link_20__28_user_29_" text:visited-style-name="Index_20_Link_20__28_user_29_"><text:span text:style-name="T55">18</text:span></text:a></text:p>
        </text:index-body>
      </text:illustration-index>
      <text:p text:style-name="P35"/>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隸" svg:font-family="文鼎中隸"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仿宋體 Std W6" svg:font-family="'華康仿宋體 Std W6',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細黑體(P)" svg:font-family="華康細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 style:family="paragraph" style:parent-style-name="Standard" style:default-outline-level="1" style:list-style-name="">
      <style:paragraph-properties fo:text-align="justify" style:justify-single-word="false"/>
      <style:text-properties style:font-name="文鼎中黑" fo:font-family="文鼎中黑" style:font-family-generic="modern" fo:font-size="16pt" fo:font-weight="bold" style:font-name-asian="文鼎中黑" style:font-family-asian="文鼎中黑" style:font-family-generic-asian="modern" style:font-size-asian="16pt" style:font-weight-asian="bold" style:font-size-complex="16pt"/>
    </style:style>
    <style:style style:name="節" style:family="paragraph" style:parent-style-name="Standard">
      <style:paragraph-properties fo:margin-left="0cm" fo:margin-right="0cm" fo:text-align="justify" style:justify-single-word="false" fo:text-indent="0.99cm" style:auto-text-indent="false"/>
      <style:text-properties fo:font-size="14pt" fo:font-weight="bold" style:font-name-asian="文鼎中黑" style:font-family-asian="文鼎中黑" style:font-family-generic-asian="modern" style:font-size-asian="14pt" style:font-weight-asian="bold" style:font-size-complex="14pt"/>
    </style:style>
    <style:style style:name="項" style:family="paragraph" style:parent-style-name="Standard">
      <style:paragraph-properties fo:margin-left="1.058cm" fo:margin-right="0cm" fo:margin-top="0.191cm" fo:margin-bottom="0.191cm" loext:contextual-spacing="false" fo:text-align="justify" style:justify-single-word="false" fo:text-indent="0.847cm" style:auto-text-indent="false" style:snap-to-layout-grid="false"/>
      <style:text-properties fo:font-weight="bold" style:font-name-asian="文鼎中黑" style:font-family-asian="文鼎中黑" style:font-family-generic-asian="modern" style:font-weight-asian="bold"/>
    </style:style>
    <style:style style:name="圖名" style:family="paragraph" style:parent-style-name="Standard">
      <style:paragraph-properties fo:margin-left="0.353cm" fo:margin-right="0cm" fo:text-align="center" style:justify-single-word="false" fo:text-indent="-0.353cm" style:auto-text-indent="false"/>
      <style:text-properties style:font-name="細明體" fo:font-family="細明體, MingLiU" style:font-family-generic="modern" style:font-name-asian="文鼎中黑" style:font-family-asian="文鼎中黑" style:font-family-generic-asian="modern" style:font-name-complex="細明體" style:font-family-complex="細明體, MingLiU" style:font-family-generic-complex="modern"/>
    </style:style>
    <style:style style:name="表名" style:family="paragraph" style:parent-style-name="Standard">
      <style:paragraph-properties fo:margin-left="0.353cm" fo:margin-right="0cm" fo:text-align="justify" style:justify-single-word="false" fo:text-indent="-0.353cm" style:auto-text-indent="false"/>
      <style:text-properties style:font-name="細明體" fo:font-family="細明體, MingLiU" style:font-family-generic="modern" style:font-name-asian="文鼎中黑" style:font-family-asian="文鼎中黑" style:font-family-generic-asian="modern" style:font-name-complex="細明體" style:font-family-complex="細明體, MingLiU" style:font-family-generic-complex="modern"/>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982cm" style:type="right" style:leader-style="dotted" style:leader-text="."/>
        </style:tab-stops>
      </style:paragraph-properties>
      <style:text-properties fo:text-transform="uppercase" style:font-name="文鼎中隸" fo:font-family="文鼎中隸" style:font-family-generic="modern" fo:font-size="13pt" fo:language="zh" fo:country="TW" fo:font-weight="bold" style:font-name-asian="文鼎中隸" style:font-family-asian="文鼎中隸" style:font-family-generic-asian="modern" style:font-size-asian="13pt" style:language-asian="zh" style:country-asian="TW" style:font-weight-asian="bold" style:font-size-complex="13pt" style:font-weight-complex="bold"/>
    </style:style>
    <style:style style:name="xl2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top"/>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學歷" style:family="paragraph" style:parent-style-name="Standard">
      <style:paragraph-properties fo:orphans="2" fo:widows="2"/>
      <style:text-properties fo:font-variant="small-caps" fo:font-weight="bold" style:letter-kerning="true" style:font-weight-asian="bold" style:font-weight-complex="bold"/>
    </style:style>
    <style:style style:name="姓名" style:family="paragraph" style:parent-style-name="Standard">
      <style:paragraph-properties fo:orphans="2" fo:widows="2">
        <style:tab-stops>
          <style:tab-stop style:position="4.001cm"/>
          <style:tab-stop style:position="4.501cm"/>
        </style:tab-stops>
      </style:paragraph-properties>
      <style:text-properties fo:font-variant="small-caps" fo:font-size="11pt" fo:font-weight="bold" style:letter-kerning="true" style:font-size-asian="11pt" style:font-weight-asian="bold" style:font-weight-complex="bold"/>
    </style:style>
    <style:style style:name="現職" style:family="paragraph" style:parent-style-name="Standard">
      <style:paragraph-properties fo:orphans="2" fo:widows="2">
        <style:tab-stops>
          <style:tab-stop style:position="4.001cm"/>
          <style:tab-stop style:position="4.501cm"/>
        </style:tab-stops>
      </style:paragraph-properties>
      <style:text-properties fo:font-size="11pt" style:letter-kerning="true" style:font-size-asian="11pt"/>
    </style:style>
    <style:style style:name="出生日期" style:family="paragraph" style:parent-style-name="Standard">
      <style:paragraph-properties fo:orphans="2" fo:widows="2">
        <style:tab-stops>
          <style:tab-stop style:position="4.001cm"/>
          <style:tab-stop style:position="4.501cm"/>
        </style:tab-stops>
      </style:paragraph-properties>
      <style:text-properties fo:font-size="11pt" style:letter-kerning="true" style:font-size-asian="11pt"/>
    </style:style>
    <style:style style:name="國籍" style:family="paragraph" style:parent-style-name="Standard">
      <style:paragraph-properties fo:orphans="2" fo:widows="2">
        <style:tab-stops>
          <style:tab-stop style:position="4.001cm"/>
          <style:tab-stop style:position="4.501cm"/>
        </style:tab-stops>
      </style:paragraph-properties>
      <style:text-properties fo:font-size="11pt" style:letter-kerning="true" style:font-size-asian="11pt"/>
    </style:style>
    <style:style style:name="語言" style:family="paragraph" style:parent-style-name="Standard">
      <style:paragraph-properties fo:orphans="2" fo:widows="2">
        <style:tab-stops>
          <style:tab-stop style:position="4.001cm"/>
          <style:tab-stop style:position="4.501cm"/>
        </style:tab-stops>
      </style:paragraph-properties>
      <style:text-properties fo:font-size="11pt" style:letter-kerning="true" style:font-size-asian="11pt"/>
    </style:style>
    <style:style style:name="工作經驗_28_年_29_" style:display-name="工作經驗(年)" style:family="paragraph" style:parent-style-name="Standard">
      <style:paragraph-properties fo:orphans="2" fo:widows="2">
        <style:tab-stops>
          <style:tab-stop style:position="4.001cm"/>
          <style:tab-stop style:position="4.501cm"/>
        </style:tab-stops>
      </style:paragraph-properties>
      <style:text-properties fo:font-size="11pt" fo:font-weight="bold" style:letter-kerning="true" style:font-size-asian="11pt" style:font-weight-asian="bold" style:font-weight-complex="bold"/>
    </style:style>
    <style:style style:name="亞新工作經驗" style:family="paragraph" style:parent-style-name="Standard">
      <style:paragraph-properties fo:orphans="2" fo:widows="2">
        <style:tab-stops>
          <style:tab-stop style:position="4.001cm"/>
          <style:tab-stop style:position="4.501cm"/>
        </style:tab-stops>
      </style:paragraph-properties>
      <style:text-properties fo:font-size="11pt" fo:font-weight="bold" style:letter-kerning="true" style:font-size-asian="11pt" style:font-weight-asian="bold" style:font-weight-complex="bold"/>
    </style:style>
    <style:style style:name="專長" style:family="paragraph" style:parent-style-name="Standard">
      <style:paragraph-properties fo:orphans="2" fo:widows="2">
        <style:tab-stops>
          <style:tab-stop style:position="4.001cm"/>
          <style:tab-stop style:position="4.501cm"/>
        </style:tab-stops>
      </style:paragraph-properties>
      <style:text-properties fo:font-variant="small-caps" fo:font-size="11pt" style:letter-kerning="true" style:font-size-asian="11pt"/>
    </style:style>
    <style:style style:name="工程師註冊" style:family="paragraph" style:parent-style-name="Standard">
      <style:paragraph-properties fo:orphans="2" fo:widows="2"/>
      <style:text-properties fo:font-variant="small-caps" fo:font-weight="bold" style:letter-kerning="true" style:font-weight-asian="bold" style:font-weight-complex="bold"/>
    </style:style>
    <style:style style:name="經歷" style:family="paragraph" style:parent-style-name="Standard">
      <style:paragraph-properties style:line-height-at-least="0.423cm" fo:orphans="2" fo:widows="2" style:text-autospace="none"/>
      <style:text-properties fo:font-variant="small-caps" fo:font-weight="bold" style:letter-kerning="true" style:font-weight-asian="bold" style:font-weight-complex="bold"/>
    </style:style>
    <style:style style:name="經歷之文" style:family="paragraph" style:parent-style-name="Standard" style:list-style-name="WW8Num19">
      <style:paragraph-properties style:line-height-at-least="0.423cm" fo:orphans="2" fo:widows="2" style:text-autospace="none">
        <style:tab-stops>
          <style:tab-stop style:position="3.752cm"/>
        </style:tab-stops>
      </style:paragraph-properties>
      <style:text-properties fo:font-size="11pt" style:letter-kerning="true" style:font-size-asian="11pt"/>
    </style:style>
    <style:style style:name="主要參與工作" style:family="paragraph" style:parent-style-name="Standard">
      <style:paragraph-properties fo:text-align="justify" style:justify-single-word="false" fo:orphans="2" fo:widows="2" style:text-autospace="none" style:vertical-align="bottom" style:snap-to-layout-grid="false">
        <style:tab-stops>
          <style:tab-stop style:position="18.098cm" style:type="right"/>
        </style:tab-stops>
      </style:paragraph-properties>
      <style:text-properties fo:font-variant="small-caps" fo:font-weight="bold" style:letter-kerning="true" style:font-weight-asian="bold" style:font-weight-complex="bold"/>
    </style:style>
    <style:style style:name="_20_字元_20_字元4_20_字元_20_字元_20_字元_20_字元_20_字元_20_字元1_20_字元_20_字元_20_字元3_20_字元_20_字元_20_字元_20_字元_20_字元_20_字元1_20_字元_20_字元_20_字元_20_字元_20_字元_20_字元1_20_字元_20_字元_20_字元7_20_字元" style:display-name=" 字元 字元4 字元 字元 字元 字元 字元 字元1 字元 字元 字元3 字元 字元 字元 字元 字元 字元1 字元 字元 字元 字元 字元 字元1 字元 字元 字元7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847cm" fo:margin-right="0cm" fo:text-indent="-0.847cm" style:auto-text-indent="false"/>
      <style:text-properties fo:font-variant="small-caps" fo:font-size="10pt" style:font-size-asian="10pt" style:font-size-complex="10pt"/>
    </style:style>
    <style:style style:name="樣式_20_項_20__2b__20_華康細黑體_28_P_29__20_16_20_點_20_第一行_3a__20__20_2_20_字元_20_加寬_20__20_0.75_20_pt_20_左_20_1.5_20_字元" style:display-name="樣式 項 + 華康細黑體(P) 16 點 第一行:  2 字元 加寬  0.75 pt 左 1.5 字元" style:family="paragraph" style:parent-style-name="項">
      <style:paragraph-properties fo:margin-left="0.635cm" fo:margin-right="0cm" fo:text-indent="1.236cm" style:auto-text-indent="false"/>
      <style:text-properties style:font-name="華康細黑體(P)" fo:font-family="華康細黑體(P)" style:font-family-generic="swiss" style:font-pitch="variable" fo:font-size="16pt" fo:letter-spacing="0.026cm" style:letter-kerning="true" style:font-name-asian="華康細黑體(P)" style:font-family-asian="華康細黑體(P)" style:font-family-generic-asian="swiss" style:font-pitch-asian="variable" style:font-size-asian="16pt" style:font-name-complex="新細明體1" style:font-family-complex="新細明體, PMingLiU" style:font-family-generic-complex="roman" style:font-pitch-complex="variable" style:font-size-complex="10pt" style:font-weight-complex="bold"/>
    </style:style>
    <style:style style:name="樣式_20_項_20__2b__20_華康細黑體_28_P_29__20_16_20_點_20_第一行_3a__20__20_2_20_字元_20_加寬_20__20_0.75_20_pt_20_左_20_1.5_20_字元1" style:display-name="樣式 項 + 華康細黑體(P) 16 點 第一行:  2 字元 加寬  0.75 pt 左 1.5 字元1" style:family="paragraph" style:parent-style-name="項">
      <style:paragraph-properties fo:margin-left="0.635cm" fo:margin-right="0cm" fo:text-indent="1.236cm" style:auto-text-indent="false"/>
      <style:text-properties style:font-name="華康細黑體(P)" fo:font-family="華康細黑體(P)" style:font-family-generic="swiss" style:font-pitch="variable" fo:font-size="16pt" fo:letter-spacing="0.026cm" style:font-name-asian="華康細黑體(P)" style:font-family-asian="華康細黑體(P)" style:font-family-generic-asian="swiss" style:font-pitch-asian="variable" style:font-size-asian="16pt" style:font-name-complex="新細明體1" style:font-family-complex="新細明體, PMingLiU" style:font-family-generic-complex="roman" style:font-pitch-complex="variable" style:font-size-complex="10pt"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圖表內文" style:family="paragraph">
      <style:paragraph-properties fo:orphans="2" fo:widows="2" style:text-autospace="none" style:vertical-align="bottom"/>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style:font-size-complex="10pt"/>
    </style:style>
    <style:style style:name="仿宋12" style:family="paragraph" style:parent-style-name="Standard">
      <style:paragraph-properties fo:orphans="2" fo:widows="2"/>
      <style:text-properties style:font-name-asian="華康仿宋體 Std W6" style:font-family-asian="'華康仿宋體 Std W6', 新細明體" style:font-family-generic-asian="roman" style:font-pitch-asian="variable"/>
    </style:style>
    <style:style style:name="樣式4" style:family="paragraph" style:parent-style-name="Standard">
      <style:paragraph-properties fo:margin-left="1.27cm" fo:margin-right="0cm" fo:line-height="0.706cm" fo:text-align="justify" style:justify-single-word="false" fo:text-indent="0.847cm" style:auto-text-indent="false" style:snap-to-layout-gri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樣式1" style:family="paragraph" style:parent-style-name="Standard">
      <style:paragraph-properties fo:margin-left="1.998cm" fo:margin-right="0.847cm" fo:margin-top="0cm" fo:margin-bottom="0.635cm" loext:contextual-spacing="false" fo:line-height="0.706cm" fo:text-align="justify" style:justify-single-word="false" fo:text-indent="0.847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樣式2" style:family="paragraph" style:parent-style-name="Standard">
      <style:paragraph-properties fo:margin-left="0.423cm" fo:margin-right="0cm" fo:margin-top="0cm" fo:margin-bottom="0.318cm" loext:contextual-spacing="false" fo:line-height="0.706cm" fo:text-align="justify" style:justify-single-word="false" fo:text-indent="0cm" style:auto-text-indent="false" style:text-autospace="none"/>
      <style:text-properties style:font-name="標楷體" fo:font-family="標楷體" style:font-family-generic="script" fo:font-size="13pt" style:letter-kerning="true" style:font-name-asian="標楷體" style:font-family-asian="標楷體" style:font-family-generic-asian="script" style:font-size-asian="13pt" style:font-name-complex="新細明體1" style:font-family-complex="新細明體, PMingLiU" style:font-family-generic-complex="roman" style:font-pitch-complex="variable" style:font-size-complex="13pt"/>
    </style:style>
    <style:style style:name="樣式3" style:family="paragraph" style:parent-style-name="Standard">
      <style:paragraph-properties fo:margin-left="0.953cm" fo:margin-right="0cm" fo:margin-top="0cm" fo:margin-bottom="0.318cm" loext:contextual-spacing="false" fo:line-height="0.706cm" fo:text-align="justify" style:justify-single-word="false" fo:text-indent="0.847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樣式5" style:family="paragraph" style:parent-style-name="Standard">
      <style:paragraph-properties fo:margin-left="0.953cm" fo:margin-right="0cm" fo:margin-top="0cm" fo:margin-bottom="0.318cm" loext:contextual-spacing="false" fo:line-height="0.706cm" fo:text-align="justify" style:justify-single-word="false" fo:text-indent="0.847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3pt" fo:font-weight="normal" style:font-name-asian="標楷體" style:font-family-asian="標楷體" style:font-family-generic-asian="script" style:font-size-asian="13pt" style:font-weight-asian="normal" style:font-name-complex="標楷體" style:font-family-complex="標楷體" style:font-family-generic-complex="script" style:font-size-complex="13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t84_20_color05" style:display-name="t84 color05" style:family="text" style:parent-style-name="預設段落字型"/>
    <style:style style:name="_20_字元_20_字元1" style:display-name=" 字元 字元1"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_20_字元_20_字元2" style:display-name=" 字元 字元2" style:family="text" style:parent-style-name="預設段落字型">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 style:display-name=" 字元 字元"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f-size-1em"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461cm" fo:text-indent="-0.847cm" fo:margin-left="1.461cm"/>
        </style:list-level-properties>
        <style:text-properties style:font-name="Wingdings"/>
      </text:list-level-style-bullet>
      <text:list-level-style-number text:level="2" text:style-name="WW8Num1z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429cm" fo:margin-left="2.8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6z0" style:num-suffix="." style:num-format="A" style:num-letter-sync="true">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172cm" fo:text-indent="-0.847cm" fo:margin-left="9.17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019cm" fo:text-indent="-0.847cm" fo:margin-left="10.019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0.866cm" fo:text-indent="-0.847cm" fo:margin-left="10.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632cm" fo:text-indent="-0.847cm" fo:margin-left="8.63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479cm" fo:text-indent="-0.847cm" fo:margin-left="9.47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326cm" fo:text-indent="-0.847cm" fo:margin-left="10.32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172cm" fo:text-indent="-0.847cm" fo:margin-left="11.17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019cm" fo:text-indent="-0.847cm" fo:margin-left="12.01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866cm" fo:text-indent="-0.847cm" fo:margin-left="12.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632cm" fo:text-indent="-0.847cm" fo:margin-left="8.63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479cm" fo:text-indent="-0.847cm" fo:margin-left="9.47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326cm" fo:text-indent="-0.847cm" fo:margin-left="10.32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172cm" fo:text-indent="-0.847cm" fo:margin-left="11.1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2.019cm" fo:text-indent="-0.847cm" fo:margin-left="12.0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866cm" fo:text-indent="-0.847cm" fo:margin-left="12.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prefix="("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71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節"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0" style:num-prefix="("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loext:graphic-properties draw:fill="none" draw:fill-color="#ffffff"/>
      <style:paragraph-properties fo:text-align="center" style:writing-mode="lr-tb"/>
    </style:style>
    <style:style style:name="MP3" style:family="paragraph">
      <style:paragraph-properties fo:text-align="center" style:writing-mode="lr-tb">
        <style:tab-stops>
          <style:tab-stop style:position="4.153cm" style:type="center"/>
          <style:tab-stop style:position="8.306cm" style:type="right"/>
        </style:tab-stops>
      </style:paragraph-properties>
    </style:style>
    <style:style style:name="MP4" style:family="paragraph">
      <loext:graphic-properties draw:fill="solid" draw:fill-color="#808080"/>
      <style:paragraph-properties fo:text-align="center" style:writing-mode="lr-tb">
        <style:tab-stops>
          <style:tab-stop style:position="4.153cm" style:type="center"/>
          <style:tab-stop style:position="8.306cm" style:type="right"/>
        </style:tab-stops>
      </style:paragraph-properties>
    </style:style>
    <style:style style:name="MP5" style:family="paragraph">
      <loext:graphic-properties draw:fill="solid" draw:fill-color="#808080"/>
      <style:paragraph-properties style:writing-mode="lr-tb"/>
    </style:style>
    <style:style style:name="MP6" style:family="paragraph" style:parent-style-name="Standard">
      <style:paragraph-properties fo:line-height="0.37cm" fo:text-align="center" style:justify-single-word="false"/>
    </style:style>
    <style:style style:name="MP7" style:family="paragraph" style:parent-style-name="Standard">
      <style:paragraph-properties fo:line-height="0.37cm" fo:text-align="center" style:justify-single-word="false"/>
      <style:text-properties fo:color="#ffffff" style:font-name="文鼎中隸" fo:font-size="10.5pt" fo:font-weight="bold" style:font-name-asian="文鼎中隸" style:font-size-asian="10.5pt" style:font-weight-asian="bold" style:font-size-complex="10.5pt"/>
    </style:style>
    <style:style style:name="MP8" style:family="paragraph" style:parent-style-name="Footer">
      <style:paragraph-properties fo:margin-left="0cm" fo:margin-right="0.635cm" fo:text-indent="0cm" style:auto-text-indent="false"/>
      <style:text-properties fo:language="zh" fo:country="TW" style:language-asian="zh" style:country-asian="TW"/>
    </style:style>
    <style:style style:name="MP9" style:family="paragraph" style:parent-style-name="Footer">
      <style:paragraph-properties fo:text-align="center" style:justify-single-word="false"/>
    </style:style>
    <style:style style:name="MT1" style:family="text">
      <style:text-properties fo:color="#ffffff" style:font-name="文鼎中隸" fo:font-size="10.5pt" fo:language="en" fo:country="US" fo:font-weight="bold" style:letter-kerning="true" style:font-name-asian="文鼎中隸" style:font-size-asian="10.5pt" style:language-asian="zh" style:country-asian="TW" style:font-weight-asian="bold" style:font-name-complex="Calibri" style:font-size-complex="10.5pt" style:language-complex="ar" style:country-complex="SA"/>
    </style:style>
    <style:style style:name="MT2" style:family="text">
      <style:text-properties fo:color="#ffffff" style:font-name="文鼎中隸" fo:font-size="10.5pt" fo:font-weight="bold" style:font-name-asian="文鼎中隸" style:font-size-asian="10.5pt" style:font-weight-asian="bold" style:font-size-complex="10.5pt"/>
    </style:style>
    <style:style style:name="MT3" style:family="text">
      <style:text-properties fo:color="#ffffff" style:font-name="文鼎中隸" fo:font-size="10.5pt" fo:font-weight="bold" style:letter-kerning="true" style:font-name-asian="文鼎中隸" style:font-size-asian="10.5pt" style:font-weight-asian="bold" style:font-size-complex="10.5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808080"/>
    </style:style>
    <style:style style:name="Mfr5"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Mgr1" style:family="graphic">
      <style:graphic-properties draw:stroke="solid" svg:stroke-width="0.053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26cm" svg:stroke-color="#808080" draw:stroke-linejoin="miter" svg:stroke-linecap="square" draw:fill="solid" draw:fill-color="#808080"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none" draw:fill="solid" draw:fill-color="#808080" draw:textarea-horizontal-align="left" draw:textarea-vertical-align="top" draw:auto-grow-height="false" fo:min-height="0.811cm" fo:min-width="20.391cm" fo:padding-top="0.229cm" fo:padding-bottom="0.229cm" fo:padding-left="0.441cm" fo:padding-right="0.441cm" fo:wrap-option="wrap" draw:shadow-color="#808080" style:run-through="background"/>
    </style:style>
    <style:style style:name="Mgr5" style:family="graphic">
      <style:graphic-properties draw:stroke="none" draw:fill="solid" draw:fill-color="#808080" draw:textarea-horizontal-align="left" draw:textarea-vertical-align="top" draw:auto-grow-height="false" fo:min-height="0cm" fo:min-width="20.391cm" fo:padding-top="0.229cm" fo:padding-bottom="0.229cm" fo:padding-left="0.441cm" fo:padding-right="0.441cm" fo:wrap-option="wrap" draw:shadow-color="#808080" style:run-through="background"/>
    </style:style>
    <style:style style:name="Mgr6" style:family="graphic">
      <style:graphic-properties draw:stroke="none" draw:fill="solid" draw:fill-color="#808080" draw:textarea-horizontal-align="left" draw:textarea-vertical-align="top" draw:auto-grow-height="false" fo:min-height="0.811cm" fo:min-width="20.558cm" fo:padding-top="0.229cm" fo:padding-bottom="0.229cm" fo:padding-left="0.441cm" fo:padding-right="0.441cm" fo:wrap-option="wrap" draw:shadow-color="#808080" style:run-through="background"/>
    </style:style>
    <style:style style:name="Mgr7" style:family="graphic">
      <style:graphic-properties draw:stroke="none" draw:fill="solid" draw:fill-color="#808080" draw:textarea-horizontal-align="left" draw:textarea-vertical-align="top" draw:auto-grow-height="false" fo:min-height="0cm" fo:min-width="20.558cm" fo:padding-top="0.229cm" fo:padding-bottom="0.229cm" fo:padding-left="0.441cm" fo:padding-right="0.441cm" fo:wrap-option="wrap" draw:shadow-color="#808080" style:run-through="background"/>
    </style:style>
    <style:style style:name="M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影像4" text:anchor-type="char" svg:x="15.399cm" svg:y="-0.231cm" svg:width="1.058cm" svg:height="1.27cm" draw:z-index="64"><draw:image xlink:href="Pictures/100000000000001E00000024852D7E60AE42FAC2.jpg" xlink:type="simple" xlink:show="embed" xlink:actuate="onLoad"/></draw:frame><draw:frame draw:style-name="Mfr2" draw:name="影像5" text:anchor-type="char" svg:x="14.923cm" svg:y="22.946cm" svg:width="2.141cm" svg:height="4.193cm" draw:z-index="129"><draw:image xlink:href="Pictures/10000201000001ED000003C42D71A0C0BC1E89EB.png" xlink:type="simple" xlink:show="embed" xlink:actuate="onLoad"/></draw:frame><draw:line text:anchor-type="char" draw:z-index="116" draw:style-name="Mgr1" draw:text-style-name="MP2" svg:x1="15.961cm" svg:y1="9.07cm" svg:x2="15.961cm" svg:y2="24.749cm"><text:p/></draw:line><draw:g text:anchor-type="char" draw:z-index="103" draw:style-name="Mgr2"><draw:frame draw:style-name="Mgr3" draw:text-style-name="MP4" svg:width="0.953cm" svg:height="0.318cm" svg:x="15.482cm" svg:y="8.167cm"><draw:text-box><text:p text:style-name="MP3"><text:span text:style-name="MT1">3-23</text:span></text:p></draw:text-box></draw:frame><draw:frame draw:style-name="Mgr3" draw:text-style-name="MP5" svg:width="0.953cm" svg:height="0.26cm" svg:x="15.487cm" svg:y="8.599cm"><draw:text-box><text:p/></draw:text-box></draw:frame><draw:frame draw:style-name="Mgr3" draw:text-style-name="MP5" svg:width="0.953cm" svg:height="0.161cm" svg:x="15.487cm" svg:y="8.984cm"><draw:text-box><text:p/></draw:text-box></draw:frame></draw:g></text:p>
      </style:header>
      <style:header-left>
        <text:p text:style-name="MP1"><draw:frame draw:style-name="Mfr3" draw:name="影像6" text:anchor-type="char" svg:x="-1.348cm" svg:y="9.123cm" svg:width="0.794cm" svg:height="1.72cm" draw:z-index="190"><draw:image xlink:href="Pictures/100000000000001F0000004451B9BAA31D52D6A1.jpg" xlink:type="simple" xlink:show="embed" xlink:actuate="onLoad"/></draw:frame><draw:frame draw:style-name="Mfr4" draw:name="框架5" text:anchor-type="char" svg:x="-1.404cm" svg:y="1.305cm" svg:width="0.977cm" svg:height="6.692cm" draw:z-index="166"><draw:text-box><text:p text:style-name="MP6"><text:span text:style-name="MT2">中寮鄉永福</text:span></text:p><text:p text:style-name="MP7">社</text:p><text:p text:style-name="MP7">區農</text:p><text:p text:style-name="MP7">村</text:p><text:p text:style-name="MP7">再</text:p><text:p text:style-name="MP7">生</text:p><text:p text:style-name="MP7">社</text:p><text:p text:style-name="MP7">區</text:p><text:p text:style-name="MP7">整</text:p><text:p text:style-name="MP7">體</text:p><text:p text:style-name="MP7">規</text:p><text:p text:style-name="MP7">劃</text:p></draw:text-box></draw:frame></text:p>
      </style:header-left>
      <style:footer>
        <text:p text:style-name="MP8"><draw:frame draw:style-name="Mfr5" draw:name="框架2" text:anchor-type="char" svg:x="5.734cm" svg:y="-0.125cm" svg:width="3.182cm" svg:height="0.907cm" draw:z-index="142"><draw:text-box><text:p text:style-name="MP9"><text:span text:style-name="MT3">1-</text:span><text:span text:style-name="MT3"><text:page-number text:select-page="current">25</text:page-number></text:span></text:p></draw:text-box></draw:frame><draw:g text:anchor-type="char" draw:z-index="38" draw:style-name="Mgr2"><draw:custom-shape draw:style-name="Mgr4" draw:text-style-name="MP5" svg:width="21.273cm" svg:height="1.271cm" svg:x="-3.244cm" svg:y="-0.489cm"><text:p/><draw:enhanced-geometry svg:viewBox="0 0 21600 21600" draw:type="rectangle" draw:enhanced-path="M 0 0 L 21600 0 21600 21600 0 21600 0 0 Z N"/></draw:custom-shape><draw:custom-shape draw:style-name="Mgr5" draw:text-style-name="MP5" svg:width="21.273cm" svg:height="0.121cm" svg:x="-3.096cm" svg:y="0.878cm"><text:p/><draw:enhanced-geometry svg:viewBox="0 0 21600 21600" draw:type="rectangle" draw:enhanced-path="M 0 0 L 21600 0 21600 21600 0 21600 0 0 Z N"/></draw:custom-shape></draw:g><draw:frame draw:style-name="Mfr4" draw:name="框架3" text:anchor-type="char" svg:x="15.469cm" svg:y="-24.7cm" svg:width="0.977cm" svg:height="6.692cm" draw:z-index="90"><draw:text-box><text:p text:style-name="MP6"><text:span text:style-name="MT2">中寮鄉永福</text:span></text:p><text:p text:style-name="MP7">社</text:p><text:p text:style-name="MP7">區</text:p><text:p text:style-name="MP7">農</text:p><text:p text:style-name="MP7">村</text:p><text:p text:style-name="MP7">再</text:p><text:p text:style-name="MP7">生</text:p><text:p text:style-name="MP7">社</text:p><text:p text:style-name="MP7">區</text:p><text:p text:style-name="MP7">整</text:p><text:p text:style-name="MP7">體</text:p><text:p text:style-name="MP7">規</text:p><text:p text:style-name="MP7">劃</text:p></draw:text-box></draw:frame><draw:line text:anchor-type="char" draw:z-index="77" draw:style-name="Mgr1" draw:text-style-name="MP2" svg:x1="15.947cm" svg:y1="-24.956cm" svg:x2="15.947cm" svg:y2="-22.956cm"><text:p/></draw:line><draw:line text:anchor-type="char" draw:z-index="51" draw:style-name="Mgr1" draw:text-style-name="MP2" svg:x1="15.947cm" svg:y1="-27.862cm" svg:x2="15.947cm" svg:y2="-25.862cm"><text:p/></draw:line></text:p>
      </style:footer>
      <style:footer-left>
        <text:p text:style-name="MP8"><draw:frame draw:style-name="Mfr5" draw:name="框架4" text:anchor-type="char" svg:x="6.158cm" svg:y="0.078cm" svg:width="3.182cm" svg:height="0.914cm" draw:z-index="214"><draw:text-box><text:p text:style-name="MP9"><text:span text:style-name="MT3">1-</text:span><text:span text:style-name="MT3"><text:page-number text:select-page="current">24</text:page-number></text:span></text:p></draw:text-box></draw:frame><draw:g text:anchor-type="char" draw:z-index="13" draw:style-name="Mgr2"><draw:custom-shape draw:style-name="Mgr6" draw:text-style-name="MP5" svg:width="21.441cm" svg:height="1.271cm" svg:x="-3.175cm" svg:y="-0.496cm"><text:p/><draw:enhanced-geometry svg:viewBox="0 0 21600 21600" draw:type="rectangle" draw:enhanced-path="M 0 0 L 21600 0 21600 21600 0 21600 0 0 Z N"/></draw:custom-shape><draw:custom-shape draw:style-name="Mgr7" draw:text-style-name="MP5" svg:width="21.441cm" svg:height="0.121cm" svg:x="-3.025cm" svg:y="0.871cm"><text:p/><draw:enhanced-geometry svg:viewBox="0 0 21600 21600" draw:type="rectangle" draw:enhanced-path="M 0 0 L 21600 0 21600 21600 0 21600 0 0 Z N"/></draw:custom-shape></draw:g><draw:frame draw:style-name="Mfr2" draw:name="影像3" text:anchor-type="char" svg:x="-2.067cm" svg:y="-3.097cm" svg:width="2.141cm" svg:height="4.193cm" draw:z-index="202"><draw:image xlink:href="Pictures/10000201000001ED000003C42D71A0C0BC1E89EB.png" xlink:type="simple" xlink:show="embed" xlink:actuate="onLoad"/></draw:frame><draw:line text:anchor-type="char" draw:z-index="25" draw:style-name="Mgr1" draw:text-style-name="MP2" svg:x1="-0.926cm" svg:y1="-17.016cm" svg:x2="-0.926cm" svg:y2="-1.337cm"><text:p/></draw:line><draw:g text:anchor-type="char" draw:z-index="178" draw:style-name="Mgr2"><draw:frame draw:style-name="Mgr8" draw:text-style-name="MP2" svg:width="0.981cm" svg:height="0.346cm" svg:x="-1.392cm" svg:y="-17.919cm"><draw:image xlink:href="Pictures/2000001E000003D50000015DD3B9E0395330A7DC.wmf" xlink:type="simple" xlink:show="embed" xlink:actuate="onLoad"><text:p/></draw:image></draw:frame><draw:frame draw:style-name="Mgr3" draw:text-style-name="MP5" svg:width="0.953cm" svg:height="0.26cm" svg:x="-1.373cm" svg:y="-17.473cm"><draw:text-box><text:p/></draw:text-box></draw:frame><draw:frame draw:style-name="Mgr3" draw:text-style-name="MP5" svg:width="0.953cm" svg:height="0.161cm" svg:x="-1.373cm" svg:y="-17.088cm"><draw:text-box><text:p/></draw:text-box></draw:frame></draw:g><draw:line text:anchor-type="char" draw:z-index="154" draw:style-name="Mgr1" draw:text-style-name="MP2" svg:x1="-0.912cm" svg:y1="-27.905cm" svg:x2="-0.938cm" svg:y2="-24.688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章、計畫環境分析</dc:title>
    <meta:initial-creator>User</meta:initial-creator>
    <meta:creation-date>2010-12-08T17:48:00</meta:creation-date>
    <dc:creator>User</dc:creator>
    <dc:date>2010-12-09T14:44:00</dc:date>
    <meta:print-date>2010-12-09T14:06:00</meta:print-date>
    <meta:editing-cycles>8</meta:editing-cycles>
    <meta:editing-duration>PT2H41M</meta:editing-duration>
    <meta:document-statistic meta:table-count="5" meta:image-count="6" meta:object-count="0" meta:page-count="25" meta:paragraph-count="463" meta:word-count="11405" meta:character-count="11883" meta:non-whitespace-character-count="11644"/>
    <meta:generator>NDC_ODF_Application_Tools/1.0.3$Windows_X86_64 LibreOffice_project/8ad3e16aadc5e73175a2d44b1abec8638aa18880</meta:generator>
  </office:meta>
</office:document-meta>
</file>