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8000069D500003D2F989035D2434496F6.wmf" manifest:media-type="image/x-wmf"/>
  <manifest:file-entry manifest:full-path="Pictures/2000003B00003A98000007712DE1490B9AD59BF1.wmf" manifest:media-type="image/x-wmf"/>
  <manifest:file-entry manifest:full-path="Pictures/2000004900003A9800001089ECF6A1AD7AF8E41B.wmf" manifest:media-type="image/x-wmf"/>
  <manifest:file-entry manifest:full-path="Pictures/200000A700003A98000018CEED46F9D2A2502314.wmf" manifest:media-type="image/x-wmf"/>
  <manifest:file-entry manifest:full-path="Pictures/2000003200003A9800000771D3B74F5096026333.wmf" manifest:media-type="image/x-wmf"/>
  <manifest:file-entry manifest:full-path="Pictures/2000004000003A9800000E0E2B1D223CB57F7D2E.wmf" manifest:media-type="image/x-wmf"/>
  <manifest:file-entry manifest:full-path="Pictures/2000004B00003A98000010898B73559C73635FF9.wmf" manifest:media-type="image/x-wmf"/>
  <manifest:file-entry manifest:full-path="Pictures/2000008B00003A9800001F6BD195FF9ECC641FCC.wmf" manifest:media-type="image/x-wmf"/>
  <manifest:file-entry manifest:full-path="Pictures/2000014C00003A980000319C477A1B689E89CC94.wmf" manifest:media-type="image/x-wmf"/>
  <manifest:file-entry manifest:full-path="Pictures/2000001B00003A98000004222BFFE93240151364.wmf" manifest:media-type="image/x-wmf"/>
  <manifest:file-entry manifest:full-path="Pictures/2000007000003A98000019A22763012CF537A28F.wmf" manifest:media-type="image/x-wmf"/>
  <manifest:file-entry manifest:full-path="Pictures/2000004F00003A98000010895BA49DEB8E814996.wmf" manifest:media-type="image/x-wmf"/>
  <manifest:file-entry manifest:full-path="Pictures/2000020B00003A98000056D195C39B696DF707CD.wmf" manifest:media-type="image/x-wmf"/>
  <manifest:file-entry manifest:full-path="Pictures/2000003A00003A98000007716EFC77C2E7EC38D7.wmf" manifest:media-type="image/x-wmf"/>
  <manifest:file-entry manifest:full-path="Pictures/200000F500003A98000025353214F5DBE7004FE1.wmf" manifest:media-type="image/x-wmf"/>
  <manifest:file-entry manifest:full-path="Pictures/2000016800003A9800003692614A2FBF407B9E52.wmf" manifest:media-type="image/x-wmf"/>
  <manifest:file-entry manifest:full-path="Pictures/200000BD00003A9800001B499846CEFF6D5C62A6.wmf" manifest:media-type="image/x-wmf"/>
  <manifest:file-entry manifest:full-path="Pictures/2000005900003A9800000C679BE7D78385035323.wmf" manifest:media-type="image/x-wmf"/>
  <manifest:file-entry manifest:full-path="Pictures/2000005D00003A9800000FB62024B1C1C48D75B8.wmf" manifest:media-type="image/x-wmf"/>
  <manifest:file-entry manifest:full-path="Pictures/2000006300003A9800000EE225E3694F5D0B8E55.wmf" manifest:media-type="image/x-wmf"/>
  <manifest:file-entry manifest:full-path="Pictures/2000007800003A98000014ACFEBF98B19C882CF9.wmf" manifest:media-type="image/x-wmf"/>
  <manifest:file-entry manifest:full-path="Pictures/2000002B00003A98000004F6042869F62CF8A9BD.wmf" manifest:media-type="image/x-wmf"/>
  <manifest:file-entry manifest:full-path="Pictures/2000015400003A9800003692F5A6C1ABEA885DAC.wmf" manifest:media-type="image/x-wmf"/>
  <manifest:file-entry manifest:full-path="Pictures/2000012D00003A9800002F210B696B4A38C37847.wmf" manifest:media-type="image/x-wmf"/>
  <manifest:file-entry manifest:full-path="Pictures/2000001E00003A980000027BAC7E7CF43A8BD9FE.wmf" manifest:media-type="image/x-wmf"/>
  <manifest:file-entry manifest:full-path="Pictures/200000D600003A98000014ACDAD1E32EA1DC4BD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156cm"/>
        </style:tab-stops>
      </style:paragraph-properties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>
        <style:tab-stops>
          <style:tab-stop style:position="5.156cm"/>
        </style:tab-stops>
      </style:paragraph-properties>
      <style:text-properties fo:language="zh" fo:country="TW" style:language-asian="zh" style:country-asian="TW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>
        <style:tab-stops>
          <style:tab-stop style:position="5.156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156cm"/>
        </style:tab-stops>
      </style:paragraph-properties>
      <style:text-properties style:font-name-asian="Times New Roman"/>
    </style:style>
    <style:style style:name="P7" style:family="paragraph" style:parent-style-name="Contents_20_1">
      <style:text-properties fo:language="zh" fo:country="TW" style:language-asian="zh" style:country-asian="TW"/>
    </style:style>
    <style:style style:name="P8" style:family="paragraph" style:parent-style-name="Contents_20_1">
      <style:paragraph-properties fo:break-before="page"/>
    </style:style>
    <style:style style:name="P9" style:family="paragraph" style:parent-style-name="Contents_20_1" style:master-page-name="Standard">
      <style:paragraph-properties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4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4.56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.64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6.98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6.83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.51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.617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.689cm, 0cm)" draw:image-opacity="100%" style:mirror="none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1.03cm, 0cm, 0.783cm, 0cm)" draw:image-opacity="100%" style:mirror="non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.507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目錄</text:p>
      <text:p text:style-name="P2"><draw:g text:anchor-type="char" draw:z-index="2" draw:style-name="gr1"><draw:frame draw:style-name="gr2" draw:text-style-name="P10" svg:width="14.641cm" svg:height="3.634cm" svg:x="0cm" svg:y="3.492cm"><draw:image xlink:href="Pictures/2000004900003A9800001089ECF6A1AD7AF8E41B.wmf" xlink:type="simple" xlink:show="embed" xlink:actuate="onLoad"><text:p/></draw:image></draw:frame><draw:frame draw:style-name="gr2" draw:text-style-name="P10" svg:width="14.641cm" svg:height="3.634cm" svg:x="0cm" svg:y="0.109cm"><draw:image xlink:href="Pictures/2000004B00003A98000010898B73559C73635FF9.wmf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影像1" text:anchor-type="char" svg:x="0cm" svg:y="0cm" svg:width="14.64cm" svg:height="7.408cm" draw:z-index="3"><draw:image xlink:href="Pictures/2000008B00003A9800001F6BD195FF9ECC641FCC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影像2" text:anchor-type="char" svg:x="0cm" svg:y="0.141cm" svg:width="14.64cm" svg:height="3.528cm" draw:z-index="13"><draw:image xlink:href="Pictures/2000004000003A9800000E0E2B1D223CB57F7D2E.wmf" xlink:type="simple" xlink:show="embed" xlink:actuate="onLoad"/></draw:frame></text:p>
      <text:p text:style-name="Standard"/>
      <text:p text:style-name="Standard"/>
      <text:p text:style-name="Standard"/>
      <text:p text:style-name="P2"><draw:frame draw:style-name="fr3" draw:name="影像3" text:anchor-type="char" svg:x="-0.035cm" svg:y="0.318cm" svg:width="14.64cm" svg:height="5.997cm" draw:z-index="4"><draw:image xlink:href="Pictures/20000088000069D500003D2F989035D2434496F6.wmf" xlink:type="simple" xlink:show="embed" xlink:actuate="onLoad"/></draw:frame></text:p>
      <text:p text:style-name="Standard"/>
      <text:p text:style-name="Standard"/>
      <text:p text:style-name="Contents_20_1"/>
      <text:p text:style-name="P7"/>
      <text:p text:style-name="P7"/>
      <text:p text:style-name="P7"/>
      <text:p text:style-name="P7"><draw:g text:anchor-type="char" draw:z-index="16" draw:style-name="gr1"><draw:frame draw:style-name="gr6" draw:text-style-name="P10" svg:width="14.641cm" svg:height="2.082cm" svg:x="0cm" svg:y="0.318cm"><draw:image xlink:href="Pictures/20000088000069D500003D2F989035D2434496F6.wmf" xlink:type="simple" xlink:show="embed" xlink:actuate="onLoad"><text:p/></draw:image></draw:frame><draw:g draw:style-name="gr7"><draw:frame draw:style-name="gr3" draw:text-style-name="P10" svg:width="14.641cm" svg:height="1.024cm" svg:x="0cm" svg:y="10.76cm"><draw:image xlink:href="Pictures/2000001B00003A98000004222BFFE93240151364.wmf" xlink:type="simple" xlink:show="embed" xlink:actuate="onLoad"><text:p/></draw:image></draw:frame><draw:frame draw:style-name="gr8" draw:text-style-name="P10" svg:width="14.641cm" svg:height="3.634cm" svg:x="0cm" svg:y="7.303cm"><draw:image xlink:href="Pictures/2000004F00003A98000010895BA49DEB8E814996.wmf" xlink:type="simple" xlink:show="embed" xlink:actuate="onLoad"><text:p/></draw:image></draw:frame></draw:g><draw:frame draw:style-name="gr3" draw:text-style-name="P10" svg:width="14.641cm" svg:height="6.421cm" svg:x="0cm" svg:y="1.553cm"><draw:image xlink:href="Pictures/2000007000003A98000019A22763012CF537A28F.wmf" xlink:type="simple" xlink:show="embed" xlink:actuate="onLoad"><text:p/></draw:image></draw:frame></draw:g></text:p>
      <text:p text:style-name="P7"/>
      <text:p text:style-name="P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">附錄一、審查會意見回覆表</text:span></text:p>
      <text:p text:style-name="P4">附錄二、工作會議記錄、社區訪視資料</text:p>
      <text:p text:style-name="P8">圖目錄</text:p>
      <text:p text:style-name="Contents_20_1"><draw:frame draw:style-name="fr4" draw:name="影像4" text:anchor-type="as-char" svg:width="14.637cm" svg:height="1.235cm" draw:z-index="0"><draw:image xlink:href="Pictures/2000003200003A9800000771D3B74F5096026333.wmf" xlink:type="simple" xlink:show="embed" xlink:actuate="onLoad"/></draw:frame></text:p>
      <text:p text:style-name="P7"><draw:frame draw:style-name="fr2" draw:name="影像5" text:anchor-type="char" svg:x="0cm" svg:y="0cm" svg:width="14.64cm" svg:height="21.696cm" draw:z-index="5"><draw:image xlink:href="Pictures/2000020B00003A98000056D195C39B696DF707CD.wmf" xlink:type="simple" xlink:show="embed" xlink:actuate="onLoad"/></draw:frame></text:p>
      <text:p text:style-name="Contents_20_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Contents_20_1"/>
      <text:p text:style-name="Contents_20_1"/>
      <text:p text:style-name="Contents_20_1"/>
      <text:p text:style-name="Contents_20_1"/>
      <text:p text:style-name="P7"><draw:g text:anchor-type="char" draw:z-index="6" draw:style-name="gr1"><draw:frame draw:style-name="gr3" draw:text-style-name="P10" svg:width="14.641cm" svg:height="1.87cm" svg:x="0cm" svg:y="0.353cm"><draw:image xlink:href="Pictures/2000003A00003A98000007716EFC77C2E7EC38D7.wmf" xlink:type="simple" xlink:show="embed" xlink:actuate="onLoad"><text:p/></draw:image></draw:frame><draw:frame draw:style-name="gr3" draw:text-style-name="P10" svg:width="14.641cm" svg:height="6.21cm" svg:x="0cm" svg:y="2.223cm"><draw:image xlink:href="Pictures/200000A700003A98000018CEED46F9D2A2502314.wmf" xlink:type="simple" xlink:show="embed" xlink:actuate="onLoad"><text:p/></draw:image></draw:frame></draw:g></text:p>
      <text:p text:style-name="Contents_20_1"/>
      <text:p text:style-name="Standard"/>
      <text:p text:style-name="Standard"/>
      <text:p text:style-name="Standard"/>
      <text:p text:style-name="Contents_20_1"/>
      <text:p text:style-name="Contents_20_1"/>
      <text:p text:style-name="Contents_20_1"/>
      <text:p text:style-name="P2"><draw:frame draw:style-name="fr2" draw:name="影像6" text:anchor-type="char" svg:x="0cm" svg:y="0.247cm" svg:width="14.64cm" svg:height="9.278cm" draw:z-index="8"><draw:image xlink:href="Pictures/200000F500003A98000025353214F5DBE7004FE1.wmf" xlink:type="simple" xlink:show="embed" xlink:actuate="onLoad"/></draw:frame></text:p>
      <text:p text:style-name="Contents_20_1"/>
      <text:p text:style-name="Standard"/>
      <text:p text:style-name="Standard"/>
      <text:p text:style-name="Standard"/>
      <text:p text:style-name="P2"><draw:frame draw:style-name="fr5" draw:name="影像7" text:anchor-type="char" svg:x="0cm" svg:y="5.715cm" svg:width="14.64cm" svg:height="6.809cm" draw:z-index="9"><draw:image xlink:href="Pictures/2000016800003A9800003692614A2FBF407B9E52.wmf" xlink:type="simple" xlink:show="embed" xlink:actuate="onLoad"/></draw:frame></text:p>
      <text:p text:style-name="Contents_20_1"/>
      <text:p text:style-name="Contents_20_1"><text:soft-page-break/></text:p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Contents_20_1"/>
      <text:p text:style-name="P7"><draw:frame draw:style-name="fr6" draw:name="影像8" text:anchor-type="char" svg:x="0cm" svg:y="0cm" svg:width="14.64cm" svg:height="6.95cm" draw:z-index="10"><draw:image xlink:href="Pictures/2000016800003A9800003692614A2FBF407B9E52.wmf" xlink:type="simple" xlink:show="embed" xlink:actuate="onLoad"/></draw:frame></text:p>
      <text:p text:style-name="Contents_20_1"/>
      <text:p text:style-name="Contents_20_1"/>
      <text:p text:style-name="Contents_20_1"/>
      <text:p text:style-name="Standard"/>
      <text:p text:style-name="Standard"/>
      <text:p text:style-name="P7"><draw:frame draw:style-name="fr2" draw:name="影像9" text:anchor-type="char" svg:x="0cm" svg:y="0.635cm" svg:width="14.64cm" svg:height="6.809cm" draw:z-index="11"><draw:image xlink:href="Pictures/200000BD00003A9800001B499846CEFF6D5C62A6.wmf" xlink:type="simple" xlink:show="embed" xlink:actuate="onLoad"/></draw:frame></text:p>
      <text:p text:style-name="Contents_20_1"/>
      <text:p text:style-name="Contents_20_1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影像10" text:anchor-type="char" svg:x="0.021cm" svg:y="0.379cm" svg:width="14.626cm" svg:height="3.113cm" draw:z-index="17"><draw:image xlink:href="Pictures/2000005900003A9800000C679BE7D78385035323.wmf" xlink:type="simple" xlink:show="embed" xlink:actuate="onLoad"/></draw:frame></text:p>
      <text:p text:style-name="Standard"/>
      <text:p text:style-name="P8">表目錄</text:p>
      <text:p text:style-name="P7"><draw:g text:anchor-type="char" draw:z-index="15" draw:style-name="gr1"><draw:frame draw:style-name="gr4" draw:text-style-name="P10" svg:width="14.641cm" svg:height="3.105cm" svg:x="0cm" svg:y="0.035cm"><draw:image xlink:href="Pictures/2000006300003A9800000EE225E3694F5D0B8E55.wmf" xlink:type="simple" xlink:show="embed" xlink:actuate="onLoad"><text:p/></draw:image></draw:frame><draw:frame draw:style-name="gr5" draw:text-style-name="P10" svg:width="14.641cm" svg:height="4.481cm" svg:x="0cm" svg:y="3.139cm"><draw:image xlink:href="Pictures/2000007800003A98000014ACFEBF98B19C882CF9.wmf" xlink:type="simple" xlink:show="embed" xlink:actuate="onLoad"><text:p/></draw:image></draw:frame><draw:frame draw:style-name="gr3" draw:text-style-name="P10" svg:width="14.641cm" svg:height="1.235cm" svg:x="0cm" svg:y="21.272cm"><draw:image xlink:href="Pictures/2000002B00003A98000004F6042869F62CF8A9BD.wmf" xlink:type="simple" xlink:show="embed" xlink:actuate="onLoad"><text:p/></draw:image></draw:frame><draw:frame draw:style-name="gr3" draw:text-style-name="P10" svg:width="14.641cm" svg:height="13.618cm" svg:x="0cm" svg:y="7.62cm"><draw:image xlink:href="Pictures/2000015400003A9800003692F5A6C1ABEA885DAC.wmf" xlink:type="simple" xlink:show="embed" xlink:actuate="onLoad"><text:p/></draw:image></draw:frame></draw:g></text:p>
      <text:p text:style-name="P6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g text:anchor-type="char" draw:z-index="7" draw:style-name="gr1"><draw:frame draw:style-name="gr3" draw:text-style-name="P10" svg:width="14.641cm" svg:height="1.87cm" svg:x="0cm" svg:y="0.035cm"><draw:image xlink:href="Pictures/2000003B00003A98000007712DE1490B9AD59BF1.wmf" xlink:type="simple" xlink:show="embed" xlink:actuate="onLoad"><text:p/></draw:image></draw:frame><draw:frame draw:style-name="gr3" draw:text-style-name="P10" svg:width="14.641cm" svg:height="11.784cm" svg:x="0cm" svg:y="1.905cm"><draw:image xlink:href="Pictures/2000012D00003A9800002F210B696B4A38C37847.wmf" xlink:type="simple" xlink:show="embed" xlink:actuate="onLoad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影像11" text:anchor-type="char" svg:x="0cm" svg:y="0.282cm" svg:width="14.64cm" svg:height="3.916cm" draw:z-index="14"><draw:image xlink:href="Pictures/2000005D00003A9800000FB62024B1C1C48D75B8.wmf" xlink:type="simple" xlink:show="embed" xlink:actuate="onLoad"/></draw:frame></text:p>
      <text:p text:style-name="P1"/>
      <text:p text:style-name="P1"/>
      <text:p text:style-name="P1"/>
      <text:p text:style-name="P1"/>
      <text:p text:style-name="P3"><draw:frame draw:style-name="fr7" draw:name="影像12" text:anchor-type="char" svg:x="0cm" svg:y="0.318cm" svg:width="14.64cm" svg:height="0.635cm" draw:z-index="12"><draw:image xlink:href="Pictures/2000001E00003A980000027BAC7E7CF43A8BD9FE.wmf" xlink:type="simple" xlink:show="embed" xlink:actuate="onLoad"/></draw:frame></text:p>
      <text:p text:style-name="P3"><draw:frame draw:style-name="fr2" draw:name="影像13" text:anchor-type="char" svg:x="0.021cm" svg:y="0.307cm" svg:width="14.626cm" svg:height="5.161cm" draw:z-index="18"><draw:image xlink:href="Pictures/200000D600003A98000014ACDAD1E32EA1DC4BDB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8" draw:name="影像14" text:anchor-type="as-char" svg:width="14.637cm" svg:height="12.393cm" draw:z-index="1"><draw:image xlink:href="Pictures/2000014C00003A980000319C477A1B689E89CC94.wmf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oyuyio</meta:initial-creator>
    <meta:creation-date>2010-12-08T22:41:00</meta:creation-date>
    <dc:creator>User</dc:creator>
    <dc:date>2010-12-17T12:04:00</dc:date>
    <meta:print-date>2010-12-10T12:43:00</meta:print-date>
    <meta:editing-cycles>16</meta:editing-cycles>
    <meta:editing-duration>PT1H43M</meta:editing-duration>
    <meta:document-statistic meta:table-count="0" meta:image-count="14" meta:object-count="0" meta:page-count="7" meta:paragraph-count="8" meta:word-count="37" meta:character-count="38" meta:non-whitespace-character-count="37"/>
    <meta:generator>NDC_ODF_Application_Tools/1.0.3$Windows_X86_64 LibreOffice_project/8ad3e16aadc5e73175a2d44b1abec8638aa18880</meta:generator>
  </office:meta>
</office:document-meta>
</file>