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隸" svg:font-family="文鼎中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punctuation-wrap="simple" style:line-break="normal" style:vertical-align="middle">
        <style:tab-stops>
          <style:tab-stop style:position="1.852cm"/>
        </style:tab-stops>
      </style:paragraph-properties>
    </style:style>
    <style:style style:name="P2" style:family="paragraph" style:parent-style-name="Standard">
      <style:text-properties style:font-name="標楷體" style:letter-kerning="true" style:font-name-asian="標楷體" style:font-name-complex="細明體"/>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細明體" style:font-size-complex="16pt"/>
    </style:style>
    <style:style style:name="P4" style:family="paragraph" style:parent-style-name="Standard">
      <style:text-properties style:font-name="Arial" fo:font-size="9pt" style:letter-kerning="true" style:font-name-asian="標楷體" style:font-size-asian="9pt" style:font-name-complex="Arial" style:font-size-complex="9pt"/>
    </style:style>
    <style:style style:name="P5"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text-align="justify" style:justify-single-word="false"/>
      <style:text-properties style:letter-kerning="true"/>
    </style:style>
    <style:style style:name="P8" style:family="paragraph" style:parent-style-name="Standard" style:master-page-name="Standard">
      <style:paragraph-properties fo:margin-top="0.318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line-height="0.635cm" fo:text-indent="0.847cm" style:auto-text-indent="false" style:punctuation-wrap="simple" style:line-break="normal" style:vertical-align="middle">
        <style:tab-stops>
          <style:tab-stop style:position="1.852cm"/>
        </style:tab-stops>
      </style:paragraph-properties>
    </style:style>
    <style:style style:name="P10" style:family="paragraph" style:parent-style-name="Standard">
      <style:paragraph-properties fo:margin-left="0cm" fo:margin-right="0cm" fo:line-height="0.635cm" fo:text-align="justify" style:justify-single-word="false" fo:text-indent="0.847cm" style:auto-text-indent="false" style:punctuation-wrap="simple" style:line-break="normal" style:vertical-align="middle">
        <style:tab-stops>
          <style:tab-stop style:position="1.852cm"/>
        </style:tab-stops>
      </style:paragraph-properties>
      <style:text-properties style:font-name="文鼎中隸" style:font-name-asian="文鼎中隸" style:font-name-complex="細明體"/>
    </style:style>
    <style:style style:name="P11" style:family="paragraph" style:parent-style-name="Standard">
      <style:paragraph-properties fo:margin-left="0cm" fo:margin-right="0cm" fo:line-height="0.635cm" fo:text-align="end" style:justify-single-word="false" fo:text-indent="0.847cm" style:auto-text-indent="false" style:punctuation-wrap="simple" style:line-break="normal" style:vertical-align="middle">
        <style:tab-stops>
          <style:tab-stop style:position="1.852cm"/>
        </style:tab-stops>
      </style:paragraph-properties>
      <style:text-properties style:font-name="文鼎中隸" fo:font-weight="bold" style:font-name-asian="文鼎中隸" style:font-weight-asian="bold" style:font-name-complex="細明體"/>
    </style:style>
    <style:style style:name="P12" style:family="paragraph" style:parent-style-name="Standard">
      <style:paragraph-properties fo:margin-left="0.621cm" fo:margin-right="0.032cm" fo:text-align="end" style:justify-single-word="false" fo:text-indent="-0.318cm" style:auto-text-indent="false" style:text-autospace="none">
        <style:tab-stops>
          <style:tab-stop style:position="1.27cm"/>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細明體"/>
    </style:style>
    <style:style style:name="T4" style:family="text">
      <style:text-properties style:font-name="標楷體" style:font-name-asian="標楷體" style:font-name-complex="細明體"/>
    </style:style>
    <style:style style:name="T5" style:family="text">
      <style:text-properties style:font-name-asian="標楷體"/>
    </style:style>
    <style:style style:name="T6" style:family="text">
      <style:text-properties style:font-name-asian="標楷體"/>
    </style:style>
    <style:style style:name="T7" style:family="text">
      <style:text-properties style:letter-kerning="true"/>
    </style:style>
    <style:style style:name="T8" style:family="text">
      <style:text-properties style:letter-kerning="true"/>
    </style:style>
    <style:style style:name="T9" style:family="text">
      <style:text-properties style:font-name="Arial" fo:font-size="9pt" style:letter-kerning="true" style:font-size-asian="9pt" style:font-name-complex="Arial" style:font-size-complex="9pt"/>
    </style:style>
    <style:style style:name="T10" style:family="text">
      <style:text-properties style:font-name="文鼎中隸" style:font-name-asian="文鼎中隸"/>
    </style:style>
    <style:style style:name="T11" style:family="text">
      <style:text-properties style:font-name="文鼎中隸" style:font-name-asian="文鼎中隸" style:font-name-complex="細明體"/>
    </style:style>
    <style:style style:name="T12" style:family="text">
      <style:text-properties style:font-name="文鼎中隸" style:font-name-asian="文鼎中隸"/>
    </style:style>
    <style:style style:name="T13" style:family="text">
      <style:text-properties style:font-name="文鼎中隸" fo:font-weight="bold" style:font-name-asian="文鼎中隸" style:font-weight-asian="bold" style:font-name-complex="細明體"/>
    </style:style>
    <style:style style:name="T14" style:family="text">
      <style:text-properties style:font-name-asian="文鼎中隸"/>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摘要</text:p>
      <text:p text:style-name="P9"><text:span text:style-name="T3">「永福社區農村再生整體規劃」配合「農村再生條例」，促進農村活化再生、提升整體發展，以社區的豐富生態環境、生活記憶為據點，除加強公共建設，並規劃協助現有農業轉型，建立由下而上的參與制度。並配合社區發展規劃硬體設施及軟體活動；藉由產業轉型增加就業機會，提高經濟生產力以及營造更舒適且永續生態的環境。</text:span></text:p>
      <text:p text:style-name="P4"/>
      <text:p text:style-name="P9"><text:span text:style-name="T3">永福社區位於南投縣中寮鄉永福村，</text:span><text:span text:style-name="T3">以山坡地為主</text:span><text:span text:style-name="T3">，永福村境內含兩個社區，平林溪為界，北為永嘉社區，以南為永福社區。透過再生計畫等軟硬體發展，融合龍眼等相關農產品（生產），改善公共空間及進行環境綠美化，發展具自身特色之文化歷史（生活），平林溪流域的動植物資源（生態）等三個面向作為出發點，進行社區規劃。</text:span></text:p>
      <text:p text:style-name="P10"/>
      <text:p text:style-name="P9"><text:span text:style-name="T3">社區產業因氣候、地形條件以農業為主，在農特產部分表現相當優異，其中以龍眼最具代表，連同紅龍果及無毒柳丁園是未來永福社區產業升級的主力。社區內各項公共設施並不多，故規劃公共空間是為首要，再者為改善社區髒亂點、閒置空間綠美化、社區排水系統及野溪清淤等工作；進而提升永福社區生態觀光旅遊之潛力。</text:span></text:p>
      <text:p text:style-name="P2"/>
      <text:p text:style-name="P1"><text:span text:style-name="T3">本社區透過社區培根計畫參與、社區說明會及溝通會議的召開凝聚居民的意識:以在地居民生活為主要發展起點，將社區特有的農產品，透過推廣賦予商機，加上相關農業發展以及生態復育等議題，共同勾勒出永福社區發展願景:「永福同享、生態共饗」。豐富多元的果香、膾炙人口的歷史、永續不息的生態、得天獨厚的南投、樂於分享的永福。</text:span></text:p>
      <text:p text:style-name="P10"/>
      <text:p text:style-name="P10"/>
      <text:p text:style-name="P11"/>
      <text:p text:style-name="P11"/>
      <text:p text:style-name="P11"/>
      <text:p text:style-name="P11"/>
      <text:p text:style-name="P11"/>
      <text:p text:style-name="P11"/>
      <text:p text:style-name="P11"/>
      <text:p text:style-name="P11"/>
      <text:p text:style-name="P12"><text:span text:style-name="T3">關鍵字：農村再生、永福社區、撻仔灣、龍眼、八色鳥</text:span></text:p>
      <text:p text:style-name="P3"/>
      <text:p text:style-name="P5">Abstract</text:p>
      <text:p text:style-name="P6"><text:span text:style-name="T15"><text:s text:c="5"/></text:span>Cooperating with Rural Regeneration Act, the overall planning of the rural <text:soft-page-break/>community regeneration of YongFu Community is aimed at<text:span text:style-name="f-size-1em"><text:span text:style-name="T5"> the renewal and activation of the countryside and to </text:span></text:span>enhance the overall development. Based on the rich ecological environment<text:span text:style-name="T7"> and the memory of life, the project hopes to strength the infrastructure, to transform the existing agricultural systems and to build the top-down participation. The project also ties with the community develop to draw up the </text:span><text:span text:style-name="f-size-1em"><text:span text:style-name="T5">construction of software and hardware; besides, by the industrial restructuring to increase the employment opportunities, life up the economic productivity and build a more comfortable and </text:span></text:span><text:span text:style-name="T7">ecological substantial environment.</text:span></text:p>
      <text:p text:style-name="P7"/>
      <text:p text:style-name="P6"><text:span text:style-name="T15"><text:s text:c="5"/></text:span>Located at YongFu village, Chungliao Township in Nantou County, YongFu Community is mainly hilly land. Take Pin-Lin River as the boundary, two communities, Yongchia Community in the north, and YongFu Community in the south, two communities are included in the YongFu Village. The project through regeneration, such as construction of software and hardware, to integrate longan and other related agricultural products (production), to improve public space and environmental beautification, to develop the cultural history with its own characteristics (life) and with flora and fauna of <text:s/>Pin-Lin River Basin (ecological) as the starting points for community planning.</text:p>
      <text:p text:style-name="P7"/>
      <text:p text:style-name="P6"><text:span text:style-name="T15"><text:s text:c="5"/></text:span>Because the weather and terrain conditions are good for agriculture; therefore, agricultural products have excellent performance. The most representative product is longan, together with the red dragon fruit and non-toxic orange which will be the main force of industry upgrading for YongFu Community in the future. The infrastructure in the community is not so much, so planning the public area will be the prior job. The next steps are to improve the dirty points of the community, to beautify the unused space and to dredge drainages and streams. By the above methods, we hope to enhance the potential of eco-tourism of YongFu Community</text:p>
      <text:p text:style-name="P7"/>
      <text:p text:style-name="P6"><text:span text:style-name="T15"><text:s text:c="5"/></text:span>The community gets the cohesion of residents through Community participation of Bacon planning, Community Seminar and Communication Conference. The project takes the life of residents as the basis of the main project, which promotes the community-specific agricultural products, getting more business. With the issues of agriculture-related development and ecological restoration, the project outlines the vision of YongFu Community—“shares with YongFu, and enjoys ecology together. The future of the community will have “Rich and diverse fruit, popular history, sustainable ecological, unique Nantou, willing to share.</text:p>
      <text:p text:style-name="P7"/>
      <text:p text:style-name="Standard"><text:span text:style-name="T14">Keyword</text:span><text:span text:style-name="T10">s</text:span><text:span text:style-name="T10">：</text:span>Rural regeneration, <text:span text:style-name="T5">YongFu Community, Tart Bay, longan, Eight color </text:span><text:span text:style-name="T5"><text:s/></text:span></text:p>
      <text:p text:style-name="Standard"><text:span text:style-name="T15"><text:s text:c="11"/></text:span><text:span text:style-name="T5">bi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隸" svg:font-family="文鼎中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1" style:family="paragraph" style:parent-style-name="Standard" style:next-style-name="Standard">
      <style:paragraph-properties fo:margin-left="0.847cm" fo:margin-right="0cm" fo:margin-top="0cm" fo:margin-bottom="0.318cm" loext:contextual-spacing="false" style:line-height-at-least="0cm" fo:text-align="justify" style:justify-single-word="false"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內文1_20_字元" style:display-name="內文1 字元"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size-1em"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Leeling</meta:initial-creator>
    <meta:creation-date>2010-12-09T12:11:00</meta:creation-date>
    <dc:creator>User</dc:creator>
    <dc:date>2010-12-14T09:30:00</dc:date>
    <meta:print-date>2010-12-08T11:32:00</meta:print-date>
    <meta:editing-cycles>4</meta:editing-cycles>
    <meta:editing-duration>PT3M</meta:editing-duration>
    <meta:document-statistic meta:table-count="0" meta:image-count="0" meta:object-count="0" meta:page-count="2" meta:paragraph-count="13" meta:word-count="1018" meta:character-count="3370" meta:non-whitespace-character-count="2946"/>
    <meta:generator>NDC_ODF_Application_Tools/1.0.3$Windows_X86_64 LibreOffice_project/8ad3e16aadc5e73175a2d44b1abec8638aa18880</meta:generator>
  </office:meta>
</office:document-meta>
</file>