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1208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1" style:family="table" style:master-page-name="MP0">
      <style:table-properties style:width="5.8048in" fo:margin-left="0in" table:align="left"/>
    </style:style>
    <style:style style:name="TableRow8" style:family="table-row">
      <style:table-row-properties style:min-row-height="0.3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" style:family="table-row">
      <style:table-row-properties style:min-row-height="0.2763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563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479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2291in" style:use-optimal-row-height="false"/>
    </style:style>
    <style:style style:name="TableCell83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36" style:family="table-row">
      <style:table-row-properties style:min-row-height="0.2444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0.0069in solid #000000" fo:border-left="none" fo:border-bottom="0.0416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-top="none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0.0416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2" style:family="table-cell">
      <style:table-cell-properties fo:border-top="0.0416in solid #000000" fo:border-left="none" fo:border-bottom="0.0069in solid #000000" fo:border-right="0.0416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70" style:family="table-row">
      <style:table-row-properties style:min-row-height="1.090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text-properties style:font-name="Times New Roman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1.55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76" style:parent-style-name="清單段落" style:list-style-name="LFO2" style:family="paragraph">
      <style:paragraph-properties fo:widows="2" fo:orphans="2" fo:text-align="justify" fo:line-height="0.1944in" fo:margin-left="0.1611in" fo:text-indent="-0.1611in">
        <style:tab-stops/>
      </style:paragraph-properties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177" style:parent-style-name="清單段落" style:list-style-name="LFO2" style:family="paragraph">
      <style:paragraph-properties fo:widows="2" fo:orphans="2" fo:text-align="justify" fo:line-height="0.1944in" fo:margin-left="0.1611in" fo:text-indent="-0.1611in">
        <style:tab-stops/>
      </style:paragraph-properties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178" style:parent-style-name="清單段落" style:list-style-name="LFO2" style:family="paragraph">
      <style:paragraph-properties fo:widows="2" fo:orphans="2" fo:text-align="justify" fo:line-height="0.1944in" fo:margin-left="0.1763in" fo:text-indent="-0.1763in">
        <style:tab-stops/>
      </style:paragraph-properties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179" style:parent-style-name="清單段落" style:list-style-name="LFO2" style:family="paragraph">
      <style:paragraph-properties fo:widows="2" fo:orphans="2" fo:text-align="justify" fo:line-height="0.1944in" fo:margin-left="0.1763in" fo:text-indent="-0.176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3" style:parent-style-name="超連結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86" style:parent-style-name="內文" style:family="paragraph">
      <style:paragraph-properties fo:widows="2" fo:orphans="2" fo:break-before="pag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8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02" style:parent-style-name="內文" style:family="paragraph">
      <style:paragraph-properties fo:text-align="start" fo:line-height="0.347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高雄市政府農產業智慧農業需求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/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E-mail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驗證標章</text:p>
          </table:table-cell>
          <table:table-cell table:style-name="TableCell24" table:number-columns-spanned="5">
            <text:p text:style-name="P25">□國際驗證□有機友善□產銷履歷□生產溯源QR Code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 table:number-columns-spanned="5">
            <text:p text:style-name="P30"><text:span text:style-name="T31">市話</text:span><text:span text:style-name="T32"><text:s text:c="14"/></text:span><text:span text:style-name="T33">；手機</text:span><text:span text:style-name="T34"><text:s text:c="13"/></text:span><text:span text:style-name="T35">（至少一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應用鄉鎮</text:p>
          </table:table-cell>
          <table:table-cell table:style-name="TableCell39">
            <text:p text:style-name="P40"><text:span text:style-name="T41"><text:s text:c="11"/></text:span><text:span text:style-name="T42">區</text:span></text:p>
          </table:table-cell>
          <table:table-cell table:style-name="TableCell43" table:number-columns-spanned="2">
            <text:p text:style-name="P44">土地面積</text:p>
            <text:p text:style-name="P45">（平方公尺）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設施農業</text:p>
          </table:table-cell>
          <table:table-cell table:style-name="TableCell51" table:number-columns-spanned="5">
            <text:p text:style-name="P52">□是□否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種植作物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年產量（公噸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請勾取想導入的項目，並於計畫預算填入倘建置願意投注預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智慧服務（一年）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智慧感測系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田間環境感測系統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田間環境控制系統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智慧環控系統</text:span><text:span text:style-name="T86">（</text:span><text:span text:style-name="T87">需建置智慧感測系統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水質過濾系統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微霧/降溫系統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水養液供應/灌溉系統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光控式電動遮蔭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自動噴藥系統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屋頂電動捲揚設備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內循環/降溫風扇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電動天窗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光誘/驅蟲系統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其他：</text:span><text:span text:style-name="T133"><text:s text:c="10"/></text:span>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智慧生產機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自走式□割草□搬運□噴藥□採收車/機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智慧化選別機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非破壞性檢測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農用無人植保機</text:p>
            <text:p text:style-name="P156">(需檢附證照)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><text:span text:style-name="T161">計畫預算（概估）</text:span></text:p>
          </table:table-cell>
          <table:covered-table-cell/>
          <table:covered-table-cell/>
          <table:table-cell table:style-name="TableCell162">
            <text:p text:style-name="P163"><text:span text:style-name="T164"><text:s text:c="12"/></text:span><text:span text:style-name="T165">萬</text:span><text:span text:style-name="T166">元</text:span></text:p>
          </table:table-cell>
        </table:table-row>
        <table:table-row table:style-name="TableRow167">
          <table:table-cell table:style-name="TableCell168" table:number-columns-spanned="6">
            <text:p text:style-name="P169">痛點需求（請概述希望解決的問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備註：</text:p>
            <text:list text:style-name="LFO2" text:continue-numbering="true">
              <text:list-item>
                <text:p text:style-name="P176">本表僅供「高雄市政府農產業智慧農業」分析及廠商媒合使用。</text:p>
              </text:list-item>
              <text:list-item>
                <text:p text:style-name="P177">智慧服務：介接使用高雄農來訊，並協助作業管理、產銷鏈結大數據、AI分析數位服務等雲端解決方案；個別農民服務至少應具作業管理功能並介接「農產品產銷履歷系統」，協助農產品可追溯性與生產資訊透明化。</text:p>
              </text:list-item>
              <text:list-item>
                <text:p text:style-name="P178">農用無人植保機須非中國廠牌，申請者需有G2以上遙控無人機操作證跟農藥代噴技術人員證照。</text:p>
              </text:list-item>
              <text:list-item>
                <text:p text:style-name="P179"><text:span text:style-name="T180">請於</text:span><text:span text:style-name="T181">2/14</text:span><text:span text:style-name="T182">前回函或到表單填寫</text:span><text:a xlink:href="https://forms.gle/93PLsTVvXZwjYQP79" office:target-frame-name="_top" xlink:show="replace"><text:span text:style-name="T183">https://forms.gle/93PLsTVvXZwjYQP79</text:span></text:a><text:span text:style-name="T18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報名者:_______________(本人簽名)<text:s/>輔導單位：_______________</text:p>
      <text:soft-page-break/>
      <text:p text:style-name="P186"><text:span text:style-name="T187">個人資料提供同意書</text:span></text:p>
      <text:list text:style-name="LFO1" text:continue-numbering="true">
        <text:list-item>
          <text:p text:style-name="P188">高雄市政府農業局（以下簡稱本局），取得您的個人資料，目的在於進行「高雄市政府農產業智慧農業」相關工作，蒐集、處理及使用您的個人資料是受到個人資料保護法及相關法令之規範。</text:p>
        </text:list-item>
        <text:list-item>
          <text:p text:style-name="P189">本次蒐集與使用您的個人資料如調查表單內文所列，包含姓名、連絡電話、行動電話、E-MAIL、作物資料、投入意願、目的及預算等。</text:p>
        </text:list-item>
        <text:list-item>
          <text:p text:style-name="P190">您同意本局因輔導業務所需，以您所提供的個人資料確認您的身份、與您進行聯絡；並同意本局向您確認相關資訊後，繼續處理及使用您的個人資料，包含本局統計分析及作為提供廠商媒合使用等。</text:p>
        </text:list-item>
        <text:list-item>
          <text:p text:style-name="P191">您可依個人資料保護法，就您的個人資料向本局：(1)請求查詢或閱覽、(2)製給複製本、(3)請求補充或更正、(4)請求停止蒐集、處理及利用或(5)請求刪除。但因本局執行職務或業務所必需者及受其他法律所規範者，本院得拒絕之。</text:p>
        </text:list-item>
        <text:list-item>
          <text:p text:style-name="P192">您可自由選擇是否提供您的個人資料，但若您所提供之個人資料，經檢舉或本局發現不足以確認您的身分真實性或其他個人資料冒用、盜用、資料不實等情形，本局有權停止您的相關輔導資格、權利，若有不便之處敬請見諒。</text:p>
        </text:list-item>
        <text:list-item>
          <text:p text:style-name="P193">本同意書如有未盡事宜，依個人資料保護法或其他相關法規之規定辦理。</text:p>
        </text:list-item>
        <text:list-item>
          <text:p text:style-name="P194">您瞭解此一同意書符合個人資料保護法及相關法規之要求，具有書面同意本局蒐集、處理及使用您的個人資料之效果。</text:p>
        </text:list-item>
      </text:list>
      <text:p text:style-name="P195"/>
      <text:p text:style-name="P196"/>
      <text:p text:style-name="P197">□我已詳閱本同意書，瞭解並同意受同意書之拘束（請打勾）</text:p>
      <text:p text:style-name="P198">報名者:_______________(本人簽名)</text:p>
      <text:p text:style-name="P199"/>
      <text:p text:style-name="P200"/>
      <text:p text:style-name="P201"/>
      <text:p text:style-name="P202"><text:span text:style-name="T203">中華民國 <text:s text:c="7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似任 陳</meta:initial-creator>
    <dc:creator>user</dc:creator>
    <meta:creation-date>2022-01-24T03:39:00Z</meta:creation-date>
    <dc:date>2022-01-24T03:39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