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6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7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8" style:parent-style-name="清單段落" style:list-style-name="LFO2" style:family="paragraph">
      <style:paragraph-properties fo:text-align="justify" fo:line-height="0.3333in" fo:margin-left="0.6895in">
        <style:tab-stops/>
      </style:paragraph-properties>
      <style:text-properties style:font-name="Times New Roman" style:font-name-asian="標楷體" fo:font-size="16pt" style:font-size-asian="16pt"/>
    </style:style>
    <style:style style:name="P9" style:parent-style-name="清單段落" style:list-style-name="LFO2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fo:font-size="16pt" style:font-size-asian="16pt"/>
    </style:style>
    <style:style style:name="P10" style:parent-style-name="清單段落" style:list-style-name="LFO2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fo:font-size="16pt" style:font-size-asian="16pt"/>
    </style:style>
    <style:style style:name="P11" style:parent-style-name="清單段落" style:list-style-name="LFO2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清單段落" style:list-style-name="LFO2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fo:font-size="16pt" style:font-size-asian="16pt"/>
    </style:style>
    <style:style style:name="P13" style:parent-style-name="清單段落" style:list-style-name="LFO2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14" style:parent-style-name="清單段落" style:list-style-name="LFO2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fo:font-size="16pt" style:font-size-asian="16pt"/>
    </style:style>
    <style:style style:name="P15" style:parent-style-name="清單段落" style:list-style-name="LFO2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fo:font-size="16pt" style:font-size-asian="16pt"/>
    </style:style>
    <style:style style:name="P16" style:parent-style-name="清單段落" style:list-style-name="LFO2" style:family="paragraph">
      <style:paragraph-properties fo:text-align="justify" fo:line-height="0.3333in" fo:margin-left="0.6895in" fo:text-indent="-0.197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新細明體" style:font-name-asian="新細明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新細明體" style:font-name-asian="新細明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P35" style:parent-style-name="清單段落" style:family="paragraph">
      <style:paragraph-properties fo:text-align="justify" fo:line-height="0.3333in" fo:margin-left="0.6895in" fo:text-indent="-0.1972in">
        <style:tab-stops/>
      </style:paragraph-properties>
      <style:text-properties style:font-name="Times New Roman" style:font-name-asian="標楷體" fo:font-size="16pt" style:font-size-asian="16pt"/>
    </style:style>
    <style:style style:name="P36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37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38" style:parent-style-name="清單段落" style:list-style-name="LFO3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39" style:parent-style-name="清單段落" style:family="paragraph">
      <style:paragraph-properties fo:text-align="justify" fo:line-height="0.3333in" fo:margin-left="0.7875in">
        <style:tab-stops/>
      </style:paragraph-properties>
      <style:text-properties style:font-name="Times New Roman" style:font-name-asian="標楷體" fo:font-size="16pt" style:font-size-asian="16pt"/>
    </style:style>
    <style:style style:name="P40" style:parent-style-name="清單段落" style:list-style-name="LFO3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41" style:parent-style-name="清單段落" style:list-style-name="LFO1" style:family="paragraph">
      <style:paragraph-properties fo:text-align="justify" fo:line-height="0.3333in" fo:margin-left="0.7833in" fo:text-indent="-0.193in">
        <style:tab-stops/>
      </style:paragraph-properties>
      <style:text-properties style:font-name="Times New Roman" style:font-name-asian="標楷體" fo:font-size="16pt" style:font-size-asian="16pt"/>
    </style:style>
    <style:style style:name="P42" style:parent-style-name="清單段落" style:list-style-name="LFO1" style:family="paragraph">
      <style:paragraph-properties fo:text-align="justify" fo:line-height="0.3333in" fo:margin-left="0.7833in" fo:text-indent="-0.193in">
        <style:tab-stops/>
      </style:paragraph-properties>
      <style:text-properties style:font-name="Times New Roman" style:font-name-asian="標楷體" fo:font-size="16pt" style:font-size-asian="16pt"/>
    </style:style>
    <style:style style:name="P43" style:parent-style-name="清單段落" style:list-style-name="LFO1" style:family="paragraph">
      <style:paragraph-properties fo:text-align="justify" fo:line-height="0.3333in" fo:margin-left="0.7833in" fo:text-indent="-0.193in">
        <style:tab-stops/>
      </style:paragraph-properties>
      <style:text-properties style:font-name="Times New Roman" style:font-name-asian="標楷體" fo:font-size="16pt" style:font-size-asian="16pt"/>
    </style:style>
    <style:style style:name="P44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45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46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47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48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49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font-size="16pt" style:font-size-asian="16pt"/>
    </style:style>
    <style:style style:name="P50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P63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Times New Roman" style:font-name-asian="標楷體" fo:font-size="16pt" style:font-size-asian="16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P73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P87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style:letter-kerning="false" fo:font-size="16pt" style:font-size-asian="16pt" style:font-size-complex="16pt" fo:language="zh" fo:country="TW"/>
    </style:style>
    <style:style style:name="TableColumn89" style:family="table-column">
      <style:table-column-properties style:column-width="1.5944in" style:use-optimal-column-width="false"/>
    </style:style>
    <style:style style:name="TableColumn90" style:family="table-column">
      <style:table-column-properties style:column-width="1.2805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7923in" style:use-optimal-column-width="false"/>
    </style:style>
    <style:style style:name="TableColumn93" style:family="table-column">
      <style:table-column-properties style:column-width="0.1951in" style:use-optimal-column-width="false"/>
    </style:style>
    <style:style style:name="TableColumn94" style:family="table-column">
      <style:table-column-properties style:column-width="0.2388in" style:use-optimal-column-width="false"/>
    </style:style>
    <style:style style:name="TableColumn95" style:family="table-column">
      <style:table-column-properties style:column-width="0.2055in" style:use-optimal-column-width="false"/>
    </style:style>
    <style:style style:name="TableColumn96" style:family="table-column">
      <style:table-column-properties style:column-width="0.5368in" style:use-optimal-column-width="false"/>
    </style:style>
    <style:style style:name="TableColumn97" style:family="table-column">
      <style:table-column-properties style:column-width="0.5923in" style:use-optimal-column-width="false"/>
    </style:style>
    <style:style style:name="TableColumn98" style:family="table-column">
      <style:table-column-properties style:column-width="0.2173in" style:use-optimal-column-width="false"/>
    </style:style>
    <style:style style:name="Table88" style:family="table">
      <style:table-properties style:width="6.1451in" fo:margin-left="0in" table:align="left"/>
    </style:style>
    <style:style style:name="TableRow99" style:family="table-row">
      <style:table-row-properties style:min-row-height="0.28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7" style:family="table-row">
      <style:table-row-properties style:min-row-height="0.413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56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67" style:family="table-row">
      <style:table-row-properties style:min-row-height="0.2444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80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82" style:family="table-cell">
      <style:table-cell-properties fo:border-top="0.0069in solid #000000" fo:border-left="none" fo:border-bottom="0.0416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84" style:family="table-row">
      <style:table-row-properties style:min-row-height="0.2604in" style:use-optimal-row-height="false"/>
    </style:style>
    <style:style style:name="TableCell285" style:family="table-cell">
      <style:table-cell-properties fo:border-top="none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90" style:family="table-cell">
      <style:table-cell-properties fo:border-top="0.0416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3" style:family="table-cell">
      <style:table-cell-properties fo:border-top="0.0416in solid #000000" fo:border-left="none" fo:border-bottom="0.0069in solid #000000" fo:border-right="0.0416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2291in" style:use-optimal-row-height="false"/>
    </style:style>
    <style:style style:name="TableCell298" style:family="table-cell">
      <style:table-cell-properties fo:border-top="0.0208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0" style:family="table-cell">
      <style:table-cell-properties fo:border-top="0.0208in solid #000000" fo:border-left="none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416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8" style:family="table-cell">
      <style:table-cell-properties fo:border-top="0.0069in solid #000000" fo:border-left="none" fo:border-bottom="0.0416in solid #000000" fo:border-right="0.0416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T30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316" style:family="table-row">
      <style:table-row-properties style:min-row-height="1.352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="Times New Roman" style:font-name-asian="標楷體" style:font-name-complex="新細明體" style:letter-kerning="false" style:font-size-complex="12pt"/>
    </style:style>
    <style:style style:name="TableRow319" style:family="table-row">
      <style:table-row-properties style:min-row-height="0.580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1944in"/>
    </style:style>
    <style:style style:name="T32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line-height="0.1944in"/>
    </style:style>
    <style:style style:name="T36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line-height="0.1944in"/>
    </style:style>
    <style:style style:name="T36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ahoma" style:font-name-asian="標楷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 fo:text-align="justify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2pt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新細明體" style:font-name-asian="新細明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新細明體" style:font-name-asian="新細明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ableColumn406" style:family="table-column">
      <style:table-column-properties style:column-width="1.0048in"/>
    </style:style>
    <style:style style:name="TableColumn407" style:family="table-column">
      <style:table-column-properties style:column-width="0.8854in"/>
    </style:style>
    <style:style style:name="TableColumn408" style:family="table-column">
      <style:table-column-properties style:column-width="0.6902in"/>
    </style:style>
    <style:style style:name="TableColumn409" style:family="table-column">
      <style:table-column-properties style:column-width="0.8854in"/>
    </style:style>
    <style:style style:name="TableColumn410" style:family="table-column">
      <style:table-column-properties style:column-width="0.5881in"/>
    </style:style>
    <style:style style:name="TableColumn411" style:family="table-column">
      <style:table-column-properties style:column-width="0.3958in"/>
    </style:style>
    <style:style style:name="TableColumn412" style:family="table-column">
      <style:table-column-properties style:column-width="1.0833in"/>
    </style:style>
    <style:style style:name="TableColumn413" style:family="table-column">
      <style:table-column-properties style:column-width="0.6083in"/>
    </style:style>
    <style:style style:name="Table405" style:family="table">
      <style:table-properties style:width="6.1416in" style:rel-width="100%" fo:margin-left="0in" table:align="lef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9" style:family="table-row">
      <style:table-row-properties style:min-row-height="0.4805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4" style:family="table-row">
      <style:table-row-properties style:min-row-height="0.4805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9" style:family="table-row">
      <style:table-row-properties style:min-row-height="0.4805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min-row-height="0.47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9" style:family="table-row">
      <style:table-row-properties style:min-row-height="0.477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1" style:family="table-row">
      <style:table-row-properties style:min-row-height="0.4729in"/>
    </style:style>
    <style:style style:name="TableCell5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4729in"/>
    </style:style>
    <style:style style:name="TableCell5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5" style:family="table-row">
      <style:table-row-properties style:min-row-height="0.4729in"/>
    </style:style>
    <style:style style:name="TableCell5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2" style:family="table-row">
      <style:table-row-properties style:min-row-height="0.4729in"/>
    </style:style>
    <style:style style:name="TableCell5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4729in"/>
    </style:style>
    <style:style style:name="TableCell5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6" style:family="table-row">
      <style:table-row-properties style:min-row-height="0.2395in"/>
    </style:style>
    <style:style style:name="TableCell5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553" style:parent-style-name="內文" style:family="paragraph">
      <style:paragraph-properties fo:line-height="0.2777in"/>
      <style:text-properties style:font-name="標楷體" style:font-name-asian="標楷體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P556" style:parent-style-name="內文" style:family="paragraph">
      <style:paragraph-properties fo:line-height="0.2777in"/>
      <style:text-properties style:font-name="標楷體" style:font-name-asian="標楷體"/>
    </style:style>
    <style:style style:name="P557" style:parent-style-name="內文" style:family="paragraph">
      <style:paragraph-properties fo:line-height="0.2777in"/>
      <style:text-properties style:font-name="標楷體" style:font-name-asian="標楷體"/>
    </style:style>
    <style:style style:name="P558" style:parent-style-name="內文" style:family="paragraph">
      <style:paragraph-properties fo:line-height="0.2777in"/>
      <style:text-properties style:font-name="標楷體" style:font-name-asian="標楷體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TableColumn561" style:family="table-column">
      <style:table-column-properties style:column-width="1.2805in" style:use-optimal-column-width="false"/>
    </style:style>
    <style:style style:name="TableColumn562" style:family="table-column">
      <style:table-column-properties style:column-width="1.6736in" style:use-optimal-column-width="false"/>
    </style:style>
    <style:style style:name="TableColumn563" style:family="table-column">
      <style:table-column-properties style:column-width="1.0826in" style:use-optimal-column-width="false"/>
    </style:style>
    <style:style style:name="TableColumn564" style:family="table-column">
      <style:table-column-properties style:column-width="2.0673in" style:use-optimal-column-width="false"/>
    </style:style>
    <style:style style:name="Table560" style:family="table" style:master-page-name="MP1">
      <style:table-properties style:width="6.1041in" fo:margin-left="-0.2208in" table:align="left"/>
    </style:style>
    <style:style style:name="TableRow565" style:family="table-row">
      <style:table-row-properties style:min-row-height="0.4854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break-before="pag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6pt" style:font-size-asian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6pt" style:font-size-asian="16pt"/>
    </style:style>
    <style:style style:name="TableRow577" style:family="table-row">
      <style:table-row-properties style:min-row-height="0.293in"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58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6819in" style:use-optimal-row-height="false"/>
    </style:style>
    <style:style style:name="P59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line-height="150%" fo:margin-left="0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0.1458in" style:use-optimal-row-height="false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2.0451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size="16pt" style:font-size-asian="16pt"/>
    </style:style>
    <style:style style:name="TableRow610" style:family="table-row">
      <style:table-row-properties style:min-row-height="0.1854in" style:use-optimal-row-height="false"/>
    </style:style>
    <style:style style:name="TableCell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2.5576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617" style:family="table-row">
      <style:table-row-properties style:min-row-height="0.3708in" style:use-optimal-row-height="false"/>
    </style:style>
    <style:style style:name="TableCell6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line-height="0.1944in" fo:margin-left="0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24" style:family="table-row">
      <style:table-row-properties style:min-row-height="2.25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size-complex="14pt"/>
    </style:style>
    <style:style style:name="TableRow627" style:family="table-row">
      <style:table-row-properties style:min-row-height="0.2187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list-style-name="LFO8" style:family="paragraph">
      <style:paragraph-properties fo:line-height="0.1944in" fo:margin-left="0.333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630" style:parent-style-name="清單段落" style:list-style-name="LFO8" style:family="paragraph">
      <style:paragraph-properties fo:line-height="0.1944in" fo:margin-left="0.3333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40" style:parent-style-name="清單段落" style:list-style-name="LFO8" style:family="paragraph">
      <style:paragraph-properties fo:line-height="0.1944in" fo:margin-left="0.3333in">
        <style:tab-stops/>
      </style:paragraph-properties>
      <style:text-properties style:font-name="Times New Roman" style:font-name-asian="標楷體" style:font-size-complex="14pt"/>
    </style:style>
    <style:style style:name="P641" style:parent-style-name="內文" style:family="paragraph">
      <style:paragraph-properties fo:widows="2" fo:orphans="2" fo:text-align="justify" fo:margin-left="-0.2951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6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widows="2" fo:orphans="2" fo:text-align="justify" fo:margin-left="-0.2951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ableColumn658" style:family="table-column">
      <style:table-column-properties style:column-width="1.2763in" style:use-optimal-column-width="false"/>
    </style:style>
    <style:style style:name="TableColumn659" style:family="table-column">
      <style:table-column-properties style:column-width="1.4763in" style:use-optimal-column-width="false"/>
    </style:style>
    <style:style style:name="TableColumn660" style:family="table-column">
      <style:table-column-properties style:column-width="0.5909in" style:use-optimal-column-width="false"/>
    </style:style>
    <style:style style:name="TableColumn661" style:family="table-column">
      <style:table-column-properties style:column-width="1.0826in" style:use-optimal-column-width="false"/>
    </style:style>
    <style:style style:name="TableColumn662" style:family="table-column">
      <style:table-column-properties style:column-width="0.8861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1.2798in" style:use-optimal-column-width="false"/>
    </style:style>
    <style:style style:name="TableColumn666" style:family="table-column">
      <style:table-column-properties style:column-width="1.125in" style:use-optimal-column-width="false"/>
    </style:style>
    <style:style style:name="Table657" style:family="table" style:master-page-name="MP2">
      <style:table-properties style:width="9.6861in" fo:margin-left="0.0229in" table:align="left"/>
    </style:style>
    <style:style style:name="TableRow667" style:family="table-row">
      <style:table-row-properties style:min-row-height="0.3243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break-before="page"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680" style:family="table-row">
      <style:table-row-properties style:min-row-height="0.324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3" style:parent-style-name="內文" style:family="paragraph">
      <style:paragraph-properties fo:widows="2" fo:orphans="2"/>
      <style:text-properties style:font-name="標楷體" style:font-name-asian="標楷體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6493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text-properties style:font-name="標楷體" style:font-name-asian="標楷體"/>
    </style:style>
    <style:style style:name="TableRow722" style:family="table-row">
      <style:table-row-properties style:min-row-height="0.6493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text-properties style:font-name="標楷體" style:font-name-asian="標楷體"/>
    </style:style>
    <style:style style:name="TableRow741" style:family="table-row">
      <style:table-row-properties style:min-row-height="0.6493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text-properties style:font-name="標楷體" style:font-name-asian="標楷體"/>
    </style:style>
    <style:style style:name="TableRow760" style:family="table-row">
      <style:table-row-properties style:min-row-height="0.6493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649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Times New Roman" style:font-name-asian="標楷體" fo:font-size="16pt" style:font-size-asian="16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1" style:parent-style-name="預設段落字型" style:family="text">
      <style:text-properties style:font-name="Times New Roman" style:font-name-asian="標楷體" style:font-size-complex="9pt"/>
    </style:style>
    <style:style style:name="T802" style:parent-style-name="預設段落字型" style:family="text">
      <style:text-properties style:font-name="Times New Roman" style:font-name-asian="標楷體" style:font-size-complex="9pt"/>
    </style:style>
    <style:style style:name="T803" style:parent-style-name="預設段落字型" style:family="text">
      <style:text-properties style:font-name="Times New Roman" style:font-name-asian="標楷體" style:font-size-complex="9pt"/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05" style:parent-style-name="預設段落字型" style:family="text">
      <style:text-properties style:font-name="Times New Roman" style:font-name-asian="標楷體" style:font-size-complex="9pt"/>
    </style:style>
    <style:style style:name="T806" style:parent-style-name="預設段落字型" style:family="text">
      <style:text-properties style:font-name="Times New Roman" style:font-name-asian="標楷體" style:font-size-complex="9pt"/>
    </style:style>
    <style:style style:name="T807" style:parent-style-name="預設段落字型" style:family="text">
      <style:text-properties style:font-name="Times New Roman" style:font-name-asian="標楷體" style:font-size-complex="9pt"/>
    </style:style>
    <style:style style:name="T808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09" style:parent-style-name="預設段落字型" style:family="text">
      <style:text-properties style:font-name="Times New Roman" style:font-name-asian="標楷體" style:font-weight-complex="bold" style:font-size-complex="9pt"/>
    </style:style>
    <style:style style:name="T810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11" style:parent-style-name="預設段落字型" style:family="text">
      <style:text-properties style:font-name="Times New Roman" style:font-name-asian="標楷體" style:font-size-complex="9pt"/>
    </style:style>
    <style:style style:name="P81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widows="2" fo:orphans="2" fo:text-align="justify" fo:margin-left="-0.0013in" fo:text-indent="0.0013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8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8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19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20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widows="2" fo:orphans="2" fo:text-align="justify" fo:margin-left="-0.0013in" fo:text-indent="0.0013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23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25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/>
    </style:style>
    <style:style style:name="T827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829" style:parent-style-name="內文" style:master-page-name="MP3" style:family="paragraph">
      <style:paragraph-properties fo:widows="2" fo:orphans="2" fo:break-before="page" fo:text-align="center"/>
    </style:style>
    <style:style style:name="T83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8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5" style:parent-style-name="預設段落字型" style:family="text">
      <style:text-properties style:font-name="Times New Roman" style:font-name-asian="標楷體" fo:font-size="28pt" style:font-size-asian="28pt"/>
    </style:style>
    <style:style style:name="T836" style:parent-style-name="預設段落字型" style:family="text">
      <style:text-properties style:font-name="Times New Roman" style:font-name-asian="標楷體" fo:font-size="28pt" style:font-size-asian="28pt"/>
    </style:style>
    <style:style style:name="T837" style:parent-style-name="預設段落字型" style:family="text">
      <style:text-properties style:font-name="Times New Roman" style:font-name-asian="標楷體" fo:font-size="28pt" style:font-size-asian="28pt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style:font-name-asian="標楷體" fo:font-size="16pt" style:font-size-asian="16pt"/>
    </style:style>
    <style:style style:name="T840" style:parent-style-name="預設段落字型" style:family="text">
      <style:text-properties style:font-name="Times New Roman" style:font-name-asian="標楷體" fo:font-size="16pt" style:font-size-asian="16pt"/>
    </style:style>
    <style:style style:name="T841" style:parent-style-name="預設段落字型" style:family="text">
      <style:text-properties style:font-name="Times New Roman" style:font-name-asian="標楷體" fo:font-size="16pt" style:font-size-asian="16pt"/>
    </style:style>
    <style:style style:name="T8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fo:font-size="16pt" style:font-size-asian="16pt"/>
    </style:style>
    <style:style style:name="T849" style:parent-style-name="預設段落字型" style:family="text">
      <style:text-properties style:font-name="Times New Roman" style:font-name-asian="標楷體" fo:font-size="16pt" style:font-size-asian="16pt"/>
    </style:style>
    <style:style style:name="T85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fo:font-size="16pt" style:font-size-asian="16pt"/>
    </style:style>
    <style:style style:name="P852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853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854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855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856" style:parent-style-name="內文" style:family="paragraph">
      <style:paragraph-properties fo:line-height="0.3333in"/>
      <style:text-properties style:font-name="Times New Roman" style:font-name-asian="標楷體" fo:font-size="16pt" style:font-size-asian="16pt"/>
    </style:style>
    <style:style style:name="P857" style:parent-style-name="內文" style:family="paragraph">
      <style:paragraph-properties fo:line-height="0.3333in"/>
      <style:text-properties style:font-name="Times New Roman" style:font-name-asian="標楷體" fo:font-size="16pt" style:font-size-asian="16pt"/>
    </style:style>
    <style:style style:name="P858" style:parent-style-name="內文" style:family="paragraph">
      <style:paragraph-properties fo:line-height="0.3333in"/>
      <style:text-properties style:font-name="Times New Roman" style:font-name-asian="標楷體" fo:font-size="16pt" style:font-size-asian="16pt"/>
    </style:style>
    <style:style style:name="P859" style:parent-style-name="內文" style:family="paragraph">
      <style:paragraph-properties fo:line-height="0.3333in"/>
      <style:text-properties style:font-name="Times New Roman" style:font-name-asian="標楷體" fo:font-size="16pt" style:font-size-asian="16pt"/>
    </style:style>
    <style:style style:name="P860" style:parent-style-name="內文" style:family="paragraph">
      <style:paragraph-properties fo:line-height="0.3333in"/>
      <style:text-properties style:font-name="Times New Roman" style:font-name-asian="標楷體" fo:font-size="16pt" style:font-size-asian="16pt"/>
    </style:style>
    <style:style style:name="P861" style:parent-style-name="內文" style:family="paragraph">
      <style:paragraph-properties fo:line-height="0.3333in"/>
      <style:text-properties style:font-name="Times New Roman" style:font-name-asian="標楷體" fo:font-size="16pt" style:font-size-asian="16pt"/>
    </style:style>
    <style:style style:name="P862" style:parent-style-name="內文" style:family="paragraph">
      <style:paragraph-properties fo:line-height="0.3333in" fo:margin-left="0.2958in" fo:margin-right="-0.3347in" fo:text-indent="-0.3909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font-size="16pt" style:font-size-asian="16pt"/>
    </style:style>
    <style:style style:name="T864" style:parent-style-name="預設段落字型" style:family="text">
      <style:text-properties style:font-name="Times New Roman" style:font-name-asian="標楷體" fo:font-size="16pt" style:font-size-asian="16pt"/>
    </style:style>
    <style:style style:name="T865" style:parent-style-name="預設段落字型" style:family="text">
      <style:text-properties style:font-name="Times New Roman" style:font-name-asian="標楷體" fo:font-size="16pt" style:font-size-asian="16pt"/>
    </style:style>
    <style:style style:name="T86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line-height="0.3333in" fo:margin-left="0.2958in" fo:margin-right="-0.3347in" fo:text-indent="-0.3909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Arial" fo:font-size="16pt" style:font-size-asian="16pt"/>
    </style:style>
    <style:style style:name="T872" style:parent-style-name="預設段落字型" style:family="text">
      <style:text-properties style:font-name="Times New Roman" style:font-name-asian="標楷體" fo:font-size="16pt" style:font-size-asian="16pt"/>
    </style:style>
    <style:style style:name="T87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line-height="0.3333in" fo:margin-left="0.2958in" fo:margin-right="-0.3347in" fo:text-indent="-0.3909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fo:font-size="16pt" style:font-size-asian="16pt"/>
    </style:style>
    <style:style style:name="T878" style:parent-style-name="預設段落字型" style:family="text">
      <style:text-properties style:font-name="Times New Roman" style:font-name-asian="標楷體" fo:font-size="16pt" style:font-size-asian="16pt"/>
    </style:style>
    <style:style style:name="T879" style:parent-style-name="預設段落字型" style:family="text">
      <style:text-properties style:font-name="Times New Roman" style:font-name-asian="標楷體" fo:font-size="16pt" style:font-size-asian="16pt"/>
    </style:style>
    <style:style style:name="T88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line-height="0.3333in" fo:margin-left="0.2958in" fo:margin-right="-0.3347in" fo:text-indent="-0.3909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fo:font-size="16pt" style:font-size-asian="16pt"/>
    </style:style>
    <style:style style:name="T88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line-height="0.3333in" fo:margin-left="0.2958in" fo:margin-right="-0.3347in" fo:text-indent="-0.3909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fo:font-size="16pt" style:font-size-asian="16pt"/>
    </style:style>
    <style:style style:name="T89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2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3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4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5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6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7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8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899" style:parent-style-name="內文" style:family="paragraph">
      <style:paragraph-properties fo:line-height="0.3333in" fo:margin-left="0.2958in" fo:margin-right="-0.3347in" fo:text-indent="-0.3909in">
        <style:tab-stops/>
      </style:paragraph-properties>
      <style:text-properties style:font-name="Times New Roman" style:font-name-asian="標楷體" fo:font-size="16pt" style:font-size-asian="16pt"/>
    </style:style>
    <style:style style:name="P900" style:parent-style-name="內文" style:family="paragraph">
      <style:paragraph-properties fo:text-align="start" fo:line-height="0.3333in" fo:margin-left="0.2958in" fo:margin-right="-0.3347in" fo:text-indent="-0.3909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fo:font-size="16pt" style:font-size-asian="16pt"/>
    </style:style>
    <style:style style:name="T902" style:parent-style-name="預設段落字型" style:family="text">
      <style:text-properties style:font-name="Times New Roman" style:font-name-asian="標楷體" fo:font-size="16pt" style:font-size-asian="16pt"/>
    </style:style>
    <style:style style:name="T903" style:parent-style-name="預設段落字型" style:family="text">
      <style:text-properties style:font-name="Times New Roman" style:font-name-asian="標楷體" fo:font-size="16pt" style:font-size-asian="16pt"/>
    </style:style>
    <style:style style:name="T904" style:parent-style-name="預設段落字型" style:family="text">
      <style:text-properties style:font-name="Times New Roman" style:font-name-asian="標楷體" fo:font-size="16pt" style:font-size-asian="16pt"/>
    </style:style>
    <style:style style:name="T905" style:parent-style-name="預設段落字型" style:family="text">
      <style:text-properties style:font-name="Times New Roman" style:font-name-asian="標楷體" fo:font-size="16pt" style:font-size-asian="16pt"/>
    </style:style>
    <style:style style:name="T906" style:parent-style-name="預設段落字型" style:family="text">
      <style:text-properties style:font-name="Times New Roman" style:font-name-asian="標楷體" fo:font-size="16pt" style:font-size-asian="16pt"/>
    </style:style>
    <style:style style:name="T907" style:parent-style-name="預設段落字型" style:family="text">
      <style:text-properties style:font-name="Times New Roman" style:font-name-asian="標楷體" fo:font-size="16pt" style:font-size-asian="16pt"/>
    </style:style>
    <style:style style:name="T908" style:parent-style-name="預設段落字型" style:family="text">
      <style:text-properties style:font-name="Times New Roman" style:font-name-asian="標楷體" fo:font-size="16pt" style:font-size-asian="16pt"/>
    </style:style>
    <style:style style:name="T909" style:parent-style-name="預設段落字型" style:family="text">
      <style:text-properties style:font-name="Times New Roman" style:font-name-asian="標楷體" fo:font-size="16pt" style:font-size-asian="16pt"/>
    </style:style>
    <style:style style:name="T910" style:parent-style-name="預設段落字型" style:family="text">
      <style:text-properties style:font-name="Times New Roman" style:font-name-asian="標楷體" fo:font-size="16pt" style:font-size-asian="16pt"/>
    </style:style>
    <style:style style:name="T911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高雄市政府農產業智慧農業補助計畫</text:p>
      <text:list text:style-name="LFO1" text:continue-numbering="true">
        <text:list-item>
          <text:p text:style-name="P5">計畫目的：高雄市政府農業局（下稱本局）為協助高雄農產業數位轉型，導入智慧農業，以省工、省時、省力協助高雄農產業升級並以智慧決策輔助協助產銷決策，特訂定本計畫。</text:p>
        </text:list-item>
        <text:list-item>
          <text:p text:style-name="P6">補助對象：實際於本市從事農產業生產之農民團體、農民。</text:p>
        </text:list-item>
        <text:list-item>
          <text:p text:style-name="P7">補助項目、標準：</text:p>
        </text:list-item>
      </text:list>
      <text:list text:style-name="LFO2" text:continue-numbering="true">
        <text:list-item>
          <text:p text:style-name="P8">補助項目：</text:p>
          <text:list text:continue-numbering="true">
            <text:list-item>
              <text:p text:style-name="P9">智慧感控系統：具物聯網功能之農用環境感測（如病蟲害、土壤、空氣溫溼度、照度等環境感測及影像記錄等）、或可控制自動化設備的農用環境控制系統。</text:p>
            </text:list-item>
            <text:list-item>
              <text:p text:style-name="P10">智慧環控系統：申請智慧感控系統，可再申請自動化設備，建置智慧環控系統，含水養液供應或灌溉系統、微霧降溫系統、水質過濾系統、光控式電動遮蔭、自動噴藥系統、屋頂電動捲揚設備、內循環/降溫風扇及電動天窗等。</text:p>
            </text:list-item>
            <text:list-item>
              <text:p text:style-name="P11">智慧生產機具：農用無人植保機、自走式割草、搬運、噴藥或採收車/機、智慧化選別機、及非破壞性檢測等生產管理相關智慧農機。</text:p>
            </text:list-item>
            <text:list-item>
              <text:p text:style-name="P12">智慧服務：介接使用高雄農來訊，並協助作業管理、產銷鏈結大數據、AI分析數位服務等雲端解決方案；個別農民服務至少應具作業管理功能並介接「農產品產銷履歷系統」，協助農產品可追溯性與生產資訊透明化。</text:p>
            </text:list-item>
          </text:list>
        </text:list-item>
        <text:list-item>
          <text:p text:style-name="P13">補助標準：</text:p>
          <text:list text:continue-numbering="true">
            <text:list-item>
              <text:p text:style-name="P14">智慧感控、環控系統及智慧生產機具每案補助申請金額1/2，補助上限30萬元、建置系統倘介接使用本局高雄農來訊相關資訊，上限50萬元整。</text:p>
            </text:list-item>
            <text:list-item>
              <text:p text:style-name="P15">智慧服務每案補助申請金額1/2、農民團體補助上限50萬元、個別農民上限3萬元。</text:p>
            </text:list-item>
            <text:list-item>
              <text:p text:style-name="P16"><text:span text:style-name="T17">本局</text:span><text:span text:style-name="T18">高雄農來訊提供包含</text:span><text:span text:style-name="T19">產銷作物名稱關聯、</text:span><text:span text:style-name="T20">作物防災告警判斷</text:span><text:span text:style-name="T21">及</text:span><text:span text:style-name="T22">條件</text:span><text:span text:style-name="T23">、作物生產管理建議及作物生育期</text:span><text:span text:style-name="T24">等</text:span><text:span text:style-name="T25">API</text:span><text:span text:style-name="T26">，</text:span><text:soft-page-break/><text:span text:style-name="T27">可至</text:span><text:span text:style-name="T28">本局</text:span><text:span text:style-name="T29">「</text:span><text:span text:style-name="T30">高雄農來訊</text:span><text:span text:style-name="T31">-</text:span><text:span text:style-name="T32">資訊服務</text:span><text:span text:style-name="T33">」</text:span><text:span text:style-name="T34">瞭解。</text:span></text:p>
            </text:list-item>
          </text:list>
        </text:list-item>
      </text:list>
      <text:p text:style-name="P35">網址：https://agri-data.kcg.gov.tw/</text:p>
      <text:list text:style-name="LFO1" text:continue-numbering="true">
        <text:list-item>
          <text:p text:style-name="P36">年度補助經費：本計畫以400萬元，智慧感控、環控系統兩類補助金額合計佔50%及智慧生產機具、智慧服務各佔25%為原則。本局得依申請情形及經費額度調整補助名額。</text:p>
        </text:list-item>
        <text:list-item>
          <text:p text:style-name="P37">申請程序：</text:p>
        </text:list-item>
      </text:list>
      <text:list text:style-name="LFO3" text:continue-numbering="true">
        <text:list-item>
          <text:p text:style-name="P38">補助對象自111年2月1日起至3月31日前，檢附附件一申請書、驗證佐證資料、土地資料，農民團體檢附集團產區或驗證資料佐證、個別農民為合法農地或符合土地編定規定之土地地籍謄本，承租土地需有合法經營權或同意書（附件二）、智慧服務需檢附系統說明文件及估價單。</text:p>
        </text:list-item>
      </text:list>
      <text:p text:style-name="P39">由所屬輔導單位（農會、合作社）彙整後，統一向本局提出申請，逾期不予受理(親送或以郵戳為憑)。</text:p>
      <text:list text:style-name="LFO3" text:continue-numbering="true">
        <text:list-item>
          <text:p text:style-name="P40">經核定補助者，應於111年11月30日前採購、建置或開發完畢，由輔導單位查驗後，檢附下列文件並向本局請領補助款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1">收據或發票等支出憑證及撥款帳戶影本。</text:p>
                </text:list-item>
                <text:list-item>
                  <text:p text:style-name="P42">建置之效益說明、高雄農來訊註冊畫面截圖及建置前、中、後照片，且須於補助設備明顯處標示「111年高雄市政府農產業智慧農業補助計畫補助」（智慧服務免）；智慧服務檢附系統使用說明文件。介接高雄農來訊作物防災告警判斷、條件服務等，請提供手機或電腦等系統使用畫面截圖佐證（附件三）、查驗紀錄表（附件四）。</text:p>
                </text:list-item>
                <text:list-item>
                  <text:p text:style-name="P43">領據。(附件五)</text:p>
                </text:list-item>
              </text:list>
            </text:list-item>
          </text:list>
        </text:list-item>
        <text:list-item>
          <text:p text:style-name="P44">獲本計畫補助之對象，應配合下列事項：</text:p>
          <text:list text:continue-numbering="true">
            <text:list-item>
              <text:p text:style-name="P45">倘申請後無正當理由放棄，將取消次年補助資格。</text:p>
            </text:list-item>
            <text:list-item>
              <text:p text:style-name="P46">申請農用無人植保機須非中國廠牌，並檢附G2以上遙控無人機操作證跟農藥代噴技術人員證照。</text:p>
            </text:list-item>
            <text:list-item>
              <text:p text:style-name="P47">獲補助設備須為新品，並裝置於申請之場址，3年內不<text:soft-page-break/>得轉賣或轉移，如確有轉移之需要，應報本局同意。</text:p>
            </text:list-item>
            <text:list-item>
              <text:p text:style-name="P48">智慧服務以新導入第一年為限。</text:p>
            </text:list-item>
            <text:list-item>
              <text:p text:style-name="P49">本局得派員查核本計畫所購置設備、系統，倘拒絕或隱匿查核、未配合前項配合事項、經查獲未依補助用途支用、虛(浮)報或違反相關規定情事，本局得視情節輕重，追回全部或部分補助款。</text:p>
            </text:list-item>
            <text:list-item>
              <text:p text:style-name="P50"><text:span text:style-name="T51">為推動高雄</text:span><text:span text:style-name="T52">安全生產及永續農業經營，受補助對象</text:span><text:span text:style-name="T53">需擇一取得國際驗證、有機、產銷履歷、生產溯源</text:span><text:span text:style-name="T54">Qr</text:span><text:span text:style-name="T55"><text:s/>C</text:span><text:span text:style-name="T56">ode</text:span><text:span text:style-name="T57">等</text:span><text:span text:style-name="T58">相關</text:span><text:span text:style-name="T59">驗</text:span><text:span text:style-name="T60">證</text:span><text:span text:style-name="T61">，併註冊使用本局高雄農來訊</text:span><text:span text:style-name="T62">。</text:span></text:p>
            </text:list-item>
            <text:list-item>
              <text:p text:style-name="P63"><text:span text:style-name="T64">補助之設備</text:span><text:span text:style-name="T65">、系統</text:span><text:span text:style-name="T66">，倘</text:span><text:span text:style-name="T67">核銷</text:span><text:span text:style-name="T68">金額低於核定補助標準時，按實際金額</text:span><text:span text:style-name="T69">比例</text:span><text:span text:style-name="T70">計算，如超過核定補助總價時，其超出部分由</text:span><text:span text:style-name="T71">補助對象</text:span><text:span text:style-name="T72">自行承擔。</text:span></text:p>
            </text:list-item>
            <text:list-item>
              <text:p text:style-name="P73"><text:span text:style-name="T74">倘計畫申請補助金額超</text:span><text:span text:style-name="T75">過計畫</text:span><text:span text:style-name="T76">經費</text:span><text:span text:style-name="T77">，以</text:span><text:span text:style-name="T78">是否</text:span><text:span text:style-name="T79">參加本局智慧農業需求媒合會、</text:span><text:span text:style-name="T80">使用介接本局高雄農來訊相關資訊、</text:span><text:span text:style-name="T81">農民團體共同使用、</text:span><text:span text:style-name="T82">是否取得驗證、</text:span><text:span text:style-name="T83">年產量、</text:span><text:span text:style-name="T84">土地經營面積</text:span><text:span text:style-name="T85">綜合</text:span><text:span text:style-name="T86">排序補助。</text:span></text:p>
            </text:list-item>
          </text:list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10">
            <text:soft-page-break/>
            <text:p text:style-name="P101"><text:span text:style-name="T102"><draw:frame draw:z-index="251657216" draw:id="id0" draw:style-name="a1" draw:name="文字方塊 2" text:anchor-type="paragraph" svg:x="0.00069in" svg:y="-0.51597in" svg:width="0.97639in" svg:height="0.49931in" style:rel-width="scale" style:rel-height="scale"><draw:text-box><text:p text:style-name="P103">附件一</text:p><text:p text:style-name="內文"/></draw:text-box><svg:title/><svg:desc/></draw:frame></text:span><text:span text:style-name="T104">高雄市政府農產業智慧</text:span><text:span text:style-name="T105">農業</text:span><text:span text:style-name="T106">補助計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單位/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驗證標章</text:p>
          </table:table-cell>
          <table:table-cell table:style-name="TableCell119" table:number-columns-spanned="9">
            <text:p text:style-name="P120">□國際驗證□有機□友善□產銷履歷□生產溯源QR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連絡電話</text:p>
          </table:table-cell>
          <table:table-cell table:style-name="TableCell124" table:number-columns-spanned="9">
            <text:p text:style-name="P125"><text:span text:style-name="T126">市話</text:span><text:span text:style-name="T127"><text:s text:c="8"/></text:span><text:span text:style-name="T128"><text:s/></text:span><text:span text:style-name="T129"><text:s text:c="5"/></text:span><text:span text:style-name="T130">；手機</text:span><text:span text:style-name="T131"><text:s text:c="18"/></text:span><text:span text:style-name="T132">（至少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計畫應用鄉鎮</text:p>
          </table:table-cell>
          <table:table-cell table:style-name="TableCell136">
            <text:p text:style-name="P137"><text:span text:style-name="T138"><text:s text:c="8"/></text:span><text:span text:style-name="T139"><text:s text:c="2"/></text:span><text:span text:style-name="T140"><text:s/></text:span><text:span text:style-name="T141">區</text:span></text:p>
          </table:table-cell>
          <table:table-cell table:style-name="TableCell142">
            <text:p text:style-name="P143">土地資訊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地段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地號</text:p>
          </table:table-cell>
        </table:table-row>
        <table:table-row table:style-name="TableRow152">
          <table:table-cell table:style-name="TableCell153">
            <text:p text:style-name="P154">土地面積（平方公尺）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作物</text:p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>年產量（公噸）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□是□否介接</text:p>
            <text:p text:style-name="P168">高雄農來訊服務</text:p>
          </table:table-cell>
          <table:table-cell table:style-name="TableCell169" table:number-columns-spanned="9">
            <text:p text:style-name="P170"><text:span text:style-name="T171">□</text:span><text:span text:style-name="T172">作物名稱關聯、</text:span><text:span text:style-name="T173">□</text:span><text:span text:style-name="T174">作物名稱關聯查詢、</text:span><text:span text:style-name="T175">□</text:span><text:span text:style-name="T176">作物防災告警條件、</text:span></text:p>
            <text:p text:style-name="P177"><text:span text:style-name="T178">□</text:span><text:span text:style-name="T179">作物防災告警條件查詢、</text:span><text:span text:style-name="T180">□</text:span><text:span text:style-name="T181">高雄作物防災告警</text:span><text:span text:style-name="T182">、</text:span><text:span text:style-name="T183">□</text:span><text:span text:style-name="T184">全台作物防災告警、□作物生產管理建議、□作物生育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智慧服務</text:span><text:span text:style-name="T189">（需檢附系統說明文件）</text:span><text:span text:style-name="T190"><text:s/></text:span><text:span text:style-name="T191">計畫金額：</text:span><text:span text:style-name="T19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智慧感控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補助項目</text:p>
          </table:table-cell>
          <table:table-cell table:style-name="TableCell199">
            <text:p text:style-name="P200">購置金額</text:p>
          </table:table-cell>
          <table:table-cell table:style-name="TableCell201" table:number-columns-spanned="3">
            <text:p text:style-name="P202">補助項目</text:p>
          </table:table-cell>
          <table:covered-table-cell/>
          <table:covered-table-cell/>
          <table:table-cell table:style-name="TableCell203" table:number-columns-spanned="5">
            <text:p text:style-name="P204">購置金額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農用環境感測系統</text:p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農用環境控制系統</text:p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智慧環控系統（需建置智慧感</text:span><text:span text:style-name="T218">控</text:span><text:span text:style-name="T219">系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水質過濾系統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>微霧/降溫系統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水養液供應/灌溉系統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>光控式電動遮蔭</text:p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自動噴藥系統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屋頂電動捲揚設備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內循環/降溫風扇</text:p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電動天窗</text:p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光誘/驅蟲系統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><text:span text:style-name="T263">其他：</text:span><text:span text:style-name="T264"><text:s text:c="10"/></text:span>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智慧生產機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自走式□割草□搬運□噴藥□採收車/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智慧化選別機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>非破壞性檢測</text:p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農用無人植保機</text:p>
            <text:p text:style-name="P287">(需檢附證照)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><text:span text:style-name="T292">計畫總金額</text:span></text:p>
          </table:table-cell>
          <table:covered-table-cell/>
          <table:covered-table-cell/>
          <table:table-cell table:style-name="TableCell293" table:number-columns-spanned="5">
            <text:p text:style-name="P294"><text:span text:style-name="T295"><text:s text:c="18"/></text:span><text:span text:style-name="T29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內文"><text:span text:style-name="T299">核定補助金額</text:span></text:p>
          </table:table-cell>
          <table:table-cell table:style-name="TableCell300">
            <text:p text:style-name="P301"><text:span text:style-name="T302"><text:s text:c="5"/></text:span><text:span text:style-name="T303"><text:s text:c="2"/></text:span><text:span text:style-name="T304"><text:s text:c="5"/></text:span><text:span text:style-name="T305">元</text:span></text:p>
          </table:table-cell>
          <table:table-cell table:style-name="TableCell306" table:number-columns-spanned="3">
            <text:p text:style-name="P307">申請補助金額</text:p>
          </table:table-cell>
          <table:covered-table-cell/>
          <table:covered-table-cell/>
          <table:table-cell table:style-name="TableCell308" table:number-columns-spanned="5">
            <text:p text:style-name="內文"><text:span text:style-name="T309"><text:s text:c="7"/></text:span><text:span text:style-name="T310"><text:s text:c="6"/></text:span><text:span text:style-name="T311"><text:s text:c="5"/></text:span><text:span text:style-name="T31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計畫執行說明或用途（請概述計畫目的、場域配置或用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0">
            <text:p text:style-name="P321"><text:span text:style-name="T322">備註：</text:span><text:span text:style-name="T323">每案補助申請金額</text:span><text:span text:style-name="T324">二分之一</text:span><text:span text:style-name="T325">，</text:span><text:span text:style-name="T326">智慧環控系統</text:span><text:span text:style-name="T327">需</text:span><text:span text:style-name="T328">先</text:span><text:span text:style-name="T329">建置</text:span><text:span text:style-name="T330">智慧感</text:span><text:span text:style-name="T331">控</text:span><text:span text:style-name="T332">系統</text:span><text:span text:style-name="T333">，補助</text:span><text:span text:style-name="T334">上限</text:span><text:span text:style-name="T335">30</text:span><text:span text:style-name="T336">萬元</text:span><text:span text:style-name="T337">；介接</text:span><text:span text:style-name="T338">使用</text:span><text:span text:style-name="T339">高雄農來訊</text:span><text:span text:style-name="T340">相關資訊，</text:span><text:span text:style-name="T341">補助</text:span><text:span text:style-name="T342">上限</text:span><text:span text:style-name="T343">50</text:span><text:span text:style-name="T344">萬元</text:span><text:span text:style-name="T345">；</text:span><text:span text:style-name="T346">智慧服務</text:span><text:span text:style-name="T347">應介接高雄農來訊</text:span><text:span text:style-name="T348">，農民團體補助上限</text:span><text:span text:style-name="T349">50</text:span><text:span text:style-name="T350">萬元</text:span><text:span text:style-name="T351">、</text:span><text:span text:style-name="T352">個別農民</text:span><text:span text:style-name="T353">上限</text:span><text:span text:style-name="T354">3</text:span><text:span text:style-name="T355">萬元</text:span><text:span text:style-name="T356">，</text:span><text:span text:style-name="T357">至少應具</text:span><text:span text:style-name="T358">作業</text:span><text:span text:style-name="T359">管理功能並介接「農產品產銷履歷系統」。</text:span></text:p>
            <text:p text:style-name="P360"><text:span text:style-name="T361">請輔導單位協助填寫</text:span><text:span text:style-name="T362">計畫總金額</text:span><text:span text:style-name="T363">及</text:span><text:span text:style-name="T364">申請補助金額</text:span><text:span text:style-name="T365">。</text:span><text:span text:style-name="T366">核定補助金額由本局填註</text:span><text:span text:style-name="T367">。</text:span></text:p>
            <text:p text:style-name="P368"><text:span text:style-name="T369">申請農用無人植保機須非中國廠牌，</text:span><text:span text:style-name="T370">並</text:span><text:span text:style-name="T371">檢附</text:span><text:span text:style-name="T372">G2</text:span><text:span text:style-name="T373">以上</text:span><text:span text:style-name="T374">﻿</text:span><text:span text:style-name="T375">遙控無人機操作證</text:span><text:span text:style-name="T376">跟</text:span><text:span text:style-name="T377">農藥代噴技術人員證照</text:span><text:span text:style-name="T3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輔導單位</text:span><text:span text:style-name="T381">：</text:span><text:span text:style-name="T382"><text:s text:c="14"/></text:span></text:p>
      <text:p text:style-name="P383"><text:span text:style-name="T384">承辦員</text:span><text:span text:style-name="T385">：</text:span><text:span text:style-name="T386"><text:s text:c="16"/></text:span><text:span text:style-name="T387">；單位主管：</text:span><text:span text:style-name="T388"><text:s text:c="15"/></text:span><text:span text:style-name="T389">；首長：</text:span><text:span text:style-name="T390"><text:s text:c="15"/></text:span></text:p>
      <text:soft-page-break/>
      <text:p text:style-name="P391"><text:span text:style-name="T392"><draw:frame draw:z-index="251659264" draw:id="id1" draw:style-name="a2" draw:name="文字方塊 5" text:anchor-type="paragraph" svg:x="0.00735in" svg:y="-0.48797in" svg:width="0.97639in" svg:height="0.49931in" style:rel-width="scale" style:rel-height="scale"><draw:text-box><text:p text:style-name="P393">附件二</text:p><text:p text:style-name="內文"/></draw:text-box><svg:title/><svg:desc/></draw:frame></text:span><text:span text:style-name="T394">土地使用權同意書</text:span></text:p>
      <text:p text:style-name="P395"><text:span text:style-name="T396">茲有 <text:s text:c="12"/>擬在下列土地申請</text:span><text:span text:style-name="T397">「</text:span><text:span text:style-name="T398">高雄市政府農產業智慧農業補助計畫</text:span><text:span text:style-name="T399">」</text:span><text:span text:style-name="T400">補助</text:span><text:span text:style-name="T401">，</text:span><text:span text:style-name="T402">業經 <text:s text:c="18"/>等人完全同意，</text:span><text:span text:style-name="T403">補助款歸申請人具領，</text:span><text:span text:style-name="T404">特立此同意書為憑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區<text:s/><text:s text:c="3"/>別</text:p>
          </table:table-cell>
          <table:table-cell table:style-name="TableCell417">
            <text:p text:style-name="P418">地 <text:s/><text:s text:c="3"/>段</text:p>
          </table:table-cell>
          <table:table-cell table:style-name="TableCell419">
            <text:p text:style-name="P420">小 <text:s/>段</text:p>
          </table:table-cell>
          <table:table-cell table:style-name="TableCell421">
            <text:p text:style-name="P422">地<text:s/><text:s text:c="3"/><text:s/>號</text:p>
          </table:table-cell>
          <table:table-cell table:style-name="TableCell423" table:number-columns-spanned="2">
            <text:p text:style-name="P424">土<text:s/>地<text:s/>面<text:s/>積</text:p>
          </table:table-cell>
          <table:covered-table-cell/>
          <table:table-cell table:style-name="TableCell425">
            <text:p text:style-name="P426">同意使用土地面積</text:p>
          </table:table-cell>
          <table:table-cell table:style-name="TableCell427">
            <text:p text:style-name="P428">備 <text:s/>註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㎡</text:p>
          </table:table-cell>
          <table:covered-table-cell/>
          <table:table-cell table:style-name="TableCell440">
            <text:p text:style-name="P441">㎡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㎡</text:p>
          </table:table-cell>
          <table:covered-table-cell/>
          <table:table-cell table:style-name="TableCell455">
            <text:p text:style-name="P456">㎡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㎡</text:p>
          </table:table-cell>
          <table:covered-table-cell/>
          <table:table-cell table:style-name="TableCell470">
            <text:p text:style-name="P471">㎡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㎡</text:p>
          </table:table-cell>
          <table:covered-table-cell/>
          <table:table-cell table:style-name="TableCell485">
            <text:p text:style-name="P486">㎡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㎡</text:p>
          </table:table-cell>
          <table:covered-table-cell/>
          <table:table-cell table:style-name="TableCell500">
            <text:p text:style-name="P501">㎡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土地所有權人簽章</text:p>
          </table:table-cell>
          <table:table-cell table:style-name="TableCell507" table:number-columns-spanned="4">
            <text:p text:style-name="P508">住 <text:s text:c="22"/>址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>身 <text:s/>分 <text:s/>證 <text:s/>字 <text:s/>號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8">
            <text:p text:style-name="P548">附土地登記謄本 <text:s text:c="8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9">申請人簽章：</text:p>
      <text:p text:style-name="P550">身分證字號：</text:p>
      <text:p text:style-name="P551">住 <text:s text:c="5"/>址：</text:p>
      <text:p text:style-name="P552">電 <text:s text:c="5"/>話：</text:p>
      <text:p text:style-name="P553"/>
      <text:p text:style-name="P554">附註：</text:p>
      <text:p text:style-name="P555"><text:s text:c="6"/>一、地主如未成年應加法定代理人印章。</text:p>
      <text:p text:style-name="P556"><text:s text:c="6"/>二、本同意書如有不實，願負法律上一切責任。</text:p>
      <text:p text:style-name="P557"><text:s text:c="6"/>三、本同意書確經所有權人同意。</text:p>
      <text:p text:style-name="P558"/>
      <text:p text:style-name="P559">中 <text:s text:c="3"/>華 <text:s text:c="3"/>民 <text:s text:c="3"/>國 <text:s text:c="3"/><text:s/><text:s text:c="4"/>年 <text:s text:c="8"/>月 <text:s text:c="9"/>日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soft-page-break/>
            <text:p text:style-name="P567">單位/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計畫名稱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p text:style-name="P579">效益分析</text:p>
          </table:table-cell>
          <table:table-cell table:style-name="TableCell580" table:number-columns-spanned="3">
            <text:p text:style-name="P581"><text:span text:style-name="T582">□</text:span><text:span text:style-name="T583">省工</text:span><text:span text:style-name="T584"><text:s text:c="8"/></text:span><text:span text:style-name="T585">；</text:span><text:span text:style-name="T586">□</text:span><text:span text:style-name="T587">省時</text:span><text:span text:style-name="T588"><text:s text:c="8"/></text:span><text:span text:style-name="T589">；</text:span><text:span text:style-name="T590">□</text:span><text:span text:style-name="T591">省力</text:span><text:span text:style-name="T592"><text:s text:c="8"/></text:span></text:p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><text:span text:style-name="T597">說明：</text:span>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裝設前</text:span></text:p>
          </table:table-cell>
          <table:covered-table-cell/>
          <table:table-cell table:style-name="TableCell602" table:number-columns-spanned="2">
            <text:p text:style-name="P603"><text:span text:style-name="T604">裝設中</text:span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4">
            <text:p text:style-name="P612"><text:span text:style-name="T613">裝設後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<text:span text:style-name="T620">高雄農來訊</text:span><text:span text:style-name="T621">註冊及操作系統使用畫面截圖，倘操作系統有</text:span><text:span text:style-name="T622">介接</text:span><text:span text:style-name="T623">高雄農來訊相關資訊，也請提供使用畫面。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list text:style-name="LFO8" text:continue-numbering="true">
              <text:list-item>
                <text:p text:style-name="P629">可由印表機列印或照片黏貼使用，空間不足可浮貼。</text:p>
              </text:list-item>
              <text:list-item>
                <text:p text:style-name="P630"><text:span text:style-name="T631">補助設備明顯處需標示「</text:span><text:span text:style-name="T632">1</text:span><text:span text:style-name="T633">1</text:span><text:span text:style-name="T634">1</text:span><text:span text:style-name="T635">年高雄市政府農產業智慧</text:span><text:span text:style-name="T636">農業</text:span><text:span text:style-name="T637">補助計畫補助</text:span><text:span text:style-name="T638">」</text:span><text:span text:style-name="T639">。</text:span></text:p>
              </text:list-item>
              <text:list-item>
                <text:p text:style-name="P640">智慧服務免裝設照片，惟須檢附使用說明文件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41"><text:span text:style-name="T642"><draw:frame draw:z-index="251655168" draw:id="id2" draw:style-name="a3" draw:name="文字方塊 2" text:anchor-type="paragraph" svg:x="0.00694in" svg:y="-10.24653in" svg:width="0.97639in" svg:height="0.50486in" style:rel-width="scale" style:rel-height="scale"><draw:text-box><text:p text:style-name="P643">附件三</text:p><text:p text:style-name="內文"/></draw:text-box><svg:title/><svg:desc/></draw:frame></text:span><text:span text:style-name="T644">輔導單位</text:span><text:span text:style-name="T645">：</text:span><text:span text:style-name="T646"><text:s text:c="14"/></text:span></text:p>
      <text:p text:style-name="P647"><text:span text:style-name="T648">承辦員：</text:span><text:span text:style-name="T649"><text:s text:c="16"/></text:span><text:span text:style-name="T650">；單位主管：</text:span><text:span text:style-name="T651"><text:s text:c="14"/></text:span><text:span text:style-name="T652">；首長：</text:span><text:span text:style-name="T653"><text:s text:c="4"/></text:span><text:span text:style-name="T654"><text:s text:c="5"/></text:span><text:span text:style-name="T655"><text:s/></text:span><text:span text:style-name="T656"><text:s text:c="4"/>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soft-page-break/>
            <text:p text:style-name="P669"><text:span text:style-name="T673"><text:s text:c="2"/>11</text:span><text:span text:style-name="T674">1</text:span><text:span text:style-name="T675"><text:s text:c="2"/></text:span></text:p>
          </table:table-cell>
          <table:table-cell table:style-name="TableCell676" table:number-columns-spanned="8">
            <text:p text:style-name="內文"><text:span text:style-name="T677">年度農產業智慧</text:span><text:span text:style-name="T678">農業</text:span><text:span text:style-name="T679">補助查驗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單位/姓名</text:p>
          </table:table-cell>
          <table:table-cell table:style-name="TableCell683">
            <text:p text:style-name="P684">計畫明細/放置地點</text:p>
          </table:table-cell>
          <table:table-cell table:style-name="TableCell685">
            <text:p text:style-name="P686">是否為新品</text:p>
          </table:table-cell>
          <table:table-cell table:style-name="TableCell687">
            <text:p text:style-name="P688">是否標示補助字樣或檢附系統說明文件</text:p>
          </table:table-cell>
          <table:table-cell table:style-name="TableCell689">
            <text:p text:style-name="P690"><text:span text:style-name="T691">是否</text:span><text:span text:style-name="T692">註冊</text:span></text:p>
            <text:p text:style-name="P693">高雄農來訊</text:p>
          </table:table-cell>
          <table:table-cell table:style-name="TableCell694">
            <text:p text:style-name="P695">查驗結果</text:p>
          </table:table-cell>
          <table:table-cell table:style-name="TableCell696">
            <text:p text:style-name="P697">農民簽章</text:p>
            <text:p text:style-name="P698">（農民團體免）</text:p>
          </table:table-cell>
          <table:table-cell table:style-name="TableCell699">
            <text:p text:style-name="P700">查驗員</text:p>
          </table:table-cell>
          <table:table-cell table:style-name="TableCell701">
            <text:p text:style-name="P702">查驗日期</text:p>
          </table:table-cell>
        </table:table-row>
        <table:table-row table:style-name="TableRow703"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□是<text:line-break/>□否</text:p>
          </table:table-cell>
          <table:table-cell table:style-name="TableCell710">
            <text:p text:style-name="P711">□是<text:line-break/>□否</text:p>
          </table:table-cell>
          <table:table-cell table:style-name="TableCell712">
            <text:p text:style-name="P713">□是<text:line-break/>□否</text:p>
          </table:table-cell>
          <table:table-cell table:style-name="TableCell714">
            <text:p text:style-name="P715">□符合<text:line-break/>□不符合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□是<text:line-break/>□否</text:p>
          </table:table-cell>
          <table:table-cell table:style-name="TableCell729">
            <text:p text:style-name="P730">□是<text:line-break/>□否</text:p>
          </table:table-cell>
          <table:table-cell table:style-name="TableCell731">
            <text:p text:style-name="P732">□是<text:line-break/>□否</text:p>
          </table:table-cell>
          <table:table-cell table:style-name="TableCell733">
            <text:p text:style-name="P734">□符合<text:line-break/>□不符合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</table:table-row>
        <table:table-row table:style-name="TableRow741"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□是<text:line-break/>□否</text:p>
          </table:table-cell>
          <table:table-cell table:style-name="TableCell748">
            <text:p text:style-name="P749">□是<text:line-break/>□否</text:p>
          </table:table-cell>
          <table:table-cell table:style-name="TableCell750">
            <text:p text:style-name="P751">□是<text:line-break/>□否</text:p>
          </table:table-cell>
          <table:table-cell table:style-name="TableCell752">
            <text:p text:style-name="P753">□符合<text:line-break/>□不符合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</table:table-row>
        <table:table-row table:style-name="TableRow760"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□是<text:line-break/>□否</text:p>
          </table:table-cell>
          <table:table-cell table:style-name="TableCell767">
            <text:p text:style-name="P768">□是<text:line-break/>□否</text:p>
          </table:table-cell>
          <table:table-cell table:style-name="TableCell769">
            <text:p text:style-name="P770">□是<text:line-break/>□否</text:p>
          </table:table-cell>
          <table:table-cell table:style-name="TableCell771">
            <text:p text:style-name="P772">□符合<text:line-break/>□不符合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</table:table-row>
        <table:table-row table:style-name="TableRow779"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□是<text:line-break/>□否</text:p>
          </table:table-cell>
          <table:table-cell table:style-name="TableCell786">
            <text:p text:style-name="P787">□是<text:line-break/>□否</text:p>
          </table:table-cell>
          <table:table-cell table:style-name="TableCell788">
            <text:p text:style-name="P789">□是<text:line-break/>□否</text:p>
          </table:table-cell>
          <table:table-cell table:style-name="TableCell790">
            <text:p text:style-name="P791">□符合<text:line-break/>□不符合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</table:table-row>
      </table:table>
      <text:p text:style-name="P798"><text:span text:style-name="T799"><draw:frame draw:z-index="251656192" draw:id="id3" draw:style-name="a4" draw:name="文字方塊 4" text:anchor-type="paragraph" svg:x="0in" svg:y="-4.69931in" svg:width="0.97639in" svg:height="0.41875in" style:rel-width="scale" style:rel-height="scale"><draw:text-box><text:p text:style-name="P800">附件四</text:p></draw:text-box><svg:title/><svg:desc/></draw:frame></text:span><text:span text:style-name="T801">倘於</text:span><text:span text:style-name="T802">建物使用或</text:span><text:span text:style-name="T803">保管，請註</text:span><text:span text:style-name="T804">地址</text:span><text:span text:style-name="T805">；田間</text:span><text:span text:style-name="T806">使</text:span><text:span text:style-name="T807">用請註記為</text:span><text:span text:style-name="T808">田區</text:span><text:span text:style-name="T809">；</text:span><text:span text:style-name="T810">智慧服務免註記</text:span><text:span text:style-name="T811">。</text:span></text:p>
      <text:p text:style-name="P812">智慧服務檢附系統說明文件、免標示補助字樣</text:p>
      <text:p text:style-name="P813"/>
      <text:p text:style-name="P814"/>
      <text:p text:style-name="P815"><text:span text:style-name="T816"><draw:frame draw:z-index="251658240" draw:id="id4" draw:style-name="a5" draw:name="文字方塊 2" text:anchor-type="paragraph" svg:x="-0.00347in" svg:y="-9.56181in" svg:width="0.97639in" svg:height="0.49931in" style:rel-width="scale" style:rel-height="scale"><draw:text-box><text:p text:style-name="P817">附件二</text:p><text:p text:style-name="內文"/></draw:text-box><svg:title/><svg:desc/></draw:frame></text:span><text:span text:style-name="T818">輔導單位</text:span><text:span text:style-name="T819">：</text:span><text:span text:style-name="T820"><text:s text:c="14"/></text:span></text:p>
      <text:p text:style-name="P821"><text:span text:style-name="T822">承辦員：</text:span><text:span text:style-name="T823"><text:s text:c="16"/></text:span><text:span text:style-name="T824">；單位主管：</text:span><text:span text:style-name="T825"><text:s text:c="14"/></text:span><text:span text:style-name="T826">；首長：</text:span><text:span text:style-name="T827"><text:s text:c="16"/></text:span></text:p>
      <text:p text:style-name="P828"/>
      <text:soft-page-break/>
      <text:p text:style-name="P829"><text:span text:style-name="T833"><draw:frame draw:z-index="251660288" draw:id="id5" draw:style-name="a6" draw:name="文字方塊 2" text:anchor-type="paragraph" svg:x="0in" svg:y="-0.50139in" svg:width="0.97639in" svg:height="0.50486in" style:rel-width="scale" style:rel-height="scale"><draw:text-box><text:p text:style-name="P834">附件五</text:p><text:p text:style-name="內文"/></draw:text-box><svg:title/><svg:desc/></draw:frame></text:span><text:span text:style-name="T835">領</text:span><text:span text:style-name="T836"><text:s text:c="5"/></text:span><text:span text:style-name="T837">據</text:span></text:p>
      <text:p text:style-name="P838"><text:span text:style-name="T839">茲收到</text:span><text:span text:style-name="T840">高雄市政府農業局</text:span><text:span text:style-name="T841">「</text:span><text:span text:style-name="T842">1</text:span><text:span text:style-name="T843">1</text:span><text:span text:style-name="T844">1</text:span><text:span text:style-name="T845">年高雄市政府農產業智慧</text:span><text:span text:style-name="T846">農業</text:span><text:span text:style-name="T847">補助計畫補助</text:span><text:span text:style-name="T848">」</text:span><text:span text:style-name="T849">補助款新臺幣</text:span><text:span text:style-name="T850"><text:s text:c="14"/></text:span><text:span text:style-name="T851">元整。</text:span></text:p>
      <text:p text:style-name="P852"/>
      <text:p text:style-name="P853"/>
      <text:p text:style-name="P854"/>
      <text:p text:style-name="P855"/>
      <text:p text:style-name="P856">此致</text:p>
      <text:p text:style-name="P857">高雄市政府農業局</text:p>
      <text:p text:style-name="P858"/>
      <text:p text:style-name="P859"/>
      <text:p text:style-name="P860"/>
      <text:p text:style-name="P861"/>
      <text:p text:style-name="P862"><text:span text:style-name="T863">輔導單位</text:span><text:span text:style-name="T864">（或農民團體）</text:span><text:span text:style-name="T865">：</text:span><text:span text:style-name="T866"><text:s text:c="7"/></text:span><text:span text:style-name="T867"><text:s text:c="13"/></text:span><text:span text:style-name="T868"><text:s/></text:span><text:span text:style-name="T869"><text:s text:c="5"/></text:span></text:p>
      <text:p text:style-name="P870"><text:span text:style-name="T871">統一編號</text:span><text:span text:style-name="T872">：</text:span><text:span text:style-name="T873"><text:s text:c="20"/></text:span><text:span text:style-name="T874"><text:s text:c="15"/></text:span><text:span text:style-name="T875"><text:s text:c="4"/></text:span></text:p>
      <text:p text:style-name="P876"><text:span text:style-name="T877">地</text:span><text:span text:style-name="T878"><text:s text:c="4"/></text:span><text:span text:style-name="T879">址：</text:span><text:span text:style-name="T880"><text:s text:c="3"/></text:span><text:span text:style-name="T881"><text:s text:c="14"/></text:span><text:span text:style-name="T882"><text:s text:c="22"/></text:span></text:p>
      <text:p text:style-name="P883"><text:span text:style-name="T884">聯絡電話：</text:span><text:span text:style-name="T885"><text:s text:c="4"/></text:span><text:span text:style-name="T886"><text:s text:c="11"/></text:span><text:span text:style-name="T887"><text:s text:c="24"/></text:span></text:p>
      <text:p text:style-name="P888"><text:span text:style-name="T889">匯款帳戶：</text:span><text:span text:style-name="T890"><text:s text:c="39"/>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<text:span text:style-name="T901">中華民國</text:span><text:span text:style-name="T902"><text:s/></text:span><text:span text:style-name="T903">1</text:span><text:span text:style-name="T904">1</text:span><text:span text:style-name="T905">1</text:span><text:span text:style-name="T906"><text:s/></text:span><text:span text:style-name="T907">年</text:span><text:span text:style-name="T908"><text:s text:c="2"/></text:span><text:span text:style-name="T909">月</text:span><text:span text:style-name="T910"><text:s text:c="2"/></text:span><text:span text:style-name="T9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1.25in" fo:margin-bottom="0.886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68" style:parent-style-name="頁尾" style:family="paragraph">
      <style:paragraph-properties fo:text-align="center" fo:margin-right="0.25in"/>
    </style:style>
    <style:style style:name="F5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" style:parent-style-name="頁尾" style:family="paragraph">
      <style:paragraph-properties fo:text-align="center" fo:margin-right="0.25in"/>
    </style:style>
    <style:style style:name="F6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6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頁尾" style:family="paragraph">
      <style:paragraph-properties fo:text-align="center" fo:margin-right="0.25in"/>
    </style:style>
    <style:style style:name="F8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568"><draw:frame draw:style-name="F56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70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P670"><draw:frame draw:style-name="F67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672" text:anchor-type="paragraph" svg:y="0.0006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P830"><draw:frame draw:style-name="F8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3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佳伶</meta:initial-creator>
    <dc:creator>user</dc:creator>
    <meta:creation-date>2022-01-24T03:40:00Z</meta:creation-date>
    <dc:date>2022-01-24T03:40:00Z</dc:date>
    <meta:print-date>2020-03-24T00:44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1" meta:character-count="4091" meta:row-count="29" meta:non-whitespace-character-count="3488"/>
  </office:meta>
</office:document-meta>
</file>